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 style:list-style-name="WW8Num1"/>
    <style:style style:name="P4" style:family="paragraph" style:parent-style-name="Standard" style:list-style-name="WW8Num1">
      <style:paragraph-properties fo:margin-left="1.27cm" fo:margin-right="0cm" fo:text-indent="-0.423cm" style:auto-text-indent="false">
        <style:tab-stops>
          <style:tab-stop style:position="1.27cm"/>
        </style:tab-stops>
      </style:paragraph-properties>
    </style:style>
    <style:style style:name="P5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T3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4" style:family="text">
      <style:text-properties style:font-size-complex="12pt"/>
    </style:style>
    <style:style style:name="T5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立高雄大學第</text:span><text:span text:style-name="T2"> <text:s text:c="3"/></text:span><text:span text:style-name="T1">次行政會議</text:span></text:p>
      <text:p text:style-name="P1"><text:span text:style-name="T1">【</text:span><text:span text:style-name="T3">（請填入單位名稱）</text:span><text:span text:style-name="T1">】工作報告</text:span></text:p>
      <text:p text:style-name="P2"/>
      <text:list xml:id="list8105696523078479408" text:style-name="WW8Num1">
        <text:list-item>
          <text:p text:style-name="P3"/>
          <text:list>
            <text:list-item>
              <text:list>
                <text:list-item>
                  <text:list>
                    <text:list-item>
                      <text:p text:style-name="P4"/>
                    </text:list-item>
                    <text:list-item>
                      <text:p text:style-name="P4"/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list xml:id="list144845714943493" text:continue-numbering="true" text:style-name="WW8Num1">
        <text:list-item>
          <text:p text:style-name="P3"/>
        </text:list-item>
      </text:list>
      <text:p text:style-name="Standard"/>
      <text:p text:style-name="Standard"/>
      <text:p text:style-name="Standard"/>
      <text:p text:style-name="Standard"/>
      <text:p text:style-name="Standard">備註：</text:p>
      <text:p text:style-name="Standard"><text:span text:style-name="T4">1.標題：請註明單位名稱。</text:span></text:p>
      <text:p text:style-name="Standard"><text:span text:style-name="T4">2.內容：請用標楷體/12號字體大小/標準字體樣式/行距單行間距。</text:span></text:p>
      <text:p text:style-name="Standard">3.請勿調整版面邊界以便彙整，表格形式不限制格式，以不超過預設版面為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第  次行政會議</dc:title>
    <meta:initial-creator>User</meta:initial-creator>
    <meta:creation-date>2008-05-05T14:12:00</meta:creation-date>
    <dc:creator>user</dc:creator>
    <dc:date>2008-05-05T14:12:00</dc:date>
    <meta:editing-cycles>2</meta:editing-cycles>
    <meta:document-statistic meta:table-count="0" meta:image-count="0" meta:object-count="0" meta:page-count="1" meta:paragraph-count="10" meta:word-count="113" meta:character-count="124" meta:non-whitespace-character-count="120"/>
    <meta:generator>LibreOffice/5.1.2.2$Windows_x86 LibreOffice_project/d3bf12ecb743fc0d20e0be0c58ca359301eb705f</meta:generator>
  </office:meta>
</office:document-meta>
</file>