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Calibri"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0.2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875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4.1333in" style:use-optimal-column-width="false"/>
    </style:style>
    <style:style style:name="Table2" style:family="table">
      <style:table-properties style:width="7.5in" fo:margin-left="0in" table:align="center"/>
    </style:style>
    <style:style style:name="TableRow13" style:family="table-row">
      <style:table-row-properties style:min-row-height="0.2395in" style:use-optimal-row-height="false"/>
    </style:style>
    <style:style style:name="TableCell14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6" style:family="table-row">
      <style:table-row-properties style:min-row-height="0.1131in" style:use-optimal-row-height="false"/>
    </style:style>
    <style:style style:name="TableCell17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0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3" style:family="table-cell">
      <style:table-cell-properties fo:border-top="0.0069in solid #9BBB59" fo:border-left="0.0138in solid #9BBB59" fo:border-bottom="0.0069in solid #9BBB59" fo:border-right="0.0138in solid #9BBB59" fo:background-color="#EAF1DD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833in" fo:margin-bottom="0.0833in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7" style:family="table-row">
      <style:table-row-properties style:min-row-height="0.1784in" style:use-optimal-row-height="false"/>
    </style:style>
    <style:style style:name="P2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" style:family="table-cell">
      <style:table-cell-properties fo:border-top="0.0069in solid #9BBB59" fo:border-left="none" fo:border-bottom="0.0312in solid #9BBB59" fo:border-right="none" fo:background-color="#EAF1DD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Calibri" style:font-name-asian="標楷體" fo:color="#000000"/>
    </style:style>
    <style:style style:name="TableRow45" style:family="table-row">
      <style:table-row-properties style:min-row-height="0.2604in" style:use-optimal-row-height="false"/>
    </style:style>
    <style:style style:name="TableCell46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" style:family="table-cell">
      <style:table-cell-properties fo:border-top="0.0312in solid #9BBB59" fo:border-left="none" fo:border-bottom="none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2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90" style:family="table-row">
      <style:table-row-properties style:min-row-height="0.2604in" style:use-optimal-row-height="false"/>
    </style:style>
    <style:style style:name="P9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2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0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4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11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116" style:family="table-row">
      <style:table-row-properties style:min-row-height="0.2604in" style:use-optimal-row-height="false"/>
    </style:style>
    <style:style style:name="P11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2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Row136" style:family="table-row">
      <style:table-row-properties style:min-row-height="0.2604in" style:use-optimal-row-height="false"/>
    </style:style>
    <style:style style:name="P13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2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57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58" style:parent-style-name="預設段落字型" style:family="text">
      <style:text-properties style:font-name="微軟正黑體" style:font-name-asian="微軟正黑體" fo:font-size="9pt" style:font-size-asian="9pt" style:font-size-complex="9pt" fo:background-color="#FFFF00"/>
    </style:style>
    <style:style style:name="T1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68" style:parent-style-name="預設段落字型" style:family="text">
      <style:text-properties style:font-name="新細明體" fo:font-size="9pt" style:font-size-asian="9pt" style:font-size-complex="9pt"/>
    </style:style>
    <style:style style:name="T1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76" style:family="table-row">
      <style:table-row-properties style:min-row-height="0.2604in" style:use-optimal-row-height="false"/>
    </style:style>
    <style:style style:name="P17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8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9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="0.0138in solid #9BBB5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3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527in"/>
    </style:style>
    <style:style style:name="T213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214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21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40" style:family="table-row">
      <style:table-row-properties style:min-row-height="0.2604in" style:use-optimal-row-height="false"/>
    </style:style>
    <style:style style:name="P24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4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60" style:family="table-row">
      <style:table-row-properties style:min-row-height="0.2604in" style:use-optimal-row-height="false"/>
    </style:style>
    <style:style style:name="P26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6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527in"/>
    </style:style>
    <style:style style:name="T274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275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2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78" style:family="table-cell">
      <style:table-cell-properties fo:border-top="0.0138in solid #9BBB59" fo:border-left="0.0138in solid #9BBB59" fo:border-bottom="0.0312in solid #9BBB59" fo:border-right="0.0138in solid #9BBB5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8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2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90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91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92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93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94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95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96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297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298" style:family="table-row">
      <style:table-row-properties style:min-row-height="0.2604in" style:use-optimal-row-height="false"/>
    </style:style>
    <style:style style:name="P29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0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1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14" style:family="table-cell">
      <style:table-cell-properties fo:border-top="0.0312in solid #9BBB59" fo:border-left="0.0138in solid #9BBB59" fo:border-bottom="none" fo:border-right="0.0138in solid #9BBB59" fo:background-color="#C5E0B3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1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18" style:family="table-row">
      <style:table-row-properties style:min-row-height="0.2513in" style:use-optimal-row-height="false"/>
    </style:style>
    <style:style style:name="P31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2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3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42" style:family="table-row">
      <style:table-row-properties style:min-row-height="0.2604in" style:use-optimal-row-height="false"/>
    </style:style>
    <style:style style:name="TableCell343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1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7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5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6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1527in">
        <style:tab-stops>
          <style:tab-stop style:type="left" style:position="2.25in"/>
        </style:tab-stops>
      </style:paragraph-properties>
    </style:style>
    <style:style style:name="T3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72" style:family="table-row">
      <style:table-row-properties style:min-row-height="0.2604in" style:use-optimal-row-height="false"/>
    </style:style>
    <style:style style:name="P373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8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9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39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07" style:family="table-row">
      <style:table-row-properties style:min-row-height="0.2604in" style:use-optimal-row-height="false"/>
    </style:style>
    <style:style style:name="P40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1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527in"/>
    </style:style>
    <style:style style:name="T423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424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42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2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527in" fo:margin-left="0.0013in">
        <style:tab-stops>
          <style:tab-stop style:type="left" style:position="2.2486in"/>
        </style:tab-stops>
      </style:paragraph-properties>
    </style:style>
    <style:style style:name="T4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39" style:family="table-row">
      <style:table-row-properties style:min-row-height="0.2319in" style:use-optimal-row-height="false"/>
    </style:style>
    <style:style style:name="P44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527in"/>
    </style:style>
    <style:style style:name="T453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454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45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4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470" style:family="table-row">
      <style:table-row-properties style:min-row-height="0.2437in" style:use-optimal-row-height="false"/>
    </style:style>
    <style:style style:name="P47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7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6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P490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size-complex="12pt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93" style:parent-style-name="內文" style:family="paragraph">
      <style:text-properties style:font-name="微軟正黑體" style:font-name-asian="微軟正黑體" style:font-size-complex="12pt"/>
    </style:style>
    <style:style style:name="P494" style:parent-style-name="內文" style:family="paragraph">
      <style:text-properties style:font-name="微軟正黑體" style:font-name-asian="微軟正黑體" style:font-size-complex="12pt"/>
    </style:style>
    <style:style style:name="P495" style:parent-style-name="內文" style:family="paragraph">
      <style:paragraph-properties fo:text-align="justify" fo:margin-top="0.0833in"/>
    </style:style>
    <style:style style:name="T496" style:parent-style-name="預設段落字型" style:family="text">
      <style:text-properties style:font-name="微軟正黑體" style:font-name-asian="微軟正黑體" style:font-size-complex="12pt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98" style:parent-style-name="內文" style:family="paragraph">
      <style:text-properties style:font-name="微軟正黑體" style:font-name-asian="微軟正黑體" style:font-size-complex="12pt"/>
    </style:style>
    <style:style style:name="P499" style:parent-style-name="內文" style:family="paragraph">
      <style:text-properties style:font-name="微軟正黑體" style:font-name-asian="微軟正黑體" style:font-size-complex="12pt"/>
    </style:style>
    <style:style style:name="T500" style:parent-style-name="預設段落字型" style:family="text">
      <style:text-properties style:font-name="微軟正黑體" style:font-name-asian="微軟正黑體" style:font-size-complex="12pt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02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TableRow503" style:family="table-row">
      <style:table-row-properties style:min-row-height="0.1798in" style:use-optimal-row-height="false"/>
    </style:style>
    <style:style style:name="TableCell504" style:family="table-cell">
      <style:table-cell-properties fo:border="0.0138in solid #9BBB59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2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5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25" style:family="table-row">
      <style:table-row-properties style:min-row-height="0.2423in" style:use-optimal-row-height="false"/>
    </style:style>
    <style:style style:name="P526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5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3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47" style:family="table-row">
      <style:table-row-properties style:min-row-height="0.2604in" style:use-optimal-row-height="false"/>
    </style:style>
    <style:style style:name="P54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55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5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5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527in"/>
    </style:style>
    <style:style style:name="T565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566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56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5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579" style:family="table-row">
      <style:table-row-properties style:min-row-height="0.2604in" style:use-optimal-row-height="false"/>
    </style:style>
    <style:style style:name="P58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58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8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5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527in"/>
    </style:style>
    <style:style style:name="T595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596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6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614" style:family="table-row">
      <style:table-row-properties style:min-row-height="0.2604in" style:use-optimal-row-height="false"/>
    </style:style>
    <style:style style:name="P61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61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6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6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41" style:family="table-row">
      <style:table-row-properties style:min-row-height="0.2604in" style:use-optimal-row-height="false"/>
    </style:style>
    <style:style style:name="P642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6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64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9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7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6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63" style:family="table-row">
      <style:table-row-properties style:min-row-height="0.2604in" style:use-optimal-row-height="false"/>
    </style:style>
    <style:style style:name="TableCell664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6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686" style:family="table-row">
      <style:table-row-properties style:min-row-height="0.2604in" style:use-optimal-row-height="false"/>
    </style:style>
    <style:style style:name="P68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69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69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527in"/>
    </style:style>
    <style:style style:name="T701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702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09" style:family="table-row">
      <style:table-row-properties style:min-row-height="0.2604in" style:use-optimal-row-height="false"/>
    </style:style>
    <style:style style:name="P710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1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71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1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71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17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1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73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3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3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7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44" style:family="table-row">
      <style:table-row-properties style:min-row-height="0.2604in" style:use-optimal-row-height="false"/>
    </style:style>
    <style:style style:name="P74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4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</style:style>
    <style:style style:name="T7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7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7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5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5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5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5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4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76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76" style:family="table-row">
      <style:table-row-properties style:min-row-height="0.2729in" style:use-optimal-row-height="false"/>
    </style:style>
    <style:style style:name="P77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78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8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8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8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8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96" style:family="table-row">
      <style:table-row-properties style:min-row-height="0.1881in" style:use-optimal-row-height="false"/>
    </style:style>
    <style:style style:name="TableCell797" style:family="table-cell">
      <style:table-cell-properties fo:border="0.0138in solid #9BBB59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0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0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0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1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17" style:family="table-row">
      <style:table-row-properties style:min-row-height="0.259in" style:use-optimal-row-height="false"/>
    </style:style>
    <style:style style:name="P81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2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2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3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3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37" style:family="table-row">
      <style:table-row-properties style:min-row-height="0.2604in" style:use-optimal-row-height="false"/>
    </style:style>
    <style:style style:name="P83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4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4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4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4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5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5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5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8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874" style:family="table-row">
      <style:table-row-properties style:min-row-height="0.2604in" style:use-optimal-row-height="false"/>
    </style:style>
    <style:style style:name="P87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8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8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9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8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903" style:family="table-row">
      <style:table-row-properties style:min-row-height="0.2631in" style:use-optimal-row-height="false"/>
    </style:style>
    <style:style style:name="P90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5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0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1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1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1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2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</style:style>
    <style:style style:name="T9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2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937" style:parent-style-name="內文" style:family="paragraph">
      <style:paragraph-properties>
        <style:tab-stops>
          <style:tab-stop style:type="left" style:position="2.25in"/>
        </style:tab-stops>
      </style:paragraph-properties>
    </style:style>
    <style:style style:name="T9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9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/>
    </style:style>
    <style:style style:name="T9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family="graphic" style:name="a6">
      <style:graphic-properties draw:fill="none" draw:stroke="solid" svg:stroke-width="0.04167in" svg:stroke-color="#ed7d31" svg:stroke-opacity="100%" draw:stroke-linejoin="round" draw:shadow="visible" draw:shadow-offset-x="0.01389in" draw:shadow-offset-y="0.02778in" draw:shadow-color="#823b0b" draw:shadow-opacity="50%"/>
    </style:style>
    <style:style style:family="graphic" style:name="a0">
      <style:graphic-properties draw:fill="none" draw:stroke="solid" svg:stroke-width="0.04167in" svg:stroke-color="#ed7d31" svg:stroke-opacity="100%" draw:stroke-linejoin="round" draw:shadow="visible" draw:shadow-offset-x="0.01389in" draw:shadow-offset-y="0.02778in" draw:shadow-color="#823b0b" draw:shadow-opacity="50%"/>
    </style:style>
    <style:style style:family="graphic" style:name="a7">
      <style:graphic-properties style:wrap="run-through" style:run-through="foreground" draw:fill="none" draw:stroke="solid" svg:stroke-width="0.04167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206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4167in" svg:stroke-color="#ed7d31" svg:stroke-opacity="100%" draw:stroke-linejoin="round" draw:shadow="visible" draw:shadow-offset-x="0.01389in" draw:shadow-offset-y="0.02778in" draw:shadow-color="#823b0b" draw:shadow-opacity="50%"/>
    </style:style>
    <style:style style:family="graphic" style:name="a9">
      <style:graphic-properties style:wrap="run-through" style:run-through="foreground" draw:fill="none" draw:stroke="solid" svg:stroke-width="0.04167in" svg:stroke-color="#00206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ed7d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高雄大學109學年度第二學期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<text:span text:style-name="T19">年月</text:span></text:p>
          </table:table-cell>
          <table:table-cell table:style-name="TableCell20" table:number-rows-spanned="2">
            <text:p text:style-name="P21"><text:span text:style-name="T22">週次</text:span></text:p>
          </table:table-cell>
          <table:table-cell table:style-name="TableCell23" table:number-columns-spanned="7">
            <text:p text:style-name="P24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舉 <text:s/>辦 <text:s/>事 <text:s/>項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日</text:p>
          </table:table-cell>
          <table:table-cell table:style-name="TableCell32">
            <text:p text:style-name="P33">一</text:p>
          </table:table-cell>
          <table:table-cell table:style-name="TableCell34">
            <text:p text:style-name="P35">二</text:p>
          </table:table-cell>
          <table:table-cell table:style-name="TableCell36">
            <text:p text:style-name="P37">三</text:p>
          </table:table-cell>
          <table:table-cell table:style-name="TableCell38">
            <text:p text:style-name="P39">四</text:p>
          </table:table-cell>
          <table:table-cell table:style-name="TableCell40">
            <text:p text:style-name="P41">五</text:p>
          </table:table-cell>
          <table:table-cell table:style-name="TableCell42">
            <text:p text:style-name="P43">六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5">
            <text:p text:style-name="P47">一百一拾年二月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<text:span text:style-name="T66">(</text:span><text:span text:style-name="T67">1</text:span><text:span text:style-name="T68">)</text:span><text:span text:style-name="T69">10</text:span><text:span text:style-name="T70">9</text:span><text:span text:style-name="T71">學年度</text:span><text:span text:style-name="T72">第</text:span><text:span text:style-name="T73">2</text:span><text:span text:style-name="T74">學期開始、研究生學位考試申請開始</text:span><text:span text:style-name="T75">；</text:span><text:span text:style-name="T76">(1</text:span><text:span text:style-name="T77">-5</text:span><text:span text:style-name="T78">)網路選課第二階段初選</text:span><text:span text:style-name="T79">；</text:span><text:span text:style-name="T80">(6)</text:span><text:span text:style-name="T81">寄發10</text:span><text:span text:style-name="T82">9</text:span><text:span text:style-name="T83">學年度第</text:span><text:span text:style-name="T84">1</text:span><text:span text:style-name="T85">學期學期成績單</text:span><text:span text:style-name="T86">；</text:span><text:span text:style-name="T87">(6-7)全校高壓設備保養</text:span><text:span text:style-name="T88">:</text:span><text:span text:style-name="T89">停電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>7</text:p>
          </table:table-cell>
          <table:table-cell table:style-name="TableCell96">
            <text:p text:style-name="P97">8</text:p>
          </table:table-cell>
          <table:table-cell table:style-name="TableCell98">
            <text:p text:style-name="P99">9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<text:span text:style-name="T110">(</text:span><text:span text:style-name="T111">1</text:span><text:span text:style-name="T112">0</text:span><text:span text:style-name="T113">~16</text:span><text:span text:style-name="T114">)</text:span><text:span text:style-name="T115">農曆除夕及春節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>14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16</text:p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>19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(19)宿舍開放入住、完成109年度決算書表；(20-21)全校高壓設備保養:停電(備選)；(20)農曆春節彈性放假補班課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一</text:p>
          </table:table-cell>
          <table:table-cell table:style-name="TableCell140">
            <text:p text:style-name="P141">21</text:p>
          </table:table-cell>
          <table:table-cell table:style-name="TableCell142">
            <text:p text:style-name="P143">22</text:p>
          </table:table-cell>
          <table:table-cell table:style-name="TableCell144">
            <text:p text:style-name="P145">23</text:p>
          </table:table-cell>
          <table:table-cell table:style-name="TableCell146">
            <text:p text:style-name="P147">24</text:p>
          </table:table-cell>
          <table:table-cell table:style-name="TableCell148">
            <text:p text:style-name="P149">25</text:p>
          </table:table-cell>
          <table:table-cell table:style-name="TableCell150">
            <text:p text:style-name="P151">26</text:p>
          </table:table-cell>
          <table:table-cell table:style-name="TableCell152">
            <text:p text:style-name="P153">27</text:p>
          </table:table-cell>
          <table:table-cell table:style-name="TableCell154">
            <text:p text:style-name="P155"><text:span text:style-name="T156">(</text:span><text:span text:style-name="T157">22</text:span><text:span text:style-name="T158">)第二學期開學開始上課</text:span><text:span text:style-name="T159">、網路選課加退選作業開始</text:span><text:span text:style-name="T160">、</text:span><text:span text:style-name="T161">學生10</text:span><text:span text:style-name="T162">9</text:span><text:span text:style-name="T163">學年度第</text:span><text:span text:style-name="T164">2</text:span><text:span text:style-name="T165">學期學雜費繳款截止日(註冊截止日)、休退學學生學雜費全退截止日、1</text:span><text:span text:style-name="T166">10</text:span><text:span text:style-name="T167">學年度轉系所申請開始日、舊生輔系雙主修申請開始日</text:span><text:span text:style-name="T168">、</text:span><text:span text:style-name="T169">應屆畢業生開始進行畢業資格審查</text:span><text:span text:style-name="T170">、</text:span><text:span text:style-name="T171">一般生就學貸款申請截止</text:span><text:span text:style-name="T172">；</text:span><text:span text:style-name="T173">(2</text:span><text:span text:style-name="T174">3</text:span><text:span text:style-name="T175">)休退學學生學雜費、學雜費基數、學分費及其餘各費退還2/3開始日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二</text:p>
          </table:table-cell>
          <table:table-cell table:style-name="TableCell180">
            <text:p text:style-name="P181">2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(28)和平紀念日</text:p>
          </table:table-cell>
        </table:table-row>
        <table:table-row table:style-name="TableRow196">
          <table:table-cell table:style-name="TableCell197" table:number-rows-spanned="5">
            <text:p text:style-name="P198">三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<text:span text:style-name="T213"><draw:custom-shape svg:x="0in" svg:y="0in" svg:width="0.34375in" svg:height="0.375in" draw:id="id0" draw:style-name="a0" draw:name="Oval 3" text:anchor-type="as-char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4">5</text:span>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<text:span text:style-name="T219">(1)</text:span><text:span text:style-name="T220">和平紀念日</text:span><text:span text:style-name="T221">補假</text:span><text:span text:style-name="T222">；</text:span><text:span text:style-name="T223">(1-10)110學年舊生宿舍抽籤申請；</text:span><text:span text:style-name="T224">(</text:span><text:span text:style-name="T225">4</text:span><text:span text:style-name="T226">)</text:span><text:span text:style-name="T227">網路選課退選作業結束</text:span><text:span text:style-name="T228">；(</text:span><text:span text:style-name="T229">5</text:span><text:span text:style-name="T230">)</text:span><text:span text:style-name="T231">網路選課</text:span><text:span text:style-name="T232">加</text:span><text:span text:style-name="T233">選作業結束</text:span><text:span text:style-name="T234">、</text:span><text:span text:style-name="T235">舊生輔系雙主修申請截止日、1</text:span><text:span text:style-name="T236">10</text:span><text:span text:style-name="T237">學年度轉系所申請截止日</text:span><text:span text:style-name="T238">、</text:span><text:span text:style-name="T239">在職專班就學貸款申請截止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三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13</text:p>
          </table:table-cell>
          <table:table-cell table:style-name="TableCell258">
            <text:p text:style-name="P259">(10)第132次校教評會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四</text:p>
          </table:table-cell>
          <table:table-cell table:style-name="TableCell264">
            <text:p text:style-name="P265">14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16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><text:span text:style-name="T274"><draw:custom-shape svg:x="0.29236in" svg:y="0.36667in" svg:width="0.39722in" svg:height="0.36111in" draw:z-index="251654656" draw:id="id1" draw:style-name="a1" draw:name="AutoShape 1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275">18</text:span></text:p>
          </table:table-cell>
          <table:table-cell table:style-name="TableCell276">
            <text:p text:style-name="P277">19</text:p>
          </table:table-cell>
          <table:table-cell table:style-name="TableCell278">
            <text:p text:style-name="P279">20</text:p>
          </table:table-cell>
          <table:table-cell table:style-name="TableCell280">
            <text:p text:style-name="P281"><text:span text:style-name="T282">(17)110學年舊生宿舍抽籤</text:span><text:span text:style-name="T283">；(</text:span><text:span text:style-name="T284">18</text:span><text:span text:style-name="T285">)</text:span><text:span text:style-name="T286">開放延畢生、二年制在職專班、碩專班學生10</text:span><text:span text:style-name="T287">9</text:span><text:span text:style-name="T288">學年度第2學期學分費繳款單線上列印</text:span><text:span text:style-name="T289">；</text:span><text:span text:style-name="T290">(</text:span><text:span text:style-name="T291">19</text:span><text:span text:style-name="T292">)</text:span><text:span text:style-name="T293">全校運動會預演、預賽；</text:span><text:span text:style-name="T294">(</text:span><text:span text:style-name="T295">20</text:span><text:span text:style-name="T296">)</text:span><text:span text:style-name="T297">校慶暨運動大會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五</text:p>
          </table:table-cell>
          <table:table-cell table:style-name="TableCell302">
            <text:p text:style-name="P303">21</text:p>
          </table:table-cell>
          <table:table-cell table:style-name="TableCell304">
            <text:p text:style-name="P305">22</text:p>
          </table:table-cell>
          <table:table-cell table:style-name="TableCell306">
            <text:p text:style-name="P307">23</text:p>
          </table:table-cell>
          <table:table-cell table:style-name="TableCell308">
            <text:p text:style-name="P309">24</text:p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>27</text:p>
          </table:table-cell>
          <table:table-cell table:style-name="TableCell316">
            <text:p text:style-name="P317">(22)學生團體保險費繳費截止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六</text:p>
          </table:table-cell>
          <table:table-cell table:style-name="TableCell322">
            <text:p text:style-name="P323">28</text:p>
          </table:table-cell>
          <table:table-cell table:style-name="TableCell324">
            <text:p text:style-name="P325">29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3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(31)</text:span><text:span text:style-name="T339">10</text:span><text:span text:style-name="T340">9</text:span><text:span text:style-name="T341">學年度第2學期學分費繳款截止日</text:span></text:p>
          </table:table-cell>
        </table:table-row>
        <table:table-row table:style-name="TableRow342">
          <table:table-cell table:style-name="TableCell343" table:number-rows-spanned="5">
            <text:p text:style-name="P344">四月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<text:span text:style-name="T363">(</text:span><text:span text:style-name="T364">1</text:span><text:span text:style-name="T365">)</text:span><text:span text:style-name="T366">校慶暨運動大會補假</text:span><text:span text:style-name="T367">；</text:span><text:span text:style-name="T368">(2)兒童節</text:span><text:span text:style-name="T369">、</text:span><text:span text:style-name="T370">清明節</text:span><text:span text:style-name="T371">補假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七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7</text:p>
          </table:table-cell>
          <table:table-cell table:style-name="TableCell384">
            <text:p text:style-name="P385">8</text:p>
          </table:table-cell>
          <table:table-cell table:style-name="TableCell386">
            <text:p text:style-name="P387">9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<text:span text:style-name="T392">(4)兒童節</text:span><text:span text:style-name="T393">、</text:span><text:span text:style-name="T394">清明節</text:span><text:span text:style-name="T395">；(5</text:span><text:span text:style-name="T396">)兒童節</text:span><text:span text:style-name="T397">、</text:span><text:span text:style-name="T398">清明節</text:span><text:span text:style-name="T399">補假</text:span><text:span text:style-name="T400">；</text:span><text:span text:style-name="T401">(</text:span><text:span text:style-name="T402">6</text:span><text:span text:style-name="T403">)</text:span><text:span text:style-name="T404">休退學學生學雜費、學雜費基數、學分費及其餘各費退還2/3截止日；(</text:span><text:span text:style-name="T405">7</text:span><text:span text:style-name="T406">)休退學學生學雜費、學雜費基數、學分費及其餘各費退還1/3開始日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八</text:p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13</text:p>
          </table:table-cell>
          <table:table-cell table:style-name="TableCell417">
            <text:p text:style-name="P418">14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><text:span text:style-name="T423"><draw:custom-shape svg:x="0in" svg:y="0in" svg:width="0.34375in" svg:height="0.30347in" draw:id="id2" draw:style-name="a2" draw:name="Oval 9" text:anchor-type="as-char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24">16</text:span></text:p>
          </table:table-cell>
          <table:table-cell table:style-name="TableCell425">
            <text:p text:style-name="P426">17</text:p>
          </table:table-cell>
          <table:table-cell table:style-name="TableCell427">
            <text:p text:style-name="P428"><text:span text:style-name="T429">(</text:span><text:span text:style-name="T430">15)核准於110</text:span><text:span text:style-name="T431">學年度轉系</text:span><text:span text:style-name="T432">所正取生放棄轉入</text:span><text:span text:style-name="T433">截止日</text:span><text:span text:style-name="T434">；</text:span><text:span text:style-name="T435">(</text:span><text:span text:style-name="T436">16</text:span><text:span text:style-name="T437">)本學期提前畢業申請截止日</text:span><text:span text:style-name="T438">；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九</text:p>
          </table:table-cell>
          <table:table-cell table:style-name="TableCell443">
            <text:p text:style-name="P444">18</text:p>
          </table:table-cell>
          <table:table-cell table:style-name="TableCell445">
            <text:p text:style-name="P446">19</text:p>
          </table:table-cell>
          <table:table-cell table:style-name="TableCell447">
            <text:p text:style-name="P448">20</text:p>
          </table:table-cell>
          <table:table-cell table:style-name="TableCell449">
            <text:p text:style-name="P450">21</text:p>
          </table:table-cell>
          <table:table-cell table:style-name="TableCell451">
            <text:p text:style-name="P452"><text:span text:style-name="T453"><draw:custom-shape svg:x="0.30347in" svg:y="0.15833in" svg:width="0.39722in" svg:height="0.33403in" draw:z-index="251655680" draw:id="id3" draw:style-name="a3" draw:name="AutoShape 1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54">22</text:span></text:p>
          </table:table-cell>
          <table:table-cell table:style-name="TableCell455">
            <text:p text:style-name="P456">23</text:p>
          </table:table-cell>
          <table:table-cell table:style-name="TableCell457">
            <text:p text:style-name="P458">24</text:p>
          </table:table-cell>
          <table:table-cell table:style-name="TableCell459">
            <text:p text:style-name="P460"><text:span text:style-name="T461">(19</text:span><text:span text:style-name="T462">-2</text:span><text:span text:style-name="T463">5</text:span><text:span text:style-name="T464">)期中考試</text:span><text:span text:style-name="T465">；</text:span><text:span text:style-name="T466">(</text:span><text:span text:style-name="T467">19</text:span><text:span text:style-name="T468">)</text:span><text:span text:style-name="T469">教師登錄學生學習成效期中預警系統開始日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十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6</text:p>
          </table:table-cell>
          <table:table-cell table:style-name="TableCell478">
            <text:p text:style-name="P479">27</text:p>
          </table:table-cell>
          <table:table-cell table:style-name="TableCell480">
            <text:p text:style-name="P481">28</text:p>
          </table:table-cell>
          <table:table-cell table:style-name="TableCell482">
            <text:p text:style-name="P483">29</text:p>
          </table:table-cell>
          <table:table-cell table:style-name="TableCell484">
            <text:p text:style-name="P485">3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draw:frame draw:z-index="251652608" draw:id="id4" draw:style-name="a4" draw:name="Text Box 3" text:anchor-type="paragraph" svg:x="0.15972in" svg:y="0.06319in" svg:width="3.50347in" svg:height="2.74097in" style:rel-width="scale" style:rel-height="scale"><draw:text-box><text:p text:style-name="P490"><text:span text:style-name="T491"><text:s text:c="9"/></text:span><text:span text:style-name="T492">主管會報預定召開時間</text:span></text:p><text:p text:style-name="P493"><text:s text:c="9"/>（3/5、4/16、5/14）</text:p><text:p text:style-name="P494"/><text:p text:style-name="P495"><text:span text:style-name="T496"><text:s text:c="9"/></text:span><text:span text:style-name="T497">行政會議預定召開時間</text:span></text:p><text:p text:style-name="P498"><text:s text:c="9"/>（3/26、4/30、5/28）</text:p><text:p text:style-name="P499"><text:s text:c="14"/></text:p><text:p text:style-name="內文"><text:span text:style-name="T500"><text:s text:c="9"/></text:span><text:span text:style-name="T501">校務會議預定召開時間</text:span></text:p><text:p text:style-name="P502">（6/18）</text:p></draw:text-box><svg:title/><svg:desc/></draw:frame></text:p>
          </table:table-cell>
        </table:table-row>
        <table:table-row table:style-name="TableRow503">
          <table:table-cell table:style-name="TableCell504" table:number-rows-spanned="6">
            <text:p text:style-name="P505">五月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<text:span text:style-name="T524"><draw:custom-shape svg:x="0.37153in" svg:y="0.08542in" svg:width="0.375in" svg:height="0.3125in" draw:z-index="251653632" draw:id="id5" draw:style-name="a5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十</text:span><text:span text:style-name="T530">一</text:span>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>6</text:p>
          </table:table-cell>
          <table:table-cell table:style-name="TableCell541">
            <text:p text:style-name="P542">7</text:p>
          </table:table-cell>
          <table:table-cell table:style-name="TableCell543">
            <text:p text:style-name="P544">8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十</text:span><text:span text:style-name="T552">二</text:span></text:p>
          </table:table-cell>
          <table:table-cell table:style-name="TableCell553">
            <text:p text:style-name="P554">9</text:p>
          </table:table-cell>
          <table:table-cell table:style-name="TableCell555">
            <text:p text:style-name="P556">10</text:p>
          </table:table-cell>
          <table:table-cell table:style-name="TableCell557">
            <text:p text:style-name="P558">11</text:p>
          </table:table-cell>
          <table:table-cell table:style-name="TableCell559">
            <text:p text:style-name="P560">12</text:p>
          </table:table-cell>
          <table:table-cell table:style-name="TableCell561">
            <text:p text:style-name="P562">13</text:p>
          </table:table-cell>
          <table:table-cell table:style-name="TableCell563">
            <text:p text:style-name="P564"><text:span text:style-name="T565"><draw:custom-shape svg:x="0in" svg:y="0in" svg:width="0.34375in" svg:height="0.3125in" draw:id="id6" draw:style-name="a6" draw:name="Oval 11" text:anchor-type="as-char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66">14</text:span></text:p>
          </table:table-cell>
          <table:table-cell table:style-name="TableCell567">
            <text:p text:style-name="P568">15</text:p>
          </table:table-cell>
          <table:table-cell table:style-name="TableCell569">
            <text:p text:style-name="P570"><text:span text:style-name="T571">(</text:span><text:span text:style-name="T572">9</text:span><text:span text:style-name="T573">)教師登錄學生學習成效期中預警系統截止日；</text:span><text:span text:style-name="T574">(1</text:span><text:span text:style-name="T575">0</text:span><text:span text:style-name="T576">-2</text:span><text:span text:style-name="T577">1</text:span><text:span text:style-name="T578">)棄選申請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十</text:span><text:span text:style-name="T584">三</text:span></text:p>
          </table:table-cell>
          <table:table-cell table:style-name="TableCell585">
            <text:p text:style-name="P586">16</text:p>
          </table:table-cell>
          <table:table-cell table:style-name="TableCell587">
            <text:p text:style-name="P588">17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19</text:p>
          </table:table-cell>
          <table:table-cell table:style-name="TableCell593">
            <text:p text:style-name="P594"><text:span text:style-name="T595"><draw:custom-shape svg:x="0.29236in" svg:y="0.37708in" svg:width="0.39722in" svg:height="0.34514in" draw:z-index="251656704" draw:id="id7" draw:style-name="a7" draw:name="AutoShape 1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96">20</text:span></text:p>
          </table:table-cell>
          <table:table-cell table:style-name="TableCell597">
            <text:p text:style-name="P598">21</text:p>
          </table:table-cell>
          <table:table-cell table:style-name="TableCell599">
            <text:p text:style-name="P600">22</text:p>
          </table:table-cell>
          <table:table-cell table:style-name="TableCell601">
            <text:p text:style-name="P602"><text:span text:style-name="T603"><draw:custom-shape svg:x="0.42361in" svg:y="0.20972in" svg:width="0.32292in" svg:height="0.36944in" draw:z-index="251657728" draw:id="id8" draw:style-name="a8" draw:name="AutoShape 1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604">(17-21)洪四川盃系際羽球錦標賽</text:span><text:span text:style-name="T605">；</text:span><text:span text:style-name="T606">(</text:span><text:span text:style-name="T607">1</text:span><text:span text:style-name="T608">7</text:span><text:span text:style-name="T609">)休退學學生學雜費、學雜費基數、學分費及其餘各費退還1/3截止日</text:span><text:span text:style-name="T610">；</text:span><text:span text:style-name="T611">(</text:span><text:span text:style-name="T612">18</text:span><text:span text:style-name="T613">)休退學學生學雜費、學雜費基數、學分費及其餘各費均不退還開始日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十</text:span><text:span text:style-name="T619">四</text:span></text:p>
          </table:table-cell>
          <table:table-cell table:style-name="TableCell620">
            <text:p text:style-name="P621">23</text:p>
          </table:table-cell>
          <table:table-cell table:style-name="TableCell622">
            <text:p text:style-name="P623">24</text:p>
          </table:table-cell>
          <table:table-cell table:style-name="TableCell624">
            <text:p text:style-name="P625">25</text:p>
          </table:table-cell>
          <table:table-cell table:style-name="TableCell626">
            <text:p text:style-name="P627">26</text:p>
          </table:table-cell>
          <table:table-cell table:style-name="TableCell628">
            <text:p text:style-name="P629">27</text:p>
          </table:table-cell>
          <table:table-cell table:style-name="TableCell630">
            <text:p text:style-name="P631">28</text:p>
          </table:table-cell>
          <table:table-cell table:style-name="TableCell632">
            <text:p text:style-name="P633">29</text:p>
          </table:table-cell>
          <table:table-cell table:style-name="TableCell634">
            <text:p text:style-name="P635"><text:span text:style-name="T636">(5/24-6/18)網路教學意見調查</text:span><text:span text:style-name="T637">；</text:span><text:span text:style-name="T638">(26)第13</text:span><text:span text:style-name="T639">3</text:span><text:span text:style-name="T640">次校教評會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十</text:span><text:span text:style-name="T646">五</text:span></text:p>
          </table:table-cell>
          <table:table-cell table:style-name="TableCell647">
            <text:p text:style-name="P648">30</text:p>
          </table:table-cell>
          <table:table-cell table:style-name="TableCell649">
            <text:p text:style-name="P650">3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5">
            <text:p text:style-name="P665">六月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4</text:p>
          </table:table-cell>
          <table:table-cell table:style-name="TableCell680">
            <text:p text:style-name="P681">5</text:p>
          </table:table-cell>
          <table:table-cell table:style-name="TableCell682">
            <text:p text:style-name="P683"><text:span text:style-name="T684"><draw:custom-shape svg:x="0.42014in" svg:y="0.03472in" svg:width="0.38542in" svg:height="0.33333in" draw:z-index="251659776" draw:id="id9" draw:style-name="a9" draw:name="AutoShape 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5">(1-6)暑假住宿申請; (5)畢業典禮；(1-8)110學年度第1學期學雜費減免申請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十六</text:span></text:p>
          </table:table-cell>
          <table:table-cell table:style-name="TableCell691">
            <text:p text:style-name="P692">6</text:p>
          </table:table-cell>
          <table:table-cell table:style-name="TableCell693">
            <text:p text:style-name="P694">7</text:p>
          </table:table-cell>
          <table:table-cell table:style-name="TableCell695">
            <text:p text:style-name="P696">8</text:p>
          </table:table-cell>
          <table:table-cell table:style-name="TableCell697">
            <text:p text:style-name="P698">9</text:p>
          </table:table-cell>
          <table:table-cell table:style-name="TableCell699">
            <text:p text:style-name="P700"><text:span text:style-name="T701"><draw:custom-shape svg:x="0.30903in" svg:y="0.25208in" svg:width="0.35556in" svg:height="0.33194in" draw:z-index="251658752" draw:id="id10" draw:style-name="a10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2">10</text:span></text:p>
          </table:table-cell>
          <table:table-cell table:style-name="TableCell703">
            <text:p text:style-name="P704">11</text:p>
          </table:table-cell>
          <table:table-cell table:style-name="TableCell705">
            <text:p text:style-name="P706">12</text:p>
          </table:table-cell>
          <table:table-cell table:style-name="TableCell707">
            <text:p text:style-name="P708">(11)預計在109學年度第2學期畢業應屆畢業生申請英文學位證書截止日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<text:span text:style-name="T713">十</text:span><text:span text:style-name="T714">七</text:span></text:p>
          </table:table-cell>
          <table:table-cell table:style-name="TableCell715">
            <text:p text:style-name="P716">13</text:p>
          </table:table-cell>
          <table:table-cell table:style-name="TableCell717">
            <text:p text:style-name="P718">14</text:p>
          </table:table-cell>
          <table:table-cell table:style-name="TableCell719">
            <text:p text:style-name="P720">15</text:p>
          </table:table-cell>
          <table:table-cell table:style-name="TableCell721">
            <text:p text:style-name="P722">16</text:p>
          </table:table-cell>
          <table:table-cell table:style-name="TableCell723">
            <text:p text:style-name="P724">17</text:p>
          </table:table-cell>
          <table:table-cell table:style-name="TableCell725">
            <text:p text:style-name="P726">18</text:p>
          </table:table-cell>
          <table:table-cell table:style-name="TableCell727">
            <text:p text:style-name="P728">19</text:p>
          </table:table-cell>
          <table:table-cell table:style-name="TableCell729">
            <text:p text:style-name="P730"><text:span text:style-name="T731">(14)</text:span><text:span text:style-name="T732">端午節</text:span><text:span text:style-name="T733">；</text:span><text:span text:style-name="T734">(16)第13</text:span><text:span text:style-name="T735">4</text:span><text:span text:style-name="T736">次校教評會</text:span><text:span text:style-name="T737">；</text:span><text:span text:style-name="T738">(</text:span><text:span text:style-name="T739">18</text:span><text:span text:style-name="T740">)學生申請放棄輔系雙主修截止日、學生申請10</text:span><text:span text:style-name="T741">9</text:span><text:span text:style-name="T742">學年度第2學期休學辦理完成截止日</text:span><text:span text:style-name="T743">；</text:span>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十</text:span><text:span text:style-name="T749">八</text:span></text:p>
          </table:table-cell>
          <table:table-cell table:style-name="TableCell750">
            <text:p text:style-name="P751">20</text:p>
          </table:table-cell>
          <table:table-cell table:style-name="TableCell752">
            <text:p text:style-name="P753">21</text:p>
          </table:table-cell>
          <table:table-cell table:style-name="TableCell754">
            <text:p text:style-name="P755">22</text:p>
          </table:table-cell>
          <table:table-cell table:style-name="TableCell756">
            <text:p text:style-name="P757">23</text:p>
          </table:table-cell>
          <table:table-cell table:style-name="TableCell758">
            <text:p text:style-name="P759">24</text:p>
          </table:table-cell>
          <table:table-cell table:style-name="TableCell760">
            <text:p text:style-name="P761">25</text:p>
          </table:table-cell>
          <table:table-cell table:style-name="TableCell762">
            <text:p text:style-name="P763">26</text:p>
          </table:table-cell>
          <table:table-cell table:style-name="TableCell764">
            <text:p text:style-name="P765"><text:span text:style-name="T766">(2</text:span><text:span text:style-name="T767">1</text:span><text:span text:style-name="T768">-2</text:span><text:span text:style-name="T769">7</text:span><text:span text:style-name="T770">)期末考試</text:span><text:span text:style-name="T771">；</text:span><text:span text:style-name="T772">(2</text:span><text:span text:style-name="T773">1</text:span><text:span text:style-name="T774">)教師登錄學期成績開始日、符合畢業資格學生開始辦理線上離校手續</text:span><text:span text:style-name="T775">；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>27</text:p>
          </table:table-cell>
          <table:table-cell table:style-name="TableCell782">
            <text:p text:style-name="P783">28</text:p>
          </table:table-cell>
          <table:table-cell table:style-name="TableCell784">
            <text:p text:style-name="P785">29</text:p>
          </table:table-cell>
          <table:table-cell table:style-name="TableCell786">
            <text:p text:style-name="P787">3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(28)暑假住宿開始</text:p>
          </table:table-cell>
        </table:table-row>
        <table:table-row table:style-name="TableRow796">
          <table:table-cell table:style-name="TableCell797" table:number-rows-spanned="5">
            <text:p text:style-name="P798">七月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>9</text:p>
          </table:table-cell>
          <table:table-cell table:style-name="TableCell833">
            <text:p text:style-name="P834">10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>11</text:p>
          </table:table-cell>
          <table:table-cell table:style-name="TableCell843">
            <text:p text:style-name="P844">12</text:p>
          </table:table-cell>
          <table:table-cell table:style-name="TableCell845">
            <text:p text:style-name="P846">13</text:p>
          </table:table-cell>
          <table:table-cell table:style-name="TableCell847">
            <text:p text:style-name="P848">14</text:p>
          </table:table-cell>
          <table:table-cell table:style-name="TableCell849">
            <text:p text:style-name="P850">15</text:p>
          </table:table-cell>
          <table:table-cell table:style-name="TableCell851">
            <text:p text:style-name="P852">16</text:p>
          </table:table-cell>
          <table:table-cell table:style-name="TableCell853">
            <text:p text:style-name="P854">17</text:p>
          </table:table-cell>
          <table:table-cell table:style-name="TableCell855">
            <text:p text:style-name="P856"><text:span text:style-name="T857">(</text:span><text:span text:style-name="T858">1</text:span><text:span text:style-name="T859">1</text:span><text:span text:style-name="T860">)教師登錄學期成績截止日；(15)學生申請</text:span><text:span text:style-name="T861">110</text:span><text:span text:style-name="T862">學年度第</text:span><text:span text:style-name="T863">1</text:span><text:span text:style-name="T864">學期復學或延長休學開始日</text:span><text:span text:style-name="T865">；</text:span><text:span text:style-name="T866">(</text:span><text:span text:style-name="T867">16</text:span><text:span text:style-name="T868">)</text:span><text:span text:style-name="T869">寄發10</text:span><text:span text:style-name="T870">9</text:span><text:span text:style-name="T871">學年度第</text:span><text:span text:style-name="T872">2</text:span><text:span text:style-name="T873">學期學期成績單</text:span>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>18</text:p>
          </table:table-cell>
          <table:table-cell table:style-name="TableCell880">
            <text:p text:style-name="P881">19</text:p>
          </table:table-cell>
          <table:table-cell table:style-name="TableCell882">
            <text:p text:style-name="P883">20</text:p>
          </table:table-cell>
          <table:table-cell table:style-name="TableCell884">
            <text:p text:style-name="P885">21</text:p>
          </table:table-cell>
          <table:table-cell table:style-name="TableCell886">
            <text:p text:style-name="P887">22</text:p>
          </table:table-cell>
          <table:table-cell table:style-name="TableCell888">
            <text:p text:style-name="P889">23</text:p>
          </table:table-cell>
          <table:table-cell table:style-name="TableCell890">
            <text:p text:style-name="P891">24</text:p>
          </table:table-cell>
          <table:table-cell table:style-name="TableCell892">
            <text:p text:style-name="P893"><text:span text:style-name="T894">(</text:span><text:span text:style-name="T895">20</text:span><text:span text:style-name="T896">)</text:span><text:span text:style-name="T897">完成</text:span><text:span text:style-name="T898">1</text:span><text:span text:style-name="T899">10</text:span><text:span text:style-name="T900">年度半年結算報告編製、1</text:span><text:span text:style-name="T901">10</text:span><text:span text:style-name="T902">年度第2期分期實施計畫及收支估計表編製</text:span>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>25</text:p>
          </table:table-cell>
          <table:table-cell table:style-name="TableCell909">
            <text:p text:style-name="P910">26</text:p>
          </table:table-cell>
          <table:table-cell table:style-name="TableCell911">
            <text:p text:style-name="P912">27</text:p>
          </table:table-cell>
          <table:table-cell table:style-name="TableCell913">
            <text:p text:style-name="P914">28</text:p>
          </table:table-cell>
          <table:table-cell table:style-name="TableCell915">
            <text:p text:style-name="P916">29</text:p>
          </table:table-cell>
          <table:table-cell table:style-name="TableCell917">
            <text:p text:style-name="P918">30</text:p>
          </table:table-cell>
          <table:table-cell table:style-name="TableCell919">
            <text:p text:style-name="P920">31</text:p>
          </table:table-cell>
          <table:table-cell table:style-name="TableCell921">
            <text:p text:style-name="P922"><text:span text:style-name="T923">(31)</text:span><text:span text:style-name="T924">109</text:span><text:span text:style-name="T925">學年度</text:span><text:span text:style-name="T926">第</text:span><text:span text:style-name="T927">2</text:span><text:span text:style-name="T928">學期結束</text:span><text:span text:style-name="T929">、</text:span><text:span text:style-name="T930">研究生學位考試申請結束</text:span><text:span text:style-name="T931">、</text:span><text:span text:style-name="T932">學生申請</text:span><text:span text:style-name="T933">110</text:span><text:span text:style-name="T934">學年度第</text:span><text:span text:style-name="T935">1</text:span><text:span text:style-name="T936">學期復學截止日</text:span></text:p>
          </table:table-cell>
        </table:table-row>
      </table:table>
      <text:p text:style-name="P937"><text:span text:style-name="T938">附註：本</text:span><text:span text:style-name="T939">行事曆</text:span><text:span text:style-name="T940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description/>
    <dc:subject/>
    <meta:initial-creator>Sky123.Org</meta:initial-creator>
    <dc:creator>ling Hung</dc:creator>
    <meta:creation-date>2020-12-23T03:20:00Z</meta:creation-date>
    <dc:date>2020-12-23T03:20:00Z</dc:date>
    <meta:print-date>2020-12-23T03:1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8" meta:character-count="2063" meta:row-count="14" meta:non-whitespace-character-count="1759"/>
  </office:meta>
</office:document-meta>
</file>