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2902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184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4" style:family="table-row">
      <style:table-row-properties style:min-row-height="0.2486in" style:use-optimal-row-height="false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42" style:family="table-row">
      <style:table-row-properties style:min-row-height="0.2513in" style:use-optimal-row-height="false"/>
    </style:style>
    <style:style style:name="TableCell43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letter-spacing="0.0166in" fo:font-size="10pt" style:font-size-asian="10pt"/>
    </style:style>
    <style:style style:name="TableCell49" style:family="table-cell">
      <style:table-cell-properties fo:border-top="0.0312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53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5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7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9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1" style:family="table-cell">
      <style:table-cell-properties fo:border-top="0.0312in solid #9BBB59" fo:border-left="0.0138in solid #9BBB59" fo:border-bottom="0.0138in solid #9BBB59" fo:border-right="0.0138in solid #9BBB59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3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5" style:family="table-cell">
      <style:table-cell-properties fo:border-top="0.0312in solid #9BBB59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7" style:family="table-row">
      <style:table-row-properties style:min-row-height="0.2513in" style:use-optimal-row-height="false"/>
    </style:style>
    <style:style style:name="P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7" style:family="table-row">
      <style:table-row-properties style:min-row-height="0.252in" style:use-optimal-row-height="false"/>
    </style:style>
    <style:style style:name="P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05" style:family="table-cell">
      <style:table-cell-properties fo:border-top="none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7" style:family="table-row">
      <style:table-row-properties style:min-row-height="0.2513in" style:use-optimal-row-height="false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Row127" style:family="table-row">
      <style:table-row-properties style:min-row-height="0.252in" style:use-optimal-row-height="false"/>
    </style:style>
    <style:style style:name="P1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3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4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45" style:family="table-cell">
      <style:table-cell-properties fo:border-top="0.0138in solid #9BBB59" fo:border-left="0.0138in solid #9BBB59" fo:border-bottom="0.0069in solid #9BBB59" fo:border-right="0.0138in solid #9BBB5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="0.0138in solid #9BBB5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15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16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6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1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70" style:family="table-row">
      <style:table-row-properties style:min-row-height="0.25in" style:use-optimal-row-height="false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7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7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8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8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8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8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18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1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204" style:family="table-row">
      <style:table-row-properties style:min-row-height="0.25in" style:use-optimal-row-height="false"/>
    </style:style>
    <style:style style:name="P2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10" style:family="table-cell">
      <style:table-cell-properties fo:border="0.0138in solid #9BBB59" fo:background-color="#FFFF00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1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1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2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22" style:family="table-cell">
      <style:table-cell-properties fo:border="0.0138in solid #9BBB5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388in">
        <style:tab-stops>
          <style:tab-stop style:type="left" style:position="2.25in"/>
        </style:tab-stops>
      </style:paragraph-properties>
    </style:style>
    <style:style style:name="T22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2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2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44" style:family="table-row">
      <style:table-row-properties style:min-row-height="0.25in" style:use-optimal-row-height="false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5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5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5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26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26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26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26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267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72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27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274" style:parent-style-name="內文" style:family="paragraph">
      <style:paragraph-properties fo:text-align="justify" fo:margin-top="0.0833in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79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280" style:parent-style-name="內文" style:family="paragraph">
      <style:text-properties style:font-name="微軟正黑體" style:font-name-asian="微軟正黑體" style:font-size-complex="12pt"/>
    </style:style>
    <style:style style:name="P281" style:parent-style-name="內文" style:family="paragraph">
      <style:paragraph-properties fo:margin-top="0.1666in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微軟正黑體" style:font-name-asian="微軟正黑體" style:font-size-complex="12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85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286" style:parent-style-name="內文" style:family="paragraph">
      <style:paragraph-properties fo:margin-top="0.0833in"/>
      <style:text-properties style:font-name="微軟正黑體" style:font-name-asian="微軟正黑體" fo:font-size="10pt" style:font-size-asian="10pt"/>
    </style:style>
    <style:style style:name="T2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94" style:family="table-row">
      <style:table-row-properties style:min-row-height="0.2826in" style:use-optimal-row-height="false"/>
    </style:style>
    <style:style style:name="P2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0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0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0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0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1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1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3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16" style:family="table-row">
      <style:table-row-properties style:min-row-height="0.1826in" style:use-optimal-row-height="false"/>
    </style:style>
    <style:style style:name="TableCell317" style:family="table-cell">
      <style:table-cell-properties fo:border="0.0138in solid #9BBB59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3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3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32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32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33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Microsoft JhengHei UI" style:font-name-asian="Microsoft JhengHei UI" fo:color="#BFBFBF" fo:font-size="11pt" style:font-size-asian="11pt" style:font-size-complex="11pt"/>
    </style:style>
    <style:style style:name="TableCell33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3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338" style:family="table-row">
      <style:table-row-properties style:min-row-height="0.25in" style:use-optimal-row-height="false"/>
    </style:style>
    <style:style style:name="P3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4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4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4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5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5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5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61" style:family="table-row">
      <style:table-row-properties style:min-row-height="0.25in" style:use-optimal-row-height="false"/>
    </style:style>
    <style:style style:name="P36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6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6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6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7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7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7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7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7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7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8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8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8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8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86" style:family="table-row">
      <style:table-row-properties style:min-row-height="0.25in" style:use-optimal-row-height="false"/>
    </style:style>
    <style:style style:name="P38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39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9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9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9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39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0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403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0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08" style:family="table-row">
      <style:table-row-properties style:min-row-height="0.2534in" style:use-optimal-row-height="false"/>
    </style:style>
    <style:style style:name="P40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1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1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2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2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2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2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26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28" style:family="table-row">
      <style:table-row-properties style:min-row-height="0.2534in" style:use-optimal-row-height="false"/>
    </style:style>
    <style:style style:name="P42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3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3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3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3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4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4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Microsoft JhengHei UI" style:font-name-asian="Microsoft JhengHei UI" fo:color="#BFBFBF" fo:font-size="11pt" style:font-size-asian="11pt" style:font-size-complex="11pt"/>
    </style:style>
    <style:style style:name="TableCell44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47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4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450" style:family="table-row">
      <style:table-row-properties style:min-row-height="0.25in" style:use-optimal-row-height="false"/>
    </style:style>
    <style:style style:name="TableCell451" style:family="table-cell">
      <style:table-cell-properties fo:border="0.0138in solid #9BBB5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45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58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4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6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71" style:family="table-row">
      <style:table-row-properties style:min-row-height="0.25in" style:use-optimal-row-height="false"/>
    </style:style>
    <style:style style:name="P47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5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7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488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48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9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9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93" style:family="table-row">
      <style:table-row-properties style:min-row-height="0.25in" style:use-optimal-row-height="false"/>
    </style:style>
    <style:style style:name="P49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49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49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0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0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0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1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13" style:family="table-row">
      <style:table-row-properties style:min-row-height="0.25in" style:use-optimal-row-height="false"/>
    </style:style>
    <style:style style:name="P51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1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2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2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2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3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3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33" style:family="table-row">
      <style:table-row-properties style:min-row-height="0.25in" style:use-optimal-row-height="false"/>
    </style:style>
    <style:style style:name="P53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7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3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3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4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4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4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Microsoft JhengHei UI" style:font-name-asian="Microsoft JhengHei UI" fo:color="#BFBFBF" fo:font-size="11pt" style:font-size-asian="11pt" style:font-size-complex="11pt"/>
    </style:style>
    <style:style style:name="TableCell55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54" style:family="table-row">
      <style:table-row-properties style:min-row-height="0.25in" style:use-optimal-row-height="false"/>
    </style:style>
    <style:style style:name="TableCell555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BFBFBF" fo:font-size="11pt" style:font-size-asian="11pt" style:font-size-complex="11pt"/>
    </style:style>
    <style:style style:name="TableCell56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2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6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4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6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6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56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6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6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7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7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7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7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75" style:family="table-row">
      <style:table-row-properties style:min-row-height="0.25in" style:use-optimal-row-height="false"/>
    </style:style>
    <style:style style:name="P576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8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8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9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59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5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95" style:family="table-row">
      <style:table-row-properties style:min-row-height="0.25in" style:use-optimal-row-height="false"/>
    </style:style>
    <style:style style:name="P59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0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0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1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1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1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15" style:family="table-row">
      <style:table-row-properties style:min-row-height="0.25in" style:use-optimal-row-height="false"/>
    </style:style>
    <style:style style:name="P61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2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2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2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2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2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2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632" style:parent-style-name="預設段落字型" style:family="text">
      <style:text-properties style:font-name="Microsoft JhengHei UI" style:font-name-asian="Microsoft JhengHei UI" fo:color="#262626" fo:font-size="11pt" style:font-size-asian="11pt" style:font-size-complex="11pt"/>
    </style:style>
    <style:style style:name="TableCell63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3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37" style:family="table-row">
      <style:table-row-properties style:min-row-height="0.25in" style:use-optimal-row-height="false"/>
    </style:style>
    <style:style style:name="P63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3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4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4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4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4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4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5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5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5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5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55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6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62" style:family="table-row">
      <style:table-row-properties style:min-row-height="0.25in" style:use-optimal-row-height="false"/>
    </style:style>
    <style:style style:name="TableCell663" style:family="table-cell">
      <style:table-cell-properties fo:border="0.0138in solid #9BBB59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6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68" style:parent-style-name="預設段落字型" style:family="text">
      <style:text-properties style:font-name="微軟正黑體" style:font-name-asian="微軟正黑體" fo:color="#000000" fo:letter-spacing="0.0166in" fo:font-size="10pt" style:font-size-asian="10pt"/>
    </style:style>
    <style:style style:name="TableCell66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end" style:vertical-align="auto" fo:line-height="100%"/>
      <style:text-properties style:font-name="Microsoft JhengHei UI" style:font-name-asian="Microsoft JhengHei UI" fo:color="#262626" fo:font-size="11pt" style:font-size-asian="11pt" style:font-size-complex="11pt"/>
    </style:style>
    <style:style style:name="TableCell673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67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7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79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8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8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68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685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388in" fo:margin-left="0.0006in" fo:text-indent="-0.0006in">
        <style:tab-stops>
          <style:tab-stop style:type="left" style:position="-0.0006in"/>
        </style:tab-stops>
      </style:paragraph-properties>
    </style:style>
    <style:style style:name="T68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68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6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7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fo:font-size="9pt" style:font-size-asian="9pt" style:font-size-complex="9pt" fo:background-color="#FF0000"/>
    </style:style>
    <style:style style:name="T706" style:parent-style-name="預設段落字型" style:family="text">
      <style:text-properties style:font-name="微軟正黑體" style:font-name-asian="微軟正黑體" fo:font-size="9pt" style:font-size-asian="9pt" style:font-size-complex="9pt" fo:background-color="#FF0000"/>
    </style:style>
    <style:style style:name="T707" style:parent-style-name="預設段落字型" style:family="text">
      <style:text-properties style:font-name="微軟正黑體" style:font-name-asian="微軟正黑體" fo:font-size="9pt" style:font-size-asian="9pt" style:font-size-complex="9pt" fo:background-color="#FF0000"/>
    </style:style>
    <style:style style:name="TableRow708" style:family="table-row">
      <style:table-row-properties style:min-row-height="0.25in" style:use-optimal-row-height="false"/>
    </style:style>
    <style:style style:name="P70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1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1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1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2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2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2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2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35" style:family="table-row">
      <style:table-row-properties style:min-row-height="0.25in" style:use-optimal-row-height="false"/>
    </style:style>
    <style:style style:name="P73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40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41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4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43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44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45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46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47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748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49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50" style:parent-style-name="內文" style:family="paragraph">
      <style:paragraph-properties fo:text-align="end"/>
      <style:text-properties style:font-name="Microsoft JhengHei UI" style:font-name-asian="Microsoft JhengHei UI" fo:font-size="11pt" style:font-size-asian="11pt" style:font-size-complex="11pt"/>
    </style:style>
    <style:style style:name="TableCell751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52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5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7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7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7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7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780" style:family="table-row">
      <style:table-row-properties style:min-row-height="0.25in" style:use-optimal-row-height="false"/>
    </style:style>
    <style:style style:name="P78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8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8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8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88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89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90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91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9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9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94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9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96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79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7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80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80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80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8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4" style:parent-style-name="預設段落字型" style:family="text">
      <style:text-properties style:font-name="微軟正黑體" style:font-name-asian="微軟正黑體" fo:font-size="9pt" style:font-size-asian="9pt" style:font-size-complex="9pt" fo:background-color="#FF0000"/>
    </style:style>
    <style:style style:name="T8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08" style:family="table-row">
      <style:table-row-properties style:min-row-height="0.25in" style:use-optimal-row-height="false"/>
    </style:style>
    <style:style style:name="P80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2" style:family="table-cell">
      <style:table-cell-properties fo:border="0.0138in solid #9BBB59" fo:background-color="#C5E0B3" style:writing-mode="lr-tb" style:vertical-align="bottom" fo:padding-top="0in" fo:padding-left="0.075in" fo:padding-bottom="0in" fo:padding-right="0.075in"/>
    </style:style>
    <style:style style:name="P813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1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15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16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17" style:parent-style-name="內文" style:family="paragraph">
      <style:paragraph-properties fo:text-align="end"/>
      <style:text-properties style:font-name="Microsoft JhengHei UI" style:font-name-asian="Microsoft JhengHei UI" fo:color="#262626" fo:font-size="11pt" style:font-size-asian="11pt" style:font-size-complex="11pt"/>
    </style:style>
    <style:style style:name="TableCell818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19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820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21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822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23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824" style:family="table-cell">
      <style:table-cell-properties fo:border="0.0138in solid #9BBB59" style:writing-mode="lr-tb" style:vertical-align="bottom" fo:padding-top="0in" fo:padding-left="0.075in" fo:padding-bottom="0in" fo:padding-right="0.075in"/>
    </style:style>
    <style:style style:name="P825" style:parent-style-name="內文" style:family="paragraph">
      <style:paragraph-properties fo:text-align="end"/>
      <style:text-properties style:font-name="Microsoft JhengHei UI" style:font-name-asian="Microsoft JhengHei UI" fo:color="#BFBFBF" fo:font-size="11pt" style:font-size-asian="11pt" style:font-size-complex="11pt"/>
    </style:style>
    <style:style style:name="TableCell8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1388in">
        <style:tab-stops>
          <style:tab-stop style:type="left" style:position="2.25in"/>
        </style:tab-stops>
      </style:paragraph-properties>
    </style:style>
    <style:style style:name="T8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863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Calibri" style:font-name-asian="標楷體" fo:color="#000000"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11學年度第一學期會議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年月</text:p>
          </table:table-cell>
          <table:table-cell table:style-name="TableCell18" table:number-rows-spanned="2">
            <text:p text:style-name="P19">週次</text:p>
          </table:table-cell>
          <table:table-cell table:style-name="TableCell20" table:number-columns-spanned="7">
            <text:p text:style-name="P21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舉 <text:s/>辦 <text:s/>事 <text:s/>項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<text:span text:style-name="T45">一百</text:span><text:span text:style-name="T46">一拾一</text:span><text:span text:style-name="T47">年八</text:span><text:span text:style-name="T48">月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(1)111學年度第一學期開始、研究生學位考試申請開始、公告111學年度新生入學資訊網電子資料；(6~7)高壓檢測保養:停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11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13</text:p>
          </table:table-cell>
          <table:table-cell table:style-name="TableCell85">
            <text:p text:style-name="P86">(8-9)寄發碩博士班、在職專班新生入學通知單；(13~14)高壓檢測保養:停電(備選)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>14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>16</text:p>
          </table:table-cell>
          <table:table-cell table:style-name="TableCell97">
            <text:p text:style-name="P98">17</text:p>
          </table:table-cell>
          <table:table-cell table:style-name="TableCell99">
            <text:p text:style-name="P100">18</text:p>
          </table:table-cell>
          <table:table-cell table:style-name="TableCell101">
            <text:p text:style-name="P102">19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(15-16)寄發日間學士班考試分發新生入學通知單；(15-23)新生111學年度第一學期學雜費減免申請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21</text:p>
          </table:table-cell>
          <table:table-cell table:style-name="TableCell113">
            <text:p text:style-name="P114">22</text:p>
          </table:table-cell>
          <table:table-cell table:style-name="TableCell115">
            <text:p text:style-name="P116">23</text:p>
          </table:table-cell>
          <table:table-cell table:style-name="TableCell117">
            <text:p text:style-name="P118">24</text:p>
          </table:table-cell>
          <table:table-cell table:style-name="TableCell119">
            <text:p text:style-name="P120">25</text:p>
          </table:table-cell>
          <table:table-cell table:style-name="TableCell121">
            <text:p text:style-name="P122">26</text:p>
          </table:table-cell>
          <table:table-cell table:style-name="TableCell123">
            <text:p text:style-name="P124">27</text:p>
          </table:table-cell>
          <table:table-cell table:style-name="TableCell125">
            <text:p text:style-name="P126">(22-26)第一學期網路申請抵免學分(在學就讀之前2學期擇1學期辦理1次為限)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>28</text:p>
          </table:table-cell>
          <table:table-cell table:style-name="TableCell133">
            <text:p text:style-name="P134">29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3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(8/29-9/2)網路選課第一階段初選；(29)應屆畢業生線上課程歸類、就學貸款申請開始</text:p>
          </table:table-cell>
        </table:table-row>
        <table:table-row table:style-name="TableRow147">
          <table:table-cell table:style-name="TableCell148" table:number-rows-spanned="5">
            <text:p text:style-name="P149">九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<text:span text:style-name="T168">(1)</text:span><text:span text:style-name="T169">開放學生註冊繳款單線上列印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<text:span text:style-name="T190">(5</text:span><text:span text:style-name="T191">-</text:span><text:span text:style-name="T192">9)</text:span><text:span text:style-name="T193">網路選課第二階段初選</text:span><text:span text:style-name="T194">；</text:span><text:span text:style-name="T195">(</text:span><text:span text:style-name="T196">9</text:span><text:span text:style-name="T197">)</text:span><text:span text:style-name="T198">中秋節</text:span><text:span text:style-name="T199">補</text:span><text:span text:style-name="T200">假</text:span><text:span text:style-name="T201">；</text:span><text:span text:style-name="T202">(10)</text:span><text:span text:style-name="T203">中秋節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一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13</text:p>
          </table:table-cell>
          <table:table-cell table:style-name="TableCell214">
            <text:p text:style-name="P215">14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17</text:p>
          </table:table-cell>
          <table:table-cell table:style-name="TableCell222">
            <text:p text:style-name="P223"><text:span text:style-name="T224">(1</text:span><text:span text:style-name="T225">2</text:span><text:span text:style-name="T226">)</text:span><text:span text:style-name="T227">111學年度</text:span><text:span text:style-name="T228">第一學期開學開始上課</text:span><text:span text:style-name="T229">、</text:span><text:span text:style-name="T230">學雜費繳款截止日(註冊截止日)</text:span><text:span text:style-name="T231">、</text:span><text:span text:style-name="T232">網路選課加退選作業開始</text:span><text:span text:style-name="T233">、</text:span><text:span text:style-name="T234">畢業生及休退學學生學雜費全退截止日</text:span><text:span text:style-name="T235">、</text:span><text:span text:style-name="T236">舊生輔系雙主修申請開始日</text:span><text:span text:style-name="T237">、</text:span><text:span text:style-name="T238">一般生就學貸款申請截止</text:span><text:span text:style-name="T239">；</text:span><text:span text:style-name="T240">(12-23)111學年度弱勢學生助學金申請；</text:span><text:span text:style-name="T241">(</text:span><text:span text:style-name="T242">13</text:span><text:span text:style-name="T243">)畢業生及休退學學生學雜費、學雜費基數、學分費及其餘各費退還2/3開始日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二</text:p>
          </table:table-cell>
          <table:table-cell table:style-name="TableCell248">
            <text:p text:style-name="P249">18</text:p>
          </table:table-cell>
          <table:table-cell table:style-name="TableCell250">
            <text:p text:style-name="P251">19</text:p>
          </table:table-cell>
          <table:table-cell table:style-name="TableCell252">
            <text:p text:style-name="P253">20</text:p>
          </table:table-cell>
          <table:table-cell table:style-name="TableCell254">
            <text:p text:style-name="P255">21</text:p>
          </table:table-cell>
          <table:table-cell table:style-name="TableCell256">
            <text:p text:style-name="P257">22</text:p>
          </table:table-cell>
          <table:table-cell table:style-name="TableCell258">
            <text:p text:style-name="P259"><text:span text:style-name="T260"><draw:custom-shape svg:x="-0.04167in" svg:y="0.02153in" svg:width="0.32292in" svg:height="0.25347in" draw:z-index="251652608" draw:id="id0" draw:style-name="a0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61">23</text:span></text:p>
          </table:table-cell>
          <table:table-cell table:style-name="TableCell262">
            <text:p text:style-name="P263">24</text:p>
          </table:table-cell>
          <table:table-cell table:style-name="TableCell264">
            <text:p text:style-name="P265"><text:span text:style-name="T266"><draw:frame draw:z-index="251658752" draw:id="id1" draw:style-name="a1" draw:name="Text Box 8" text:anchor-type="paragraph" svg:x="-0.03889in" svg:y="0.00486in" svg:width="3.98472in" svg:height="3.31875in" style:rel-width="scale" style:rel-height="scale"><draw:text-box><text:p text:style-name="P267"><text:span text:style-name="T268"><text:s text:c="5"/></text:span><text:span text:style-name="T269"><text:s text:c="2"/></text:span><text:span text:style-name="T270"><text:s text:c="3"/></text:span><text:span text:style-name="T271">主管會報預定召開時間</text:span></text:p><text:p text:style-name="P272">（9/23、10/21、11/18）</text:p><text:p text:style-name="P273"/><text:p text:style-name="P274"><text:span text:style-name="T275"><text:s text:c="5"/></text:span><text:span text:style-name="T276"><text:s text:c="2"/></text:span><text:span text:style-name="T277"><text:s text:c="3"/></text:span><text:span text:style-name="T278">行政會議預定召開時間</text:span></text:p><text:p text:style-name="P279">（10/7、11/4、12/2）</text:p><text:p text:style-name="P280"><text:s text:c="2"/><text:s text:c="7"/></text:p><text:p text:style-name="P281"><text:span text:style-name="T282"><text:s text:c="9"/></text:span><text:span text:style-name="T283"><text:s/></text:span><text:span text:style-name="T284">校務會議預定召開時間</text:span></text:p><text:p text:style-name="P285">（12/23）</text:p><text:p text:style-name="P286">附註：本行事曆如遇特殊情形，得依法定程序調整之。</text:p></draw:text-box><svg:title/><svg:desc/></draw:frame></text:span><text:span text:style-name="T287">(22)</text:span><text:span text:style-name="T288">網路選課退選作業結束；</text:span><text:span text:style-name="T289">(23)</text:span><text:span text:style-name="T290">網路選課加選作業結束</text:span><text:span text:style-name="T291">、舊生輔系雙主修申請截止日</text:span><text:span text:style-name="T292">、</text:span><text:span text:style-name="T293">在職專班就學貸款申請截止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三</text:p>
          </table:table-cell>
          <table:table-cell table:style-name="TableCell298">
            <text:p text:style-name="P299">25</text:p>
          </table:table-cell>
          <table:table-cell table:style-name="TableCell300">
            <text:p text:style-name="P301">26</text:p>
          </table:table-cell>
          <table:table-cell table:style-name="TableCell302">
            <text:p text:style-name="P303">27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29</text:p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<draw:custom-shape svg:x="0.15625in" svg:y="0.02222in" svg:width="0.46042in" svg:height="0.32292in" draw:z-index="251662848" draw:id="id2" draw:style-name="a2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15">(28)第143次校教評會</text:span></text:p>
          </table:table-cell>
        </table:table-row>
        <table:table-row table:style-name="TableRow316">
          <table:table-cell table:style-name="TableCell317" table:number-rows-spanned="6">
            <text:p text:style-name="P318">十月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<draw:custom-shape svg:x="0.01042in" svg:y="0.24653in" svg:width="0.32292in" svg:height="0.30069in" draw:z-index="251655680" draw:id="id3" draw:style-name="a3" draw:name="AutoShape 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四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<text:span text:style-name="T358">(6)開放延畢生、二年制在職專班、碩專班學生111學年度第</text:span><text:span text:style-name="T359">一</text:span><text:span text:style-name="T360">學期學分費繳款單線上列印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五</text:p>
          </table:table-cell>
          <table:table-cell table:style-name="TableCell365">
            <text:p text:style-name="P366">9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11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13</text:p>
          </table:table-cell>
          <table:table-cell table:style-name="TableCell375">
            <text:p text:style-name="P376">14</text:p>
          </table:table-cell>
          <table:table-cell table:style-name="TableCell377">
            <text:p text:style-name="P378">15</text:p>
          </table:table-cell>
          <table:table-cell table:style-name="TableCell379">
            <text:p text:style-name="P380"><text:span text:style-name="T381"><draw:custom-shape svg:x="0.21042in" svg:y="0.02708in" svg:width="0.39583in" svg:height="0.38542in" draw:z-index="251659776" draw:id="id4" draw:style-name="a4" draw:name="AutoShape 9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82">(</text:span><text:span text:style-name="T383">10)</text:span><text:span text:style-name="T384">國慶日</text:span><text:span text:style-name="T385">；(12)學生團體保險費繳費補繳截止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六</text:p>
          </table:table-cell>
          <table:table-cell table:style-name="TableCell390">
            <text:p text:style-name="P391">16</text:p>
          </table:table-cell>
          <table:table-cell table:style-name="TableCell392">
            <text:p text:style-name="P393">17</text:p>
          </table:table-cell>
          <table:table-cell table:style-name="TableCell394">
            <text:p text:style-name="P395">18</text:p>
          </table:table-cell>
          <table:table-cell table:style-name="TableCell396">
            <text:p text:style-name="P397">19</text:p>
          </table:table-cell>
          <table:table-cell table:style-name="TableCell398">
            <text:p text:style-name="P399">20</text:p>
          </table:table-cell>
          <table:table-cell table:style-name="TableCell400">
            <text:p text:style-name="P401"><text:span text:style-name="T402"><draw:custom-shape svg:x="-0.03125in" svg:y="0.03681in" svg:width="0.32292in" svg:height="0.26042in" draw:z-index="251653632" draw:id="id5" draw:style-name="a5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3">21</text:span></text:p>
          </table:table-cell>
          <table:table-cell table:style-name="TableCell404">
            <text:p text:style-name="P405">22</text:p>
          </table:table-cell>
          <table:table-cell table:style-name="TableCell406">
            <text:p text:style-name="P407">(17)111學年度第一學期學分費繳款截止日、運動嘉年華開幕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七</text:p>
          </table:table-cell>
          <table:table-cell table:style-name="TableCell412">
            <text:p text:style-name="P413">23</text:p>
          </table:table-cell>
          <table:table-cell table:style-name="TableCell414">
            <text:p text:style-name="P415">24</text:p>
          </table:table-cell>
          <table:table-cell table:style-name="TableCell416">
            <text:p text:style-name="P417">25</text:p>
          </table:table-cell>
          <table:table-cell table:style-name="TableCell418">
            <text:p text:style-name="P419">26</text:p>
          </table:table-cell>
          <table:table-cell table:style-name="TableCell420">
            <text:p text:style-name="P421">27</text:p>
          </table:table-cell>
          <table:table-cell table:style-name="TableCell422">
            <text:p text:style-name="P423">28</text:p>
          </table:table-cell>
          <table:table-cell table:style-name="TableCell424">
            <text:p text:style-name="P425">29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八</text:p>
          </table:table-cell>
          <table:table-cell table:style-name="TableCell432">
            <text:p text:style-name="P433">30</text:p>
          </table:table-cell>
          <table:table-cell table:style-name="TableCell434">
            <text:p text:style-name="P435">3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<draw:custom-shape svg:x="0.01042in" svg:y="0.23056in" svg:width="0.33333in" svg:height="0.29167in" draw:z-index="251656704" draw:id="id6" draw:style-name="a6" draw:name="AutoShape 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<draw:custom-shape svg:x="0.22083in" svg:y="0.10972in" svg:width="0.46042in" svg:height="0.34375in" draw:z-index="251661824" draw:id="id7" draw:style-name="a7" draw:name="Rectangle 1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50">
          <table:table-cell table:style-name="TableCell451" table:number-rows-spanned="5">
            <text:p text:style-name="P452">十一月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(4)本學期提前畢業申請截止日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九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7</text:p>
          </table:table-cell>
          <table:table-cell table:style-name="TableCell479">
            <text:p text:style-name="P480">8</text:p>
          </table:table-cell>
          <table:table-cell table:style-name="TableCell481">
            <text:p text:style-name="P482">9</text:p>
          </table:table-cell>
          <table:table-cell table:style-name="TableCell483">
            <text:p text:style-name="P484">10</text:p>
          </table:table-cell>
          <table:table-cell table:style-name="TableCell485">
            <text:p text:style-name="P486"><text:span text:style-name="T487"><draw:custom-shape svg:x="-0.01042in" svg:y="0.25556in" svg:width="0.3125in" svg:height="0.28125in" draw:z-index="251654656" draw:id="id8" draw:style-name="a8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88">11</text:span>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>(7-13)期中考試；(7)教師登錄學生學習成效期中預警系統開始日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十</text:p>
          </table:table-cell>
          <table:table-cell table:style-name="TableCell497">
            <text:p text:style-name="P498">13</text:p>
          </table:table-cell>
          <table:table-cell table:style-name="TableCell499">
            <text:p text:style-name="P500">14</text:p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>16</text:p>
          </table:table-cell>
          <table:table-cell table:style-name="TableCell505">
            <text:p text:style-name="P506">17</text:p>
          </table:table-cell>
          <table:table-cell table:style-name="TableCell507">
            <text:p text:style-name="P508">18</text:p>
          </table:table-cell>
          <table:table-cell table:style-name="TableCell509">
            <text:p text:style-name="P510">19</text:p>
          </table:table-cell>
          <table:table-cell table:style-name="TableCell511">
            <text:p text:style-name="P512">(18)112年度經常門預算分配會議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十一</text:p>
          </table:table-cell>
          <table:table-cell table:style-name="TableCell517">
            <text:p text:style-name="P518">20</text:p>
          </table:table-cell>
          <table:table-cell table:style-name="TableCell519">
            <text:p text:style-name="P520">21</text:p>
          </table:table-cell>
          <table:table-cell table:style-name="TableCell521">
            <text:p text:style-name="P522">22</text:p>
          </table:table-cell>
          <table:table-cell table:style-name="TableCell523">
            <text:p text:style-name="P524">23</text:p>
          </table:table-cell>
          <table:table-cell table:style-name="TableCell525">
            <text:p text:style-name="P526">24</text:p>
          </table:table-cell>
          <table:table-cell table:style-name="TableCell527">
            <text:p text:style-name="P528">25</text:p>
          </table:table-cell>
          <table:table-cell table:style-name="TableCell529">
            <text:p text:style-name="P530">26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十二</text:p>
          </table:table-cell>
          <table:table-cell table:style-name="TableCell537">
            <text:p text:style-name="P538">27</text:p>
          </table:table-cell>
          <table:table-cell table:style-name="TableCell539">
            <text:p text:style-name="P540">28</text:p>
          </table:table-cell>
          <table:table-cell table:style-name="TableCell541">
            <text:p text:style-name="P542">29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<draw:custom-shape svg:x="-0.01042in" svg:y="0.28681in" svg:width="0.34375in" svg:height="0.32361in" draw:z-index="251657728" draw:id="id9" draw:style-name="a9" draw:name="AutoShape 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(27)教師登錄學生學習成效期中預警系統截止日；(11/28-12/9)棄選申請</text:p>
          </table:table-cell>
        </table:table-row>
        <table:table-row table:style-name="TableRow554">
          <table:table-cell table:style-name="TableCell555" table:number-rows-spanned="5">
            <text:p text:style-name="P556">十二月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(1-8)學生111學年度第二學期學雜費減免申請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十三</text:p>
          </table:table-cell>
          <table:table-cell table:style-name="TableCell579">
            <text:p text:style-name="P580">4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9</text:p>
          </table:table-cell>
          <table:table-cell table:style-name="TableCell591">
            <text:p text:style-name="P592">10</text:p>
          </table:table-cell>
          <table:table-cell table:style-name="TableCell593">
            <text:p text:style-name="P594">(5)畢業生及休退學學生學雜費、學雜費基數、學分費及其餘各費退還1/3截止日；(6)畢業生及休退學學生學雜費、學雜費基數、學分費及其餘各費均不退還開始日；(7)第144次校教評會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十四</text:p>
          </table:table-cell>
          <table:table-cell table:style-name="TableCell599">
            <text:p text:style-name="P600">11</text:p>
          </table:table-cell>
          <table:table-cell table:style-name="TableCell601">
            <text:p text:style-name="P602">12</text:p>
          </table:table-cell>
          <table:table-cell table:style-name="TableCell603">
            <text:p text:style-name="P604">13</text:p>
          </table:table-cell>
          <table:table-cell table:style-name="TableCell605">
            <text:p text:style-name="P606">14</text:p>
          </table:table-cell>
          <table:table-cell table:style-name="TableCell607">
            <text:p text:style-name="P608">15</text:p>
          </table:table-cell>
          <table:table-cell table:style-name="TableCell609">
            <text:p text:style-name="P610">16</text:p>
          </table:table-cell>
          <table:table-cell table:style-name="TableCell611">
            <text:p text:style-name="P612">17</text:p>
          </table:table-cell>
          <table:table-cell table:style-name="TableCell613">
            <text:p text:style-name="P614">(12/12-1/6)網路教學意見調查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十五</text:p>
          </table:table-cell>
          <table:table-cell table:style-name="TableCell619">
            <text:p text:style-name="P620">18</text:p>
          </table:table-cell>
          <table:table-cell table:style-name="TableCell621">
            <text:p text:style-name="P622">19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P626">21</text:p>
          </table:table-cell>
          <table:table-cell table:style-name="TableCell627">
            <text:p text:style-name="P628">22</text:p>
          </table:table-cell>
          <table:table-cell table:style-name="TableCell629">
            <text:p text:style-name="P630"><text:span text:style-name="T631"><draw:custom-shape svg:x="-0.03125in" svg:y="-0.00486in" svg:width="0.375in" svg:height="0.3125in" draw:z-index="251660800" draw:id="id10" draw:style-name="a10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32">23</text:span></text:p>
          </table:table-cell>
          <table:table-cell table:style-name="TableCell633">
            <text:p text:style-name="P634">24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十六</text:p>
          </table:table-cell>
          <table:table-cell table:style-name="TableCell641">
            <text:p text:style-name="P642">25</text:p>
          </table:table-cell>
          <table:table-cell table:style-name="TableCell643">
            <text:p text:style-name="P644">26</text:p>
          </table:table-cell>
          <table:table-cell table:style-name="TableCell645">
            <text:p text:style-name="P646">27</text:p>
          </table:table-cell>
          <table:table-cell table:style-name="TableCell647">
            <text:p text:style-name="P648">28</text:p>
          </table:table-cell>
          <table:table-cell table:style-name="TableCell649">
            <text:p text:style-name="P650">29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31</text:p>
          </table:table-cell>
          <table:table-cell table:style-name="TableCell655">
            <text:p text:style-name="P656"><text:span text:style-name="T657">(28)第145次校教評會</text:span><text:span text:style-name="T658">；</text:span><text:span text:style-name="T659">(30)預計在111學年度第</text:span><text:span text:style-name="T660">一</text:span><text:span text:style-name="T661">學期畢業應屆畢業生申請英文學位證書截止日</text:span></text:p>
          </table:table-cell>
        </table:table-row>
        <table:table-row table:style-name="TableRow662">
          <table:table-cell table:style-name="TableCell663" table:number-rows-spanned="5">
            <text:p text:style-name="P664"><text:span text:style-name="T665">一百</text:span><text:span text:style-name="T666">一拾二</text:span><text:span text:style-name="T667">年一</text:span><text:span text:style-name="T668">月</text:span></text:p>
          </table:table-cell>
          <table:table-cell table:style-name="TableCell669">
            <text:p text:style-name="P670">十七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4</text:p>
          </table:table-cell>
          <table:table-cell table:style-name="TableCell679">
            <text:p text:style-name="P680">5</text:p>
          </table:table-cell>
          <table:table-cell table:style-name="TableCell681">
            <text:p text:style-name="P682">6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><text:span text:style-name="T687">(1)</text:span><text:span text:style-name="T688">開國紀念日</text:span><text:span text:style-name="T689">；</text:span><text:span text:style-name="T690">(</text:span><text:span text:style-name="T691">2</text:span><text:span text:style-name="T692">)</text:span><text:span text:style-name="T693">開國紀念日</text:span><text:span text:style-name="T694">補假</text:span><text:span text:style-name="T695">；</text:span><text:span text:style-name="T696">(4)111年度經費報支主計室收件截止日</text:span><text:span text:style-name="T697">；</text:span><text:span text:style-name="T698">(6)學生申請放棄輔系</text:span><text:span text:style-name="T699">、</text:span><text:span text:style-name="T700">雙主修截止日、</text:span><text:span text:style-name="T701">學生申請111學年度第</text:span><text:span text:style-name="T702">一</text:span><text:span text:style-name="T703">學期休、退學辦理完成截止日</text:span><text:span text:style-name="T704">；</text:span><text:span text:style-name="T705">(</text:span><text:span text:style-name="T706">7</text:span><text:span text:style-name="T707">)春節彈性放假補班課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十八</text:p>
          </table:table-cell>
          <table:table-cell table:style-name="TableCell712">
            <text:p text:style-name="P713">8</text:p>
          </table:table-cell>
          <table:table-cell table:style-name="TableCell714">
            <text:p text:style-name="P715">9</text:p>
          </table:table-cell>
          <table:table-cell table:style-name="TableCell716">
            <text:p text:style-name="P717">10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12</text:p>
          </table:table-cell>
          <table:table-cell table:style-name="TableCell722">
            <text:p text:style-name="P723">13</text:p>
          </table:table-cell>
          <table:table-cell table:style-name="TableCell724">
            <text:p text:style-name="P725">14</text:p>
          </table:table-cell>
          <table:table-cell table:style-name="TableCell726">
            <text:p text:style-name="P727"><text:span text:style-name="T728">(</text:span><text:span text:style-name="T729">9</text:span><text:span text:style-name="T730">-1</text:span><text:span text:style-name="T731">5</text:span><text:span text:style-name="T732">)期末考試</text:span><text:span text:style-name="T733">；(9)符合畢業資格學生開始辦理畢業離校手續、教師登錄學期成績開始日；</text:span><text:span text:style-name="T734">(13)111年度收支決算損益陳報主管機關</text:span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>
            <text:p text:style-name="P740">15</text:p>
          </table:table-cell>
          <table:table-cell table:style-name="TableCell741">
            <text:p text:style-name="P742">16</text:p>
          </table:table-cell>
          <table:table-cell table:style-name="TableCell743">
            <text:p text:style-name="P744">17</text:p>
          </table:table-cell>
          <table:table-cell table:style-name="TableCell745">
            <text:p text:style-name="P746">18</text:p>
          </table:table-cell>
          <table:table-cell table:style-name="TableCell747">
            <text:p text:style-name="P748">19</text:p>
          </table:table-cell>
          <table:table-cell table:style-name="TableCell749">
            <text:p text:style-name="P750">20</text:p>
          </table:table-cell>
          <table:table-cell table:style-name="TableCell751">
            <text:p text:style-name="P752">21</text:p>
          </table:table-cell>
          <table:table-cell table:style-name="TableCell753">
            <text:p text:style-name="P754"><text:span text:style-name="T755">(15)</text:span><text:span text:style-name="T756">休學</text:span><text:span text:style-name="T757">學生申請111學年度第</text:span><text:span text:style-name="T758">二</text:span><text:span text:style-name="T759">學期復學或延長休學開始日；</text:span><text:span text:style-name="T760">(16)</text:span><text:span text:style-name="T761">112學年度碩博士班甄試錄取</text:span><text:span text:style-name="T762">報到</text:span><text:span text:style-name="T763">學生</text:span><text:span text:style-name="T764">申請</text:span><text:span text:style-name="T765">於</text:span><text:span text:style-name="T766">111學年度第</text:span><text:span text:style-name="T767">二</text:span><text:span text:style-name="T768">學期</text:span><text:span text:style-name="T769">提前</text:span><text:span text:style-name="T770">入學</text:span><text:span text:style-name="T771">開始日</text:span><text:span text:style-name="T772">；</text:span><text:span text:style-name="T773">(20)112年度第1期分期實施計畫及收支估計表編製</text:span><text:span text:style-name="T774">、</text:span><text:span text:style-name="T775">春節彈性放假；</text:span><text:span text:style-name="T776">(</text:span><text:span text:style-name="T777">2</text:span><text:span text:style-name="T778">1)</text:span><text:span text:style-name="T779">農曆除夕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>22</text:p>
          </table:table-cell>
          <table:table-cell table:style-name="TableCell786">
            <text:p text:style-name="P787">23</text:p>
          </table:table-cell>
          <table:table-cell table:style-name="TableCell788">
            <text:p text:style-name="P789">24</text:p>
          </table:table-cell>
          <table:table-cell table:style-name="TableCell790">
            <text:p text:style-name="P791">25</text:p>
          </table:table-cell>
          <table:table-cell table:style-name="TableCell792">
            <text:p text:style-name="P793">26</text:p>
          </table:table-cell>
          <table:table-cell table:style-name="TableCell794">
            <text:p text:style-name="P795">27</text:p>
          </table:table-cell>
          <table:table-cell table:style-name="TableCell796">
            <text:p text:style-name="P797">28</text:p>
          </table:table-cell>
          <table:table-cell table:style-name="TableCell798">
            <text:p text:style-name="P799"><text:span text:style-name="T800">(22~2</text:span><text:span text:style-name="T801">6</text:span><text:span text:style-name="T802">)春節</text:span><text:span text:style-name="T803">；</text:span><text:span text:style-name="T804">(27)春節彈性放假；</text:span><text:span text:style-name="T805">(28~29)高壓檢測保養</text:span><text:span text:style-name="T806">:</text:span><text:span text:style-name="T807">停電</text:span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>29</text:p>
          </table:table-cell>
          <table:table-cell table:style-name="TableCell814">
            <text:p text:style-name="P815">30</text:p>
          </table:table-cell>
          <table:table-cell table:style-name="TableCell816">
            <text:p text:style-name="P817">31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(29)教師登錄學期成績截止</text:span><text:span text:style-name="T829">;<text:s/></text:span><text:span text:style-name="T830">(30)就學貸款申請開始</text:span><text:span text:style-name="T831">;<text:s/></text:span><text:span text:style-name="T832">(1/30</text:span><text:span text:style-name="T833">-</text:span><text:span text:style-name="T834">2/3)</text:span><text:span text:style-name="T835">網路選課第一階段初選</text:span><text:span text:style-name="T836">、</text:span><text:span text:style-name="T837">第二學期網路申請抵免學分</text:span><text:span text:style-name="T838">(</text:span><text:span text:style-name="T839">在學就讀之前</text:span><text:span text:style-name="T840">2</text:span><text:span text:style-name="T841">學期擇</text:span><text:span text:style-name="T842">1</text:span><text:span text:style-name="T843">學期辦理</text:span><text:span text:style-name="T844">1</text:span><text:span text:style-name="T845">次為限</text:span><text:span text:style-name="T846">;<text:s/></text:span><text:span text:style-name="T847">(31)</text:span><text:span text:style-name="T848">1</text:span><text:span text:style-name="T849">11</text:span><text:span text:style-name="T850">學年度</text:span><text:span text:style-name="T851">第</text:span><text:span text:style-name="T852">一</text:span><text:span text:style-name="T853">學期結束、研究生學位考試申請結束</text:span><text:span text:style-name="T854">、</text:span><text:span text:style-name="T855">休學</text:span><text:span text:style-name="T856">學生申請111學年度第</text:span><text:span text:style-name="T857">二</text:span><text:span text:style-name="T858">學期復學或延長休學截止、112學年度碩博士班甄試錄取</text:span><text:span text:style-name="T859">報到研究</text:span><text:span text:style-name="T860">生申請於111學年度第</text:span><text:span text:style-name="T861">二</text:span><text:span text:style-name="T862">學期提前入學截止</text:span></text:p>
          </table:table-cell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ling Hung</dc:creator>
    <meta:creation-date>2022-06-15T07:58:00Z</meta:creation-date>
    <dc:date>2022-06-15T07:58:00Z</dc:date>
    <meta:print-date>2022-06-14T06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178" meta:row-count="15" meta:non-whitespace-character-count="1857"/>
  </office:meta>
</office:document-meta>
</file>