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1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4.3625in" style:use-optimal-column-width="false"/>
    </style:style>
    <style:style style:name="Table1" style:family="table" style:master-page-name="MP0">
      <style:table-properties style:width="7.7583in" fo:margin-left="0in" table:align="center"/>
    </style:style>
    <style:style style:name="TableRow12" style:family="table-row">
      <style:table-row-properties style:min-row-height="0.3861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5" style:family="table-row">
      <style:table-row-properties style:min-row-height="0.2534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" style:family="table-cell">
      <style:table-cell-properties fo:border-top="0.0069in solid #9BBB59" fo:border-left="0.0138in solid #9BBB59" fo:border-bottom="none" fo:border-right="0.0138in solid #9BBB59" fo:background-color="#EAF1DD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" style:family="table-cell">
      <style:table-cell-properties fo:border-top="0.0069in solid #9BBB59" fo:border-left="none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4" style:family="table-row">
      <style:table-row-properties style:min-row-height="0.2534in" style:use-optimal-row-height="false"/>
    </style:style>
    <style:style style:name="P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" style:family="table-cell">
      <style:table-cell-properties fo:border-top="0.0138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" style:family="table-cell">
      <style:table-cell-properties fo:border-top="0.0138in solid #9BBB59" fo:border-left="none" fo:border-bottom="0.0312in solid #9BBB59" fo:border-right="none" fo:background-color="#EAF1DD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" style:family="table-cell">
      <style:table-cell-properties fo:border-top="0.0138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" style:family="table-cell">
      <style:table-cell-properties fo:border-top="0.0138in solid #9BBB59" fo:border-left="none" fo:border-bottom="0.0312in solid #9BBB59" fo:border-right="none" fo:background-color="#EAF1DD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47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letter-spacing="0.0013in" fo:font-size="10pt" style:font-size-asian="10pt"/>
    </style:style>
    <style:style style:name="TableCell49" style:family="table-cell">
      <style:table-cell-properties fo:border-top="0.0312in solid #9BBB59" fo:border-left="none" fo:border-bottom="none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" style:family="table-cell">
      <style:table-cell-properties fo:border-top="0.0312in solid #9BBB59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" style:family="table-cell">
      <style:table-cell-properties fo:border-top="0.0312in solid #9BBB59" fo:border-left="none" fo:border-bottom="none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" style:family="table-cell">
      <style:table-cell-properties fo:border-top="0.0312in solid #9BBB59" fo:border-left="none" fo:border-bottom="none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" style:family="table-cell">
      <style:table-cell-properties fo:border-top="0.0312in solid #9BBB59" fo:border-left="none" fo:border-bottom="none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" style:family="table-cell">
      <style:table-cell-properties fo:border-top="0.0312in solid #9BBB59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" style:family="table-cell">
      <style:table-cell-properties fo:border-top="0.0312in solid #9BBB59" fo:border-left="none" fo:border-bottom="none" fo:border-right="0.0138in solid #9BBB59" fo:padding-top="0in" fo:padding-left="0.075in" fo:padding-bottom="0in" fo:padding-right="0.075in"/>
    </style:style>
    <style:style style:name="P66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7" style:family="table-row">
      <style:table-row-properties style:min-row-height="0.25in" style:use-optimal-row-height="false"/>
    </style:style>
    <style:style style:name="P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" style:family="table-cell">
      <style:table-cell-properties fo:border="0.0138in solid #9BBB59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" style:family="table-cell">
      <style:table-cell-properties fo:border="0.0138in solid #9BBB59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97" style:family="table-row">
      <style:table-row-properties style:min-row-height="0.1951in" style:use-optimal-row-height="false"/>
    </style:style>
    <style:style style:name="P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9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3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17" style:family="table-row">
      <style:table-row-properties style:min-row-height="0.2048in" style:use-optimal-row-height="false"/>
    </style:style>
    <style:style style:name="P1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" style:family="table-cell">
      <style:table-cell-properties fo:border="0.0138in solid #9BBB5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9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7" style:family="table-row">
      <style:table-row-properties style:min-row-height="0.25in" style:use-optimal-row-height="false"/>
    </style:style>
    <style:style style:name="P1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5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9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3" style:family="table-cell">
      <style:table-cell-properties fo:border="0.0138in solid #9BBB5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5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56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7" style:family="table-row">
      <style:table-row-properties style:min-row-height="0.1951in" style:use-optimal-row-height="false"/>
    </style:style>
    <style:style style:name="TableCell158" style:family="table-cell">
      <style:table-cell-properties fo:border="0.0138in solid #9BBB59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0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2" style:family="table-cell">
      <style:table-cell-properties fo:border="0.0138in solid #9BBB5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6" style:family="table-cell">
      <style:table-cell-properties fo:border="0.0138in solid #9BBB5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0" style:family="table-cell">
      <style:table-cell-properties fo:border="0.0138in solid #9BBB59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6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78" style:family="table-row">
      <style:table-row-properties style:min-row-height="0.25in" style:use-optimal-row-height="false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2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6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0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4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6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666in">
        <style:tab-stops>
          <style:tab-stop style:type="left" style:position="2.25in"/>
        </style:tab-stops>
      </style:paragraph-properties>
    </style:style>
    <style:style style:name="T1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02" style:family="table-row">
      <style:table-row-properties style:min-row-height="0.25in" style:use-optimal-row-height="false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6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0" style:family="table-cell">
      <style:table-cell-properties fo:border="0.0138in solid #9BBB5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4" style:family="table-cell">
      <style:table-cell-properties fo:border="0.0138in solid #9BBB59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6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0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221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22" style:family="table-row">
      <style:table-row-properties style:min-row-height="0.25in" style:use-optimal-row-height="false"/>
    </style:style>
    <style:style style:name="P2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4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226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8" style:family="table-cell">
      <style:table-cell-properties fo:border-top="0.0138in solid #9BBB59" fo:border-left="none" fo:border-bottom="0.0138in solid #9BBB59" fo:border-right="none" fo:background-color="#FFFF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0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4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8" style:family="table-cell">
      <style:table-cell-properties fo:border-top="none" fo:border-left="0.0138in solid #9BBB59" fo:border-bottom="0.0138in solid #9BBB59" fo:border-right="0.0138in solid #9BBB59" fo:background-color="#C2D69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0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241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</style:style>
    <style:style style:name="T24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55" style:family="table-row">
      <style:table-row-properties style:min-row-height="0.2826in" style:use-optimal-row-height="false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7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259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1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3" style:family="table-cell">
      <style:table-cell-properties fo:border="0.0138in solid #9BBB59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5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7" style:family="table-cell">
      <style:table-cell-properties fo:border="0.0138in solid #9BBB59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3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275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85" style:family="table-row">
      <style:table-row-properties style:min-row-height="0.1854in" style:use-optimal-row-height="false"/>
    </style:style>
    <style:style style:name="P2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7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289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3" style:family="table-cell">
      <style:table-cell-properties fo:border="0.0138in solid #9BBB59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5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7" style:family="table-cell">
      <style:table-cell-properties fo:border="0.0138in solid #9BBB59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1" style:family="table-cell">
      <style:table-cell-properties fo:border="0.0138in solid #9BBB59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3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05" style:family="table-row">
      <style:table-row-properties style:min-row-height="0.2138in" style:use-optimal-row-height="false"/>
    </style:style>
    <style:style style:name="TableCell306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8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310" style:family="table-cell">
      <style:table-cell-properties fo:border="0.0138in solid #9BBB59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4" style:family="table-cell">
      <style:table-cell-properties fo:border="0.0138in solid #9BBB59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6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8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2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4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325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</style:style>
    <style:style style:name="T3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27" style:family="table-row">
      <style:table-row-properties style:min-row-height="0.25in" style:use-optimal-row-height="false"/>
    </style:style>
    <style:style style:name="P3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33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5" style:family="table-cell">
      <style:table-cell-properties fo:border="0.0138in solid #9BBB59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7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9" style:family="table-cell">
      <style:table-cell-properties fo:border="0.0138in solid #9BBB59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3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ableRow356" style:family="table-row">
      <style:table-row-properties style:min-row-height="0.2145in" style:use-optimal-row-height="false"/>
    </style:style>
    <style:style style:name="P35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8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360" style:family="table-cell">
      <style:table-cell-properties fo:border-top="0.0138in solid #9BBB59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2" style:family="table-cell">
      <style:table-cell-properties fo:border-top="0.0138in solid #9BBB59" fo:border-left="none" fo:border-bottom="none" fo:border-right="none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4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8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2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4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76" style:family="table-row">
      <style:table-row-properties style:min-row-height="0.2243in" style:use-optimal-row-height="false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8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38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4" style:family="table-cell">
      <style:table-cell-properties fo:border="0.0138in solid #9BBB59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6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8" style:family="table-cell">
      <style:table-cell-properties fo:border="0.0138in solid #9BBB59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0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4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666in" fo:margin-left="0.0625in" fo:text-indent="-0.0625in">
        <style:tab-stops>
          <style:tab-stop style:type="left" style:position="2.187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96" style:family="table-row">
      <style:table-row-properties style:min-row-height="0.2534in" style:use-optimal-row-height="false"/>
    </style:style>
    <style:style style:name="P39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8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400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4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8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2" style:family="table-cell">
      <style:table-cell-properties fo:border="0.0138in solid #9BBB59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4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16" style:family="table-row">
      <style:table-row-properties style:min-row-height="0.2048in" style:use-optimal-row-height="false"/>
    </style:style>
    <style:style style:name="TableCell417" style:family="table-cell">
      <style:table-cell-properties fo:border="0.0138in solid #9BBB59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421" style:family="table-cell">
      <style:table-cell-properties fo:border="0.0138in solid #9BBB59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5" style:family="table-cell">
      <style:table-cell-properties fo:border="0.0138in solid #9BBB59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9" style:family="table-cell">
      <style:table-cell-properties fo:border="0.0138in solid #9BBB59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37" style:family="table-row">
      <style:table-row-properties style:min-row-height="0.2145in" style:use-optimal-row-height="false"/>
    </style:style>
    <style:style style:name="P43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441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5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9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1" style:family="table-cell">
      <style:table-cell-properties fo:border="none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3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5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57" style:family="table-row">
      <style:table-row-properties style:min-row-height="0.2048in" style:use-optimal-row-height="false"/>
    </style:style>
    <style:style style:name="P45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46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5" style:family="table-cell">
      <style:table-cell-properties fo:border="0.0138in solid #9BBB59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9" style:family="table-cell">
      <style:table-cell-properties fo:border="0.0138in solid #9BBB59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77" style:family="table-row">
      <style:table-row-properties style:min-row-height="0.1854in" style:use-optimal-row-height="false"/>
    </style:style>
    <style:style style:name="P47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481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3" style:family="table-cell">
      <style:table-cell-properties fo:border="none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5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7" style:family="table-cell">
      <style:table-cell-properties fo:border="none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9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3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5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97" style:family="table-row">
      <style:table-row-properties style:min-row-height="0.2048in" style:use-optimal-row-height="false"/>
    </style:style>
    <style:style style:name="P49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50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5" style:family="table-cell">
      <style:table-cell-properties fo:border="0.0138in solid #9BBB59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9" style:family="table-cell">
      <style:table-cell-properties fo:border="0.0138in solid #9BBB59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3" style:family="table-cell">
      <style:table-cell-properties fo:border="0.0138in solid #9BBB59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17" style:family="table-row">
      <style:table-row-properties style:min-row-height="0.2145in" style:use-optimal-row-height="false"/>
    </style:style>
    <style:style style:name="TableCell518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0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522" style:family="table-cell">
      <style:table-cell-properties fo:border="0.0138in solid #9BBB59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6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0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2" style:family="table-cell">
      <style:table-cell-properties fo:border="none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4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6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38" style:family="table-row">
      <style:table-row-properties style:min-row-height="0.2243in" style:use-optimal-row-height="false"/>
    </style:style>
    <style:style style:name="P539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0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54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6" style:family="table-cell">
      <style:table-cell-properties fo:border="0.0138in solid #9BBB59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0" style:family="table-cell">
      <style:table-cell-properties fo:border="0.0138in solid #9BBB59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6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58" style:family="table-row">
      <style:table-row-properties style:min-row-height="0.25in" style:use-optimal-row-height="false"/>
    </style:style>
    <style:style style:name="P55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0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562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6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8" style:family="table-cell">
      <style:table-cell-properties fo:border="none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0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2" style:family="table-cell">
      <style:table-cell-properties fo:border="none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4" style:family="table-cell">
      <style:table-cell-properties fo:border-top="none" fo:border-left="0.0138in solid #9BBB59" fo:border-bottom="0.0138in solid #9BBB59" fo:border-right="0.0138in solid #9BBB59" fo:background-color="#C2D69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6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78" style:family="table-row">
      <style:table-row-properties style:min-row-height="0.25in" style:use-optimal-row-height="false"/>
    </style:style>
    <style:style style:name="P57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0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58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6" style:family="table-cell">
      <style:table-cell-properties fo:border="0.0138in solid #9BBB59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0" style:family="table-cell">
      <style:table-cell-properties fo:border="0.0138in solid #9BBB59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4" style:family="table-cell">
      <style:table-cell-properties fo:border="0.0138in solid #9BBB59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6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5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07" style:family="table-row">
      <style:table-row-properties style:min-row-height="0.2145in" style:use-optimal-row-height="false"/>
    </style:style>
    <style:style style:name="P60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611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3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5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9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1" style:family="table-cell">
      <style:table-cell-properties fo:border="none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3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5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27" style:family="table-row">
      <style:table-row-properties style:min-row-height="0.234in" style:use-optimal-row-height="false"/>
    </style:style>
    <style:style style:name="P62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63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3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5" style:family="table-cell">
      <style:table-cell-properties fo:border="0.0138in solid #9BBB59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9" style:family="table-cell">
      <style:table-cell-properties fo:border="0.0138in solid #9BBB59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3" style:family="table-cell">
      <style:table-cell-properties fo:border="0.0138in solid #9BBB59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47" style:family="table-row">
      <style:table-row-properties style:min-row-height="0.2145in" style:use-optimal-row-height="false"/>
    </style:style>
    <style:style style:name="TableCell648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650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651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652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653" style:parent-style-name="預設段落字型" style:family="text">
      <style:text-properties style:font-name="微軟正黑體" style:font-name-asian="微軟正黑體" fo:color="#000000" fo:letter-spacing="0.0013in" fo:font-size="10pt" style:font-size-asian="10pt"/>
    </style:style>
    <style:style style:name="TableCell654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656" style:family="table-cell">
      <style:table-cell-properties fo:border="0.0138in solid #9BBB59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2" style:family="table-cell">
      <style:table-cell-properties fo:border="none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4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6" style:family="table-cell">
      <style:table-cell-properties fo:border="none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8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0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1666in" fo:margin-left="2.25in" fo:text-indent="-2.25in">
        <style:tab-stops>
          <style:tab-stop style:type="left" style:position="0in"/>
        </style:tab-stops>
      </style:paragraph-properties>
    </style:style>
    <style:style style:name="T67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673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67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6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77" style:family="table-row">
      <style:table-row-properties style:min-row-height="0.25in" style:use-optimal-row-height="false"/>
    </style:style>
    <style:style style:name="P67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68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5" style:family="table-cell">
      <style:table-cell-properties fo:border="0.0138in solid #9BBB59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9" style:family="table-cell">
      <style:table-cell-properties fo:border="0.0138in solid #9BBB59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97" style:family="table-row">
      <style:table-row-properties style:min-row-height="0.25in" style:use-optimal-row-height="false"/>
    </style:style>
    <style:style style:name="P69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701" style:family="table-cell">
      <style:table-cell-properties fo:border-top="none" fo:border-left="0.0138in solid #9BBB59" fo:border-bottom="none" fo:border-right="0.0138in solid #9BBB59" fo:background-color="#C2D69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3" style:family="table-cell">
      <style:table-cell-properties fo:border="none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5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7" style:family="table-cell">
      <style:table-cell-properties fo:border="none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9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1" style:family="table-cell">
      <style:table-cell-properties fo:border="none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3" style:family="table-cell">
      <style:table-cell-properties fo:border="0.0138in solid #9BBB59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5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17" style:family="table-row">
      <style:table-row-properties style:min-row-height="0.2243in" style:use-optimal-row-height="false"/>
    </style:style>
    <style:style style:name="P71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5" style:family="table-cell">
      <style:table-cell-properties fo:border="0.0138in solid #9BBB59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9" style:family="table-cell">
      <style:table-cell-properties fo:border="0.0138in solid #9BBB59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37" style:family="table-row">
      <style:table-row-properties style:min-row-height="0.25in" style:use-optimal-row-height="false"/>
    </style:style>
    <style:style style:name="P73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9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1" style:family="table-cell">
      <style:table-cell-properties fo:border-top="none" fo:border-left="0.0138in solid #9BBB59" fo:border-bottom="0.0138in solid #9BBB59" fo:border-right="0.0138in solid #9BBB59" fo:background-color="#C2D69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3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5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7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9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1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3" style:family="table-cell">
      <style:table-cell-properties fo:border="0.0138in solid #9BBB59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5" style:family="table-cell">
      <style:table-cell-properties fo:border-top="none" fo:border-left="none" fo:border-bottom="0.0138in solid #9BBB59" fo:border-right="0.0138in solid #9BBB59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757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ableColumn759" style:family="table-column">
      <style:table-column-properties style:column-width="0.275in" style:use-optimal-column-width="false"/>
    </style:style>
    <style:style style:name="TableColumn760" style:family="table-column">
      <style:table-column-properties style:column-width="0.375in" style:use-optimal-column-width="false"/>
    </style:style>
    <style:style style:name="TableColumn761" style:family="table-column">
      <style:table-column-properties style:column-width="0.3777in" style:use-optimal-column-width="false"/>
    </style:style>
    <style:style style:name="TableColumn762" style:family="table-column">
      <style:table-column-properties style:column-width="0.3784in" style:use-optimal-column-width="false"/>
    </style:style>
    <style:style style:name="TableColumn763" style:family="table-column">
      <style:table-column-properties style:column-width="0.3784in" style:use-optimal-column-width="false"/>
    </style:style>
    <style:style style:name="TableColumn764" style:family="table-column">
      <style:table-column-properties style:column-width="0.3777in" style:use-optimal-column-width="false"/>
    </style:style>
    <style:style style:name="TableColumn765" style:family="table-column">
      <style:table-column-properties style:column-width="0.3784in" style:use-optimal-column-width="false"/>
    </style:style>
    <style:style style:name="TableColumn766" style:family="table-column">
      <style:table-column-properties style:column-width="0.3784in" style:use-optimal-column-width="false"/>
    </style:style>
    <style:style style:name="TableColumn767" style:family="table-column">
      <style:table-column-properties style:column-width="0.3784in" style:use-optimal-column-width="false"/>
    </style:style>
    <style:style style:name="TableColumn768" style:family="table-column">
      <style:table-column-properties style:column-width="4.4604in" style:use-optimal-column-width="false"/>
    </style:style>
    <style:style style:name="Table758" style:family="table">
      <style:table-properties style:width="7.7583in" fo:margin-left="0in" table:align="center"/>
    </style:style>
    <style:style style:name="TableRow769" style:family="table-row">
      <style:table-row-properties style:min-row-height="0.3479in" style:use-optimal-row-height="false"/>
    </style:style>
    <style:style style:name="TableCell770" style:family="table-cell">
      <style:table-cell-properties fo:border-top="0.0138in solid #9BBB59" fo:border-left="0.0138in solid #9BBB59" fo:border-bottom="0.0069in solid #9BBB59" fo:border-right="0.0138in solid #9BBB59" fo:background-color="#4F6228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772" style:family="table-row">
      <style:table-row-properties style:min-row-height="0.2437in" style:use-optimal-row-height="false"/>
    </style:style>
    <style:style style:name="TableCell773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5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7" style:family="table-cell">
      <style:table-cell-properties fo:border-top="0.0069in solid #9BBB59" fo:border-left="0.0138in solid #9BBB59" fo:border-bottom="0.0069in solid #9BBB59" fo:border-right="0.0138in solid #9BBB59" fo:background-color="#EAF1DD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9" style:family="table-cell">
      <style:table-cell-properties fo:border-top="0.0069in solid #9BBB59" fo:border-left="none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781" style:family="table-row">
      <style:table-row-properties style:min-row-height="0.234in" style:use-optimal-row-height="false"/>
    </style:style>
    <style:style style:name="P7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7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4" style:family="table-cell">
      <style:table-cell-properties fo:border-top="0.0069in solid #9BBB59" fo:border-left="0.0138in solid #9BBB59" fo:border-bottom="0.0312in solid #9BBB59" fo:border-right="0.0138in solid #9BBB59" fo:background-color="#EAF1DD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6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8" style:family="table-cell">
      <style:table-cell-properties fo:border-top="0.0069in solid #9BBB59" fo:border-left="0.0138in solid #9BBB59" fo:border-bottom="0.0312in solid #9BBB59" fo:border-right="0.0138in solid #9BBB59" fo:background-color="#EAF1DD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0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2" style:family="table-cell">
      <style:table-cell-properties fo:border-top="0.0069in solid #9BBB59" fo:border-left="0.0138in solid #9BBB59" fo:border-bottom="0.0312in solid #9BBB59" fo:border-right="0.0138in solid #9BBB59" fo:background-color="#EAF1DD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4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6" style:family="table-cell">
      <style:table-cell-properties fo:border-top="0.0069in solid #9BBB59" fo:border-left="0.0138in solid #9BBB59" fo:border-bottom="0.0312in solid #9BBB59" fo:border-right="0.0138in solid #9BBB59" fo:background-color="#EAF1DD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798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style:font-name-asian="標楷體" fo:color="#000000"/>
    </style:style>
    <style:style style:name="TableRow799" style:family="table-row">
      <style:table-row-properties style:min-row-height="0.2604in" style:use-optimal-row-height="false"/>
    </style:style>
    <style:style style:name="TableCell800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2" style:family="table-cell">
      <style:table-cell-properties fo:border-top="0.0312in solid #9BBB59" fo:border-left="none" fo:border-bottom="none" fo:border-right="non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4" style:family="table-cell">
      <style:table-cell-properties fo:border-top="0.0312in solid #9BBB59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6" style:family="table-cell">
      <style:table-cell-properties fo:border-top="0.0312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8" style:family="table-cell">
      <style:table-cell-properties fo:border-top="0.0312in solid #9BBB59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0" style:family="table-cell">
      <style:table-cell-properties fo:border-top="0.0312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2" style:family="table-cell">
      <style:table-cell-properties fo:border-top="0.0312in solid #9BBB59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4" style:family="table-cell">
      <style:table-cell-properties fo:border-top="0.0312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6" style:family="table-cell">
      <style:table-cell-properties fo:border-top="0.0312in solid #9BBB59" fo:border-left="0.0138in solid #9BBB59" fo:border-bottom="0.0138in solid #9BBB59" fo:border-right="0.0138in solid #9BBB59" fo:background-color="#C2D69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8" style:family="table-cell">
      <style:table-cell-properties fo:border-top="0.0312in solid #9BBB59" fo:border-left="none" fo:border-bottom="none" fo:border-right="0.0138in solid #9BBB59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20" style:family="table-row">
      <style:table-row-properties style:min-row-height="0.2604in" style:use-optimal-row-height="false"/>
    </style:style>
    <style:style style:name="P82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2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6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0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4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6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8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840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41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4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43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4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850" style:family="table-row">
      <style:table-row-properties style:min-row-height="0.2604in" style:use-optimal-row-height="false"/>
    </style:style>
    <style:style style:name="P85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2" style:family="table-cell">
      <style:table-cell-properties fo:border-top="none" fo:border-left="none" fo:border-bottom="0.0138in solid #9BBB59" fo:border-right="non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6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8" style:family="table-cell">
      <style:table-cell-properties fo:border="0.0138in solid #9BBB59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0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2" style:family="table-cell">
      <style:table-cell-properties fo:border="0.0138in solid #9BBB59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6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8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8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885" style:family="table-row">
      <style:table-row-properties style:min-row-height="0.2604in" style:use-optimal-row-height="false"/>
    </style:style>
    <style:style style:name="P88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7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889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1" style:family="table-cell">
      <style:table-cell-properties fo:border-top="0.0138in solid #9BBB59" fo:border-left="none" fo:border-bottom="0.0138in solid #9BBB59" fo:border-right="none" fo:background-color="#FFFF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3" style:family="table-cell">
      <style:table-cell-properties fo:border="0.0138in solid #9BBB59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5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7" style:family="table-cell">
      <style:table-cell-properties fo:border="0.0138in solid #9BBB59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1" style:family="table-cell">
      <style:table-cell-properties fo:border="0.0138in solid #9BBB59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3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90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9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22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23" style:family="table-row">
      <style:table-row-properties style:min-row-height="0.2437in" style:use-optimal-row-height="false"/>
    </style:style>
    <style:style style:name="P92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25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927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2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1" style:family="table-cell">
      <style:table-cell-properties fo:border="0.0138in solid #9BBB59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5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9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41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943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94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945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9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948" style:family="table-row">
      <style:table-row-properties style:min-row-height="0.2604in" style:use-optimal-row-height="false"/>
    </style:style>
    <style:style style:name="TableCell949" style:family="table-cell">
      <style:table-cell-properties fo:border="0.0138in solid #9BBB59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1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953" style:family="table-cell">
      <style:table-cell-properties fo:border="0.0138in solid #9BBB59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5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7" style:family="table-cell">
      <style:table-cell-properties fo:border="0.0138in solid #9BBB59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1" style:family="table-cell">
      <style:table-cell-properties fo:border="0.0138in solid #9BBB59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3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5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7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69" style:family="table-row">
      <style:table-row-properties style:min-row-height="0.2604in" style:use-optimal-row-height="false"/>
    </style:style>
    <style:style style:name="P97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1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97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5" style:family="table-cell">
      <style:table-cell-properties fo:border="none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7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9" style:family="table-cell">
      <style:table-cell-properties fo:border="none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1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3" style:family="table-cell">
      <style:table-cell-properties fo:border="none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5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7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89" style:family="table-row">
      <style:table-row-properties style:min-row-height="0.2604in" style:use-optimal-row-height="false"/>
    </style:style>
    <style:style style:name="P99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1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99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5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7" style:family="table-cell">
      <style:table-cell-properties fo:border="0.0138in solid #9BBB59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1" style:family="table-cell">
      <style:table-cell-properties fo:border="0.0138in solid #9BBB59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5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7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009" style:family="table-row">
      <style:table-row-properties style:min-row-height="0.2604in" style:use-optimal-row-height="false"/>
    </style:style>
    <style:style style:name="P101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1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01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5" style:family="table-cell">
      <style:table-cell-properties fo:border="none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7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9" style:family="table-cell">
      <style:table-cell-properties fo:border="none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1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3" style:family="table-cell">
      <style:table-cell-properties fo:border="none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5" style:family="table-cell">
      <style:table-cell-properties fo:border="0.0138in solid #9BBB59" fo:background-color="#FFFFFF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7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10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6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037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038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0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0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041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042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043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044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045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046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ableRow1047" style:family="table-row">
      <style:table-row-properties style:min-row-height="0.2604in" style:use-optimal-row-height="false"/>
    </style:style>
    <style:style style:name="P104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05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5" style:family="table-cell">
      <style:table-cell-properties fo:border="0.0138in solid #9BBB59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9" style:family="table-cell">
      <style:table-cell-properties fo:border="0.0138in solid #9BBB59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067" style:family="table-row">
      <style:table-row-properties style:min-row-height="0.2145in" style:use-optimal-row-height="false"/>
    </style:style>
    <style:style style:name="P106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07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5" style:family="table-cell">
      <style:table-cell-properties fo:border="0.0138in solid #9BBB59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9" style:family="table-cell">
      <style:table-cell-properties fo:border="0.0138in solid #9BBB59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3" style:family="table-cell">
      <style:table-cell-properties fo:border="0.0138in solid #9BBB59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70C0" fo:font-size="9pt" style:font-size-asian="9pt" style:font-size-complex="9pt"/>
    </style:style>
    <style:style style:name="TableRow1087" style:family="table-row">
      <style:table-row-properties style:min-row-height="0.2604in" style:use-optimal-row-height="false"/>
    </style:style>
    <style:style style:name="TableCell1088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90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092" style:family="table-cell">
      <style:table-cell-properties fo:border="0.0138in solid #9BBB59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94" style:family="table-cell">
      <style:table-cell-properties fo:border="none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96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98" style:family="table-cell">
      <style:table-cell-properties fo:border-top="0.0138in solid #9BBB59" fo:border-left="none" fo:border-bottom="0.0138in solid #9BBB59" fo:border-right="none" fo:background-color="#D6E3BC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2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6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11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2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123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12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125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126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ableRow1127" style:family="table-row">
      <style:table-row-properties style:min-row-height="0.234in" style:use-optimal-row-height="false"/>
    </style:style>
    <style:style style:name="P112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2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13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3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35" style:family="table-cell">
      <style:table-cell-properties fo:border="0.0138in solid #9BBB59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3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39" style:family="table-cell">
      <style:table-cell-properties fo:border="0.0138in solid #9BBB59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14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147" style:family="table-row">
      <style:table-row-properties style:min-row-height="0.2604in" style:use-optimal-row-height="false"/>
    </style:style>
    <style:style style:name="P114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15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3" style:family="table-cell">
      <style:table-cell-properties fo:border="none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5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7" style:family="table-cell">
      <style:table-cell-properties fo:border="none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9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1" style:family="table-cell">
      <style:table-cell-properties fo:border="none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5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167" style:family="table-row">
      <style:table-row-properties style:min-row-height="0.2145in" style:use-optimal-row-height="false"/>
    </style:style>
    <style:style style:name="P116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17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7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75" style:family="table-cell">
      <style:table-cell-properties fo:border="0.0138in solid #9BBB59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7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79" style:family="table-cell">
      <style:table-cell-properties fo:border="0.0138in solid #9BBB59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70C0" fo:font-size="9pt" style:font-size-asian="9pt" style:font-size-complex="9pt"/>
    </style:style>
    <style:style style:name="TableRow1187" style:family="table-row">
      <style:table-row-properties style:min-row-height="0.2145in" style:use-optimal-row-height="false"/>
    </style:style>
    <style:style style:name="P118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19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93" style:family="table-cell">
      <style:table-cell-properties fo:border="none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95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97" style:family="table-cell">
      <style:table-cell-properties fo:border="none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99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01" style:family="table-cell">
      <style:table-cell-properties fo:border="none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03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05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20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207" style:family="table-row">
      <style:table-row-properties style:min-row-height="0.2145in" style:use-optimal-row-height="false"/>
    </style:style>
    <style:style style:name="TableCell1208" style:family="table-cell">
      <style:table-cell-properties fo:border="0.0138in solid #9BBB59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0" style:family="table-cell">
      <style:table-cell-properties fo:border-top="0.0138in solid #9BBB59" fo:border-left="none" fo:border-bottom="0.0138in solid #9BBB59" fo:border-right="none" fo:background-color="#76923C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212" style:family="table-cell">
      <style:table-cell-properties fo:border="0.0138in solid #9BBB59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6" style:family="table-cell">
      <style:table-cell-properties fo:border="0.0138in solid #9BBB59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20" style:family="table-cell">
      <style:table-cell-properties fo:border="0.0138in solid #9BBB59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2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2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26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22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228" style:family="table-row">
      <style:table-row-properties style:min-row-height="0.2604in" style:use-optimal-row-height="false"/>
    </style:style>
    <style:style style:name="P122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30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23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34" style:family="table-cell">
      <style:table-cell-properties fo:border="none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36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38" style:family="table-cell">
      <style:table-cell-properties fo:border="none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0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2" style:family="table-cell">
      <style:table-cell-properties fo:border="none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6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24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248" style:family="table-row">
      <style:table-row-properties style:min-row-height="0.2604in" style:use-optimal-row-height="false"/>
    </style:style>
    <style:style style:name="P124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0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25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6" style:family="table-cell">
      <style:table-cell-properties fo:border="0.0138in solid #9BBB59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60" style:family="table-cell">
      <style:table-cell-properties fo:border="0.0138in solid #9BBB59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6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6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66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268" style:family="table-row">
      <style:table-row-properties style:min-row-height="0.2604in" style:use-optimal-row-height="false"/>
    </style:style>
    <style:style style:name="P126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0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27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4" style:family="table-cell">
      <style:table-cell-properties fo:border="none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6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8" style:family="table-cell">
      <style:table-cell-properties fo:border="none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80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82" style:family="table-cell">
      <style:table-cell-properties fo:border="none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8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86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28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2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300" style:family="table-row">
      <style:table-row-properties style:min-row-height="0.234in" style:use-optimal-row-height="false"/>
    </style:style>
    <style:style style:name="P130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2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30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6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8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0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2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6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8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Row1320" style:family="table-row">
      <style:table-row-properties style:min-row-height="0.2604in" style:use-optimal-row-height="false"/>
    </style:style>
    <style:style style:name="TableCell1321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3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325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7" style:family="table-cell">
      <style:table-cell-properties fo:border="none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9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1" style:family="table-cell">
      <style:table-cell-properties fo:border="none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3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5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7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9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41" style:family="table-row">
      <style:table-row-properties style:min-row-height="0.2604in" style:use-optimal-row-height="false"/>
    </style:style>
    <style:style style:name="P134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43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345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4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49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5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53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55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57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59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360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3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365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366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ableRow1367" style:family="table-row">
      <style:table-row-properties style:min-row-height="0.2604in" style:use-optimal-row-height="false"/>
    </style:style>
    <style:style style:name="P136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6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37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73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75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77" style:family="table-cell">
      <style:table-cell-properties fo:border="none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79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1" style:family="table-cell">
      <style:table-cell-properties fo:border="none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5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38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87" style:family="table-row">
      <style:table-row-properties style:min-row-height="0.2604in" style:use-optimal-row-height="false"/>
    </style:style>
    <style:style style:name="P138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9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39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9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95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9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99" style:family="table-cell">
      <style:table-cell-properties fo:border="0.0138in solid #9BBB59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0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0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05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40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4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412" style:family="table-row">
      <style:table-row-properties style:min-row-height="0.2604in" style:use-optimal-row-height="false"/>
    </style:style>
    <style:style style:name="P141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4" style:family="table-cell">
      <style:table-cell-properties fo:border-top="none" fo:border-left="none" fo:border-bottom="0.0138in solid #9BBB59" fo:border-right="non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6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8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20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22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24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26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2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0" style:family="table-cell">
      <style:table-cell-properties fo:border-top="none" fo:border-left="none" fo:border-bottom="0.0138in solid #9BBB59" fo:border-right="0.0138in solid #9BBB59" fo:padding-top="0in" fo:padding-left="0.075in" fo:padding-bottom="0in" fo:padding-right="0.075in"/>
    </style:style>
    <style:style style:name="P143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32" style:family="table-row">
      <style:table-row-properties style:min-row-height="0.2145in" style:use-optimal-row-height="false"/>
    </style:style>
    <style:style style:name="P143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4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6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40" style:family="table-cell">
      <style:table-cell-properties fo:border="0.0138in solid #9BBB59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4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44" style:family="table-cell">
      <style:table-cell-properties fo:border="0.0138in solid #9BBB59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46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48" style:family="table-cell">
      <style:table-cell-properties fo:border="0.0138in solid #9BBB59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50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45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52" style:family="table-row">
      <style:table-row-properties style:min-row-height="0.2048in" style:use-optimal-row-height="false"/>
    </style:style>
    <style:style style:name="TableCell1453" style:family="table-cell">
      <style:table-cell-properties fo:border="0.0138in solid #9BBB59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55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57" style:family="table-cell">
      <style:table-cell-properties fo:border="0.0138in solid #9BBB59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5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61" style:family="table-cell">
      <style:table-cell-properties fo:border="0.0138in solid #9BBB59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6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65" style:family="table-cell">
      <style:table-cell-properties fo:border="0.0138in solid #9BBB59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6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69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71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47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73" style:family="table-row">
      <style:table-row-properties style:min-row-height="0.2604in" style:use-optimal-row-height="false"/>
    </style:style>
    <style:style style:name="P14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77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79" style:family="table-cell">
      <style:table-cell-properties fo:border="none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1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3" style:family="table-cell">
      <style:table-cell-properties fo:border="none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5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7" style:family="table-cell">
      <style:table-cell-properties fo:border="none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9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91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49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93" style:family="table-row">
      <style:table-row-properties style:min-row-height="0.2604in" style:use-optimal-row-height="false"/>
    </style:style>
    <style:style style:name="P14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95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97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9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01" style:family="table-cell">
      <style:table-cell-properties fo:border="0.0138in solid #9BBB59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0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05" style:family="table-cell">
      <style:table-cell-properties fo:border="0.0138in solid #9BBB59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0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09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11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51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13" style:family="table-row">
      <style:table-row-properties style:min-row-height="0.1951in" style:use-optimal-row-height="false"/>
    </style:style>
    <style:style style:name="P15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17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19" style:family="table-cell">
      <style:table-cell-properties fo:border="none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21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23" style:family="table-cell">
      <style:table-cell-properties fo:border="none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25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27" style:family="table-cell">
      <style:table-cell-properties fo:border="none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29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31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53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33" style:family="table-row">
      <style:table-row-properties style:min-row-height="0.2631in" style:use-optimal-row-height="false"/>
    </style:style>
    <style:style style:name="P15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35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37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3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41" style:family="table-cell">
      <style:table-cell-properties fo:border="0.0138in solid #9BBB59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4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45" style:family="table-cell">
      <style:table-cell-properties fo:border="0.0138in solid #9BBB59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4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49" style:family="table-cell">
      <style:table-cell-properties fo:border="0.0138in solid #9BBB59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51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55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1553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15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1556" style:parent-style-name="預設段落字型" style:family="text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07學年度第一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年月</text:p>
          </table:table-cell>
          <table:table-cell table:style-name="TableCell18" table:number-rows-spanned="2">
            <text:p text:style-name="P19">週次</text:p>
          </table:table-cell>
          <table:table-cell table:style-name="TableCell20" table:number-columns-spanned="7">
            <text:p text:style-name="P21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舉 <text:s/>辦 <text:s/>事 <text:s/>項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日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5">
            <text:p text:style-name="P44"><text:span text:style-name="T45">一百零</text:span><text:span text:style-name="T46">七</text:span><text:span text:style-name="T47">年八</text:span><text:span text:style-name="T48">月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（1）第一學期開始、研究生學位考試申請開始、公告107學年度新生入學資訊網電子資料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<text:span text:style-name="T87">（</text:span><text:span text:style-name="T88">8</text:span><text:span text:style-name="T89">-10）寄發新生入學通知</text:span><text:span text:style-name="T90">單</text:span><text:span text:style-name="T91">；</text:span><text:span text:style-name="T92">（</text:span><text:span text:style-name="T93">9</text:span><text:span text:style-name="T94">-16）新生107學年度第1</text:span><text:span text:style-name="T95">學期</text:span><text:span text:style-name="T96">學雜費減免申請；(11-18)新生宿舍申請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14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>16</text:p>
          </table:table-cell>
          <table:table-cell table:style-name="TableCell111">
            <text:p text:style-name="P112">17</text:p>
          </table:table-cell>
          <table:table-cell table:style-name="TableCell113">
            <text:p text:style-name="P114">18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>19</text:p>
          </table:table-cell>
          <table:table-cell table:style-name="TableCell123">
            <text:p text:style-name="P124">20</text:p>
          </table:table-cell>
          <table:table-cell table:style-name="TableCell125">
            <text:p text:style-name="P126">21</text:p>
          </table:table-cell>
          <table:table-cell table:style-name="TableCell127">
            <text:p text:style-name="P128">22</text:p>
          </table:table-cell>
          <table:table-cell table:style-name="TableCell129">
            <text:p text:style-name="P130">23</text:p>
          </table:table-cell>
          <table:table-cell table:style-name="TableCell131">
            <text:p text:style-name="P132">24</text:p>
          </table:table-cell>
          <table:table-cell table:style-name="TableCell133">
            <text:p text:style-name="P134">25</text:p>
          </table:table-cell>
          <table:table-cell table:style-name="TableCell135">
            <text:p text:style-name="P136">（24）住宿申請結果公告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>26</text:p>
          </table:table-cell>
          <table:table-cell table:style-name="TableCell143">
            <text:p text:style-name="P144">27</text:p>
          </table:table-cell>
          <table:table-cell table:style-name="TableCell145">
            <text:p text:style-name="P146">28</text:p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3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（27-31）第一學期網路申請抵免學分（學生入學後在學就讀之前二學期擇一學期辦理一次為限）；（29）開放學生註冊繳款單線上列印、就學貸款申請開始；（30）暑假住宿截止</text:p>
          </table:table-cell>
        </table:table-row>
        <table:table-row table:style-name="TableRow157">
          <table:table-cell table:style-name="TableCell158" table:number-rows-spanned="6">
            <text:p text:style-name="P159">九月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<text:span text:style-name="T198">（3-7）網路選課第一階段初選</text:span><text:span text:style-name="T199">、</text:span><text:span text:style-name="T200">應屆畢業生線上課程歸類；（7）教師登錄暑期課程成績截止日；</text:span><text:span text:style-name="T201">（8）學一宿舍、學二宿舍新生進住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>9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13</text:p>
          </table:table-cell>
          <table:table-cell table:style-name="TableCell216">
            <text:p text:style-name="P217">14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（9）綜合宿舍新生進住；（10）新生入學典禮；（10-12）新生週；（10-14）網路選課第二階段初選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一</text:p>
          </table:table-cell>
          <table:table-cell table:style-name="TableCell226">
            <text:p text:style-name="P227">16</text:p>
          </table:table-cell>
          <table:table-cell table:style-name="TableCell228">
            <text:p text:style-name="P229">17</text:p>
          </table:table-cell>
          <table:table-cell table:style-name="TableCell230">
            <text:p text:style-name="P231">18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21</text:p>
          </table:table-cell>
          <table:table-cell table:style-name="TableCell238">
            <text:p text:style-name="P239">22</text:p>
          </table:table-cell>
          <table:table-cell table:style-name="TableCell240">
            <text:p text:style-name="P241"><text:span text:style-name="T242">（17）第一學期開學開始上課</text:span><text:span text:style-name="T243">、網路選課加退選作業開始</text:span><text:span text:style-name="T244">、</text:span><text:span text:style-name="T245">學生10</text:span><text:span text:style-name="T246">7</text:span><text:span text:style-name="T247">學年度第1學期學雜費繳款截止日（註冊截止日）、休退學學生學雜費全退截止日、舊生輔系雙主修申請開始日</text:span><text:span text:style-name="T248">、一般生就學貸款申請截止</text:span><text:span text:style-name="T249">；</text:span><text:span text:style-name="T250">（17-28）107</text:span><text:span text:style-name="T251">弱勢學生助學金</text:span><text:span text:style-name="T252">&lt;年收入70萬以下&gt;</text:span><text:span text:style-name="T253">申請；</text:span><text:span text:style-name="T254">（18）休退學學生學雜費、學雜費基數、學分費及其餘各費退還2/3開始日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二</text:p>
          </table:table-cell>
          <table:table-cell table:style-name="TableCell259">
            <text:p text:style-name="P260">23</text:p>
          </table:table-cell>
          <table:table-cell table:style-name="TableCell261">
            <text:p text:style-name="P262">24</text:p>
          </table:table-cell>
          <table:table-cell table:style-name="TableCell263">
            <text:p text:style-name="P264">25</text:p>
          </table:table-cell>
          <table:table-cell table:style-name="TableCell265">
            <text:p text:style-name="P266">26</text:p>
          </table:table-cell>
          <table:table-cell table:style-name="TableCell267">
            <text:p text:style-name="P268">27</text:p>
          </table:table-cell>
          <table:table-cell table:style-name="TableCell269">
            <text:p text:style-name="P270">28</text:p>
          </table:table-cell>
          <table:table-cell table:style-name="TableCell271">
            <text:p text:style-name="P272">29</text:p>
          </table:table-cell>
          <table:table-cell table:style-name="TableCell273">
            <text:p text:style-name="P274"><text:span text:style-name="T275">（</text:span><text:span text:style-name="T276">24</text:span><text:span text:style-name="T277">）中秋節</text:span><text:span text:style-name="T278">；</text:span><text:span text:style-name="T279">（27）網路選課退選作業結束</text:span><text:span text:style-name="T280">；</text:span><text:span text:style-name="T281">（28）網路選課加選作業結束</text:span><text:span text:style-name="T282">、</text:span><text:span text:style-name="T283">舊生輔系雙主修申請截止日</text:span><text:span text:style-name="T284">、在職專班就學貸款申請截止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三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5">
            <text:p text:style-name="P307">十月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6</text:p>
          </table:table-cell>
          <table:table-cell table:style-name="TableCell324">
            <text:p text:style-name="P325"><text:span text:style-name="T326">（3）第117次校教評會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四</text:p>
          </table:table-cell>
          <table:table-cell table:style-name="TableCell331">
            <text:p text:style-name="P332">7</text:p>
          </table:table-cell>
          <table:table-cell table:style-name="TableCell333">
            <text:p text:style-name="P334">8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11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>13</text:p>
          </table:table-cell>
          <table:table-cell table:style-name="TableCell345">
            <text:p text:style-name="P346"><text:span text:style-name="T347">（</text:span><text:span text:style-name="T348">8</text:span><text:span text:style-name="T349">）開放延畢生、二年制在職專班、碩專班學生10</text:span><text:span text:style-name="T350">7</text:span><text:span text:style-name="T351">學年度第1學期學分費繳款單線上列印</text:span><text:span text:style-name="T352">；</text:span><text:span text:style-name="T353">（</text:span><text:span text:style-name="T354">10</text:span><text:span text:style-name="T355">）國慶日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五</text:p>
          </table:table-cell>
          <table:table-cell table:style-name="TableCell360">
            <text:p text:style-name="P361">14</text:p>
          </table:table-cell>
          <table:table-cell table:style-name="TableCell362">
            <text:p text:style-name="P363">15</text:p>
          </table:table-cell>
          <table:table-cell table:style-name="TableCell364">
            <text:p text:style-name="P365">16</text:p>
          </table:table-cell>
          <table:table-cell table:style-name="TableCell366">
            <text:p text:style-name="P367">17</text:p>
          </table:table-cell>
          <table:table-cell table:style-name="TableCell368">
            <text:p text:style-name="P369">18</text:p>
          </table:table-cell>
          <table:table-cell table:style-name="TableCell370">
            <text:p text:style-name="P371">19</text:p>
          </table:table-cell>
          <table:table-cell table:style-name="TableCell372">
            <text:p text:style-name="P373">20</text:p>
          </table:table-cell>
          <table:table-cell table:style-name="TableCell374">
            <text:p text:style-name="P375">（15）運動嘉年華開幕；（17）學生團體保險費繳費截止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六</text:p>
          </table:table-cell>
          <table:table-cell table:style-name="TableCell380">
            <text:p text:style-name="P381">21</text:p>
          </table:table-cell>
          <table:table-cell table:style-name="TableCell382">
            <text:p text:style-name="P383">22</text:p>
          </table:table-cell>
          <table:table-cell table:style-name="TableCell384">
            <text:p text:style-name="P385">23</text:p>
          </table:table-cell>
          <table:table-cell table:style-name="TableCell386">
            <text:p text:style-name="P387">24</text:p>
          </table:table-cell>
          <table:table-cell table:style-name="TableCell388">
            <text:p text:style-name="P389">25</text:p>
          </table:table-cell>
          <table:table-cell table:style-name="TableCell390">
            <text:p text:style-name="P391">26</text:p>
          </table:table-cell>
          <table:table-cell table:style-name="TableCell392">
            <text:p text:style-name="P393">27</text:p>
          </table:table-cell>
          <table:table-cell table:style-name="TableCell394">
            <text:p text:style-name="P395">（22）107學年度第1學期學分費繳款截止日；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七</text:p>
          </table:table-cell>
          <table:table-cell table:style-name="TableCell400">
            <text:p text:style-name="P401">28</text:p>
          </table:table-cell>
          <table:table-cell table:style-name="TableCell402">
            <text:p text:style-name="P403">29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3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（29）休退學學生學雜費、學雜費基數、學分費及其餘各費退還2/3截止日；（30）休退學學生學雜費、學雜費基數、學分費及其餘各費退還1/3開始日</text:p>
          </table:table-cell>
        </table:table-row>
        <table:table-row table:style-name="TableRow416">
          <table:table-cell table:style-name="TableCell417" table:number-rows-spanned="5">
            <text:p text:style-name="P418">十一月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八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6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>8</text:p>
          </table:table-cell>
          <table:table-cell table:style-name="TableCell451">
            <text:p text:style-name="P452">9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（9）本學期提前畢業申請截止日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九</text:p>
          </table:table-cell>
          <table:table-cell table:style-name="TableCell461">
            <text:p text:style-name="P462">11</text:p>
          </table:table-cell>
          <table:table-cell table:style-name="TableCell463">
            <text:p text:style-name="P464">12</text:p>
          </table:table-cell>
          <table:table-cell table:style-name="TableCell465">
            <text:p text:style-name="P466">13</text:p>
          </table:table-cell>
          <table:table-cell table:style-name="TableCell467">
            <text:p text:style-name="P468">14</text:p>
          </table:table-cell>
          <table:table-cell table:style-name="TableCell469">
            <text:p text:style-name="P470">15</text:p>
          </table:table-cell>
          <table:table-cell table:style-name="TableCell471">
            <text:p text:style-name="P472">16</text:p>
          </table:table-cell>
          <table:table-cell table:style-name="TableCell473">
            <text:p text:style-name="P474">17</text:p>
          </table:table-cell>
          <table:table-cell table:style-name="TableCell475">
            <text:p text:style-name="P476">（12-18）期中考試；（12）教師登錄學生學習成效期中預警系統開始日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十</text:p>
          </table:table-cell>
          <table:table-cell table:style-name="TableCell481">
            <text:p text:style-name="P482">18</text:p>
          </table:table-cell>
          <table:table-cell table:style-name="TableCell483">
            <text:p text:style-name="P484">19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21</text:p>
          </table:table-cell>
          <table:table-cell table:style-name="TableCell489">
            <text:p text:style-name="P490">22</text:p>
          </table:table-cell>
          <table:table-cell table:style-name="TableCell491">
            <text:p text:style-name="P492">23</text:p>
          </table:table-cell>
          <table:table-cell table:style-name="TableCell493">
            <text:p text:style-name="P494">24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十一</text:p>
          </table:table-cell>
          <table:table-cell table:style-name="TableCell501">
            <text:p text:style-name="P502">25</text:p>
          </table:table-cell>
          <table:table-cell table:style-name="TableCell503">
            <text:p text:style-name="P504">26</text:p>
          </table:table-cell>
          <table:table-cell table:style-name="TableCell505">
            <text:p text:style-name="P506">27</text:p>
          </table:table-cell>
          <table:table-cell table:style-name="TableCell507">
            <text:p text:style-name="P508">28</text:p>
          </table:table-cell>
          <table:table-cell table:style-name="TableCell509">
            <text:p text:style-name="P510">29</text:p>
          </table:table-cell>
          <table:table-cell table:style-name="TableCell511">
            <text:p text:style-name="P512">3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6">
            <text:p text:style-name="P519">十二月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（1-8）107學年度第2學期學雜費減免申請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十二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7</text:p>
          </table:table-cell>
          <table:table-cell table:style-name="TableCell554">
            <text:p text:style-name="P555">8</text:p>
          </table:table-cell>
          <table:table-cell table:style-name="TableCell556">
            <text:p text:style-name="P557">（2）教師登錄學生學習成效期中預警系統截止日；（3-14）棄選申請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十三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P565">10</text:p>
          </table:table-cell>
          <table:table-cell table:style-name="TableCell566">
            <text:p text:style-name="P567">11</text:p>
          </table:table-cell>
          <table:table-cell table:style-name="TableCell568">
            <text:p text:style-name="P569">12</text:p>
          </table:table-cell>
          <table:table-cell table:style-name="TableCell570">
            <text:p text:style-name="P571">13</text:p>
          </table:table-cell>
          <table:table-cell table:style-name="TableCell572">
            <text:p text:style-name="P573">14</text:p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>（10）休退學學生學雜費、學雜費基數、學分費及其餘各費退還1/3截止日；（11）休退學學生學雜費、學雜費基數、學分費及其餘各費均不退還開始日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十四</text:p>
          </table:table-cell>
          <table:table-cell table:style-name="TableCell582">
            <text:p text:style-name="P583">16</text:p>
          </table:table-cell>
          <table:table-cell table:style-name="TableCell584">
            <text:p text:style-name="P585">17</text:p>
          </table:table-cell>
          <table:table-cell table:style-name="TableCell586">
            <text:p text:style-name="P587">18</text:p>
          </table:table-cell>
          <table:table-cell table:style-name="TableCell588">
            <text:p text:style-name="P589">19</text:p>
          </table:table-cell>
          <table:table-cell table:style-name="TableCell590">
            <text:p text:style-name="P591">20</text:p>
          </table:table-cell>
          <table:table-cell table:style-name="TableCell592">
            <text:p text:style-name="P593">21</text:p>
          </table:table-cell>
          <table:table-cell table:style-name="TableCell594">
            <text:p text:style-name="P595">22</text:p>
          </table:table-cell>
          <table:table-cell table:style-name="TableCell596">
            <text:p text:style-name="P597"><text:span text:style-name="T598">（12</text:span><text:span text:style-name="T599">/17~1/11</text:span><text:span text:style-name="T600">）網路教學意見調查</text:span><text:span text:style-name="T601">；</text:span><text:span text:style-name="T602">（19）第118次校教評會</text:span><text:span text:style-name="T603">；</text:span><text:span text:style-name="T604">（22）</text:span><text:span text:style-name="T605">開國紀念日</text:span><text:span text:style-name="T606">彈性放假補班課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十五</text:p>
          </table:table-cell>
          <table:table-cell table:style-name="TableCell611">
            <text:p text:style-name="P612">23</text:p>
          </table:table-cell>
          <table:table-cell table:style-name="TableCell613">
            <text:p text:style-name="P614">24</text:p>
          </table:table-cell>
          <table:table-cell table:style-name="TableCell615">
            <text:p text:style-name="P616">25</text:p>
          </table:table-cell>
          <table:table-cell table:style-name="TableCell617">
            <text:p text:style-name="P618">26</text:p>
          </table:table-cell>
          <table:table-cell table:style-name="TableCell619">
            <text:p text:style-name="P620">27</text:p>
          </table:table-cell>
          <table:table-cell table:style-name="TableCell621">
            <text:p text:style-name="P622">28</text:p>
          </table:table-cell>
          <table:table-cell table:style-name="TableCell623">
            <text:p text:style-name="P624">29</text:p>
          </table:table-cell>
          <table:table-cell table:style-name="TableCell625">
            <text:p text:style-name="P626">（24-31）寒假住宿申請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十六</text:p>
          </table:table-cell>
          <table:table-cell table:style-name="TableCell631">
            <text:p text:style-name="P632">30</text:p>
          </table:table-cell>
          <table:table-cell table:style-name="TableCell633">
            <text:p text:style-name="P634">3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（31）開國紀念日彈性放假</text:p>
          </table:table-cell>
        </table:table-row>
        <table:table-row table:style-name="TableRow647">
          <table:table-cell table:style-name="TableCell648" table:number-rows-spanned="5">
            <text:p text:style-name="P649"><text:span text:style-name="T650">一百零</text:span><text:span text:style-name="T651">八</text:span><text:span text:style-name="T652">年一</text:span><text:span text:style-name="T653">月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<text:span text:style-name="T672">（</text:span><text:span text:style-name="T673">1</text:span><text:span text:style-name="T674">）開國紀念日</text:span><text:span text:style-name="T675">；</text:span><text:span text:style-name="T676">（4）應屆畢業生申請英文學位證書截止日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十七</text:p>
          </table:table-cell>
          <table:table-cell table:style-name="TableCell681">
            <text:p text:style-name="P682">6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P686">8</text:p>
          </table:table-cell>
          <table:table-cell table:style-name="TableCell687">
            <text:p text:style-name="P688">9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P692">11</text:p>
          </table:table-cell>
          <table:table-cell table:style-name="TableCell693">
            <text:p text:style-name="P694">12</text:p>
          </table:table-cell>
          <table:table-cell table:style-name="TableCell695">
            <text:p text:style-name="P696">（9）第119次校教評會；（11）學生申請放棄輔系、雙主修截止日、學生申請107學年度第1學期休學辦理完成截止日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十八</text:p>
          </table:table-cell>
          <table:table-cell table:style-name="TableCell701">
            <text:p text:style-name="P702">13</text:p>
          </table:table-cell>
          <table:table-cell table:style-name="TableCell703">
            <text:p text:style-name="P704">14</text:p>
          </table:table-cell>
          <table:table-cell table:style-name="TableCell705">
            <text:p text:style-name="P706">15</text:p>
          </table:table-cell>
          <table:table-cell table:style-name="TableCell707">
            <text:p text:style-name="P708">16</text:p>
          </table:table-cell>
          <table:table-cell table:style-name="TableCell709">
            <text:p text:style-name="P710">17</text:p>
          </table:table-cell>
          <table:table-cell table:style-name="TableCell711">
            <text:p text:style-name="P712">18</text:p>
          </table:table-cell>
          <table:table-cell table:style-name="TableCell713">
            <text:p text:style-name="P714">19</text:p>
          </table:table-cell>
          <table:table-cell table:style-name="TableCell715">
            <text:p text:style-name="P716">（14-20）期末考試；（14）符合畢業資格學生開始辦理線上離校手續、教師登錄學期成績開始日；（15）學生申請107學年度第2學期復學或延長休學開始日、107年度收支決算損益陳報主管機關；（18）108年度第1學期分期實施計畫及收支估計表編製（19）農曆春節彈性放假補班課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>20</text:p>
          </table:table-cell>
          <table:table-cell table:style-name="TableCell723">
            <text:p text:style-name="P724">21</text:p>
          </table:table-cell>
          <table:table-cell table:style-name="TableCell725">
            <text:p text:style-name="P726">22</text:p>
          </table:table-cell>
          <table:table-cell table:style-name="TableCell727">
            <text:p text:style-name="P728">23</text:p>
          </table:table-cell>
          <table:table-cell table:style-name="TableCell729">
            <text:p text:style-name="P730">24</text:p>
          </table:table-cell>
          <table:table-cell table:style-name="TableCell731">
            <text:p text:style-name="P732">25</text:p>
          </table:table-cell>
          <table:table-cell table:style-name="TableCell733">
            <text:p text:style-name="P734">26</text:p>
          </table:table-cell>
          <table:table-cell table:style-name="TableCell735">
            <text:p text:style-name="P736">（21）寒假開始、寒假住宿進住；<text:s/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>27</text:p>
          </table:table-cell>
          <table:table-cell table:style-name="TableCell743">
            <text:p text:style-name="P744">28</text:p>
          </table:table-cell>
          <table:table-cell table:style-name="TableCell745">
            <text:p text:style-name="P746">29</text:p>
          </table:table-cell>
          <table:table-cell table:style-name="TableCell747">
            <text:p text:style-name="P748">30</text:p>
          </table:table-cell>
          <table:table-cell table:style-name="TableCell749">
            <text:p text:style-name="P750">31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（28-2/1）網路選課第一階段初選；第二學期網路申請抵免學分（學生入學後在學就讀之前二學期擇一學期辦理一次為限，寒假轉學考新生另行公告辦理日期）；（28）初選應屆畢業生線上課程歸類；（29）開放學生註冊繳款單線上列印、就學貸款申請開始；（31）第一學期結束、研究生學位考試申請結束、學生申請107學年度第2學期復學截止日、寒假住宿截止</text:p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10">
            <text:soft-page-break/>
            <text:p text:style-name="P771">國立高雄大學107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2">
            <text:p text:style-name="P774">年月</text:p>
          </table:table-cell>
          <table:table-cell table:style-name="TableCell775" table:number-rows-spanned="2">
            <text:p text:style-name="P776">週次</text:p>
          </table:table-cell>
          <table:table-cell table:style-name="TableCell777" table:number-columns-spanned="7">
            <text:p text:style-name="P778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rows-spanned="2">
            <text:p text:style-name="P780">舉 <text:s/>辦 <text:s/>事 <text:s/>項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日</text:p>
          </table:table-cell>
          <table:table-cell table:style-name="TableCell786">
            <text:p text:style-name="P787">一</text:p>
          </table:table-cell>
          <table:table-cell table:style-name="TableCell788">
            <text:p text:style-name="P789">二</text:p>
          </table:table-cell>
          <table:table-cell table:style-name="TableCell790">
            <text:p text:style-name="P791">三</text:p>
          </table:table-cell>
          <table:table-cell table:style-name="TableCell792">
            <text:p text:style-name="P793">四</text:p>
          </table:table-cell>
          <table:table-cell table:style-name="TableCell794">
            <text:p text:style-name="P795">五</text:p>
          </table:table-cell>
          <table:table-cell table:style-name="TableCell796">
            <text:p text:style-name="P797">六</text:p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 table:number-rows-spanned="5">
            <text:p text:style-name="P801">一百零八年二月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（1）第二學期開始、研究生學位考試申請開始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5</text:p>
          </table:table-cell>
          <table:table-cell table:style-name="TableCell830">
            <text:p text:style-name="P831">6</text:p>
          </table:table-cell>
          <table:table-cell table:style-name="TableCell832">
            <text:p text:style-name="P833">7</text:p>
          </table:table-cell>
          <table:table-cell table:style-name="TableCell834">
            <text:p text:style-name="P835">8</text:p>
          </table:table-cell>
          <table:table-cell table:style-name="TableCell836">
            <text:p text:style-name="P837">9</text:p>
          </table:table-cell>
          <table:table-cell table:style-name="TableCell838">
            <text:p text:style-name="P839"><text:span text:style-name="T840">（</text:span><text:span text:style-name="T841">4</text:span><text:span text:style-name="T842">~</text:span><text:span text:style-name="T843">7</text:span><text:span text:style-name="T844">）農曆除夕及春節</text:span><text:span text:style-name="T845">；</text:span><text:span text:style-name="T846">（</text:span><text:span text:style-name="T847">8</text:span><text:span text:style-name="T848">）</text:span><text:span text:style-name="T849">農曆春節彈性放假</text:span>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>11</text:p>
          </table:table-cell>
          <table:table-cell table:style-name="TableCell858">
            <text:p text:style-name="P859">12</text:p>
          </table:table-cell>
          <table:table-cell table:style-name="TableCell860">
            <text:p text:style-name="P861">13</text:p>
          </table:table-cell>
          <table:table-cell table:style-name="TableCell862">
            <text:p text:style-name="P863">14</text:p>
          </table:table-cell>
          <table:table-cell table:style-name="TableCell864">
            <text:p text:style-name="P865">15</text:p>
          </table:table-cell>
          <table:table-cell table:style-name="TableCell866">
            <text:p text:style-name="P867">16</text:p>
          </table:table-cell>
          <table:table-cell table:style-name="TableCell868">
            <text:p text:style-name="P869"><text:span text:style-name="T870">（</text:span><text:span text:style-name="T871">10</text:span><text:span text:style-name="T872">）教師登錄學期成績截止日；</text:span><text:span text:style-name="T873">（11-15）網路選課第二階段初選</text:span><text:span text:style-name="T874">；</text:span><text:span text:style-name="T875">（</text:span><text:span text:style-name="T876">13</text:span><text:span text:style-name="T877">）寄發10</text:span><text:span text:style-name="T878">7</text:span><text:span text:style-name="T879">學年度第</text:span><text:span text:style-name="T880">1</text:span><text:span text:style-name="T881">學期學期</text:span><text:span text:style-name="T882">成績單</text:span><text:span text:style-name="T883">；</text:span><text:span text:style-name="T884">（14）第二學期住宿生入住</text:span>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一</text:p>
          </table:table-cell>
          <table:table-cell table:style-name="TableCell889">
            <text:p text:style-name="P890">17</text:p>
          </table:table-cell>
          <table:table-cell table:style-name="TableCell891">
            <text:p text:style-name="P892">18</text:p>
          </table:table-cell>
          <table:table-cell table:style-name="TableCell893">
            <text:p text:style-name="P894">19</text:p>
          </table:table-cell>
          <table:table-cell table:style-name="TableCell895">
            <text:p text:style-name="P896">20</text:p>
          </table:table-cell>
          <table:table-cell table:style-name="TableCell897">
            <text:p text:style-name="P898">21</text:p>
          </table:table-cell>
          <table:table-cell table:style-name="TableCell899">
            <text:p text:style-name="P900">22</text:p>
          </table:table-cell>
          <table:table-cell table:style-name="TableCell901">
            <text:p text:style-name="P902">23</text:p>
          </table:table-cell>
          <table:table-cell table:style-name="TableCell903">
            <text:p text:style-name="P904"><text:span text:style-name="T905">（18）第二學期開學開始上課</text:span><text:span text:style-name="T906">、網路選課加退選作業開始</text:span><text:span text:style-name="T907">、</text:span><text:span text:style-name="T908">學生10</text:span><text:span text:style-name="T909">7</text:span><text:span text:style-name="T910">學年度第2學期學雜費繳款截止日（註冊截止日）、休退學學生學雜費全退截止日、10</text:span><text:span text:style-name="T911">8</text:span><text:span text:style-name="T912">學年度轉系所申請開始日、應屆畢業生開始進行畢業資格審查、舊生輔系雙主修申請開始日</text:span><text:span text:style-name="T913">、一般生就學貸款申請截止</text:span><text:span text:style-name="T914">；（</text:span><text:span text:style-name="T915">19</text:span><text:span text:style-name="T916">）休退學學生學雜費、學雜費基數、學分費及其餘各費退還2/3開始日；</text:span><text:span text:style-name="T917">（</text:span><text:span text:style-name="T918">20</text:span><text:span text:style-name="T919">）</text:span><text:span text:style-name="T920">完成107年度決算書表</text:span><text:span text:style-name="T921">；</text:span></text:p>
            <text:p text:style-name="P922">（23）和平紀念日彈性放假補班課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二</text:p>
          </table:table-cell>
          <table:table-cell table:style-name="TableCell927">
            <text:p text:style-name="P928">24</text:p>
          </table:table-cell>
          <table:table-cell table:style-name="TableCell929">
            <text:p text:style-name="P930">25</text:p>
          </table:table-cell>
          <table:table-cell table:style-name="TableCell931">
            <text:p text:style-name="P932">26</text:p>
          </table:table-cell>
          <table:table-cell table:style-name="TableCell933">
            <text:p text:style-name="P934">27</text:p>
          </table:table-cell>
          <table:table-cell table:style-name="TableCell935">
            <text:p text:style-name="P936">28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（</text:span><text:span text:style-name="T944">28</text:span><text:span text:style-name="T945">）和平紀念日</text:span><text:span text:style-name="T946">；</text:span><text:span text:style-name="T947">網路選課退選作業結束</text:span></text:p>
          </table:table-cell>
        </table:table-row>
        <table:table-row table:style-name="TableRow948">
          <table:table-cell table:style-name="TableCell949" table:number-rows-spanned="6">
            <text:p text:style-name="P950">三月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（1）和平紀念日彈性放假；（1）網路選課加選作業結束、舊生輔系雙主修申請截止日、108學年度轉系所申請截止日、在職專班就學貸款申請截止；（1-12）108學年度舊生宿舍床位抽籤申請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三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4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>6</text:p>
          </table:table-cell>
          <table:table-cell table:style-name="TableCell981">
            <text:p text:style-name="P982">7</text:p>
          </table:table-cell>
          <table:table-cell table:style-name="TableCell983">
            <text:p text:style-name="P984">8</text:p>
          </table:table-cell>
          <table:table-cell table:style-name="TableCell985">
            <text:p text:style-name="P986">9</text:p>
          </table:table-cell>
          <table:table-cell table:style-name="TableCell987">
            <text:p text:style-name="P988">（6）第120次校教評會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四</text:p>
          </table:table-cell>
          <table:table-cell table:style-name="TableCell993">
            <text:p text:style-name="P994">10</text:p>
          </table:table-cell>
          <table:table-cell table:style-name="TableCell995">
            <text:p text:style-name="P996">11</text:p>
          </table:table-cell>
          <table:table-cell table:style-name="TableCell997">
            <text:p text:style-name="P998">12</text:p>
          </table:table-cell>
          <table:table-cell table:style-name="TableCell999">
            <text:p text:style-name="P1000">13</text:p>
          </table:table-cell>
          <table:table-cell table:style-name="TableCell1001">
            <text:p text:style-name="P1002">14</text:p>
          </table:table-cell>
          <table:table-cell table:style-name="TableCell1003">
            <text:p text:style-name="P1004">15</text:p>
          </table:table-cell>
          <table:table-cell table:style-name="TableCell1005">
            <text:p text:style-name="P1006">16</text:p>
          </table:table-cell>
          <table:table-cell table:style-name="TableCell1007">
            <text:p text:style-name="P1008">（11）開放延畢生、二年制在職專班、碩專班學生107學年度第2學期學生學分費繳款單線上列印；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五</text:p>
          </table:table-cell>
          <table:table-cell table:style-name="TableCell1013">
            <text:p text:style-name="P1014">17</text:p>
          </table:table-cell>
          <table:table-cell table:style-name="TableCell1015">
            <text:p text:style-name="P1016">18</text:p>
          </table:table-cell>
          <table:table-cell table:style-name="TableCell1017">
            <text:p text:style-name="P1018">19</text:p>
          </table:table-cell>
          <table:table-cell table:style-name="TableCell1019">
            <text:p text:style-name="P1020">20</text:p>
          </table:table-cell>
          <table:table-cell table:style-name="TableCell1021">
            <text:p text:style-name="P1022">21</text:p>
          </table:table-cell>
          <table:table-cell table:style-name="TableCell1023">
            <text:p text:style-name="P1024">22</text:p>
          </table:table-cell>
          <table:table-cell table:style-name="TableCell1025">
            <text:p text:style-name="P1026">23</text:p>
          </table:table-cell>
          <table:table-cell table:style-name="TableCell1027">
            <text:p text:style-name="P1028"><text:span text:style-name="T1029">（18）108學年度舊生床位抽籤、學生團體保險費繳費截止</text:span><text:span text:style-name="T1030">；</text:span><text:span text:style-name="T1031">（</text:span><text:span text:style-name="T1032">22</text:span><text:span text:style-name="T1033">）</text:span><text:span text:style-name="T1034">完成109年度概算書表</text:span><text:span text:style-name="T1035">；</text:span><text:span text:style-name="T1036">（</text:span><text:span text:style-name="T1037">22</text:span><text:span text:style-name="T1038">）全校運動會預演、預賽</text:span><text:span text:style-name="T1039">；</text:span><text:span text:style-name="T1040">（</text:span><text:span text:style-name="T1041">23</text:span><text:span text:style-name="T1042">）</text:span><text:span text:style-name="T1043">校慶</text:span><text:span text:style-name="T1044">暨</text:span><text:span text:style-name="T1045">運動</text:span><text:span text:style-name="T1046">大會</text:span>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六</text:p>
          </table:table-cell>
          <table:table-cell table:style-name="TableCell1051">
            <text:p text:style-name="P1052">24</text:p>
          </table:table-cell>
          <table:table-cell table:style-name="TableCell1053">
            <text:p text:style-name="P1054">25</text:p>
          </table:table-cell>
          <table:table-cell table:style-name="TableCell1055">
            <text:p text:style-name="P1056">26</text:p>
          </table:table-cell>
          <table:table-cell table:style-name="TableCell1057">
            <text:p text:style-name="P1058">27</text:p>
          </table:table-cell>
          <table:table-cell table:style-name="TableCell1059">
            <text:p text:style-name="P1060">28</text:p>
          </table:table-cell>
          <table:table-cell table:style-name="TableCell1061">
            <text:p text:style-name="P1062">29</text:p>
          </table:table-cell>
          <table:table-cell table:style-name="TableCell1063">
            <text:p text:style-name="P1064">30</text:p>
          </table:table-cell>
          <table:table-cell table:style-name="TableCell1065">
            <text:p text:style-name="P1066">（25）107學年度第2學期學分費繳款截止日<text:s/>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七</text:p>
          </table:table-cell>
          <table:table-cell table:style-name="TableCell1071">
            <text:p text:style-name="P1072">3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rows-spanned="5">
            <text:p text:style-name="P1089">四月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5</text:p>
          </table:table-cell>
          <table:table-cell table:style-name="TableCell1104">
            <text:p text:style-name="P1105">6</text:p>
          </table:table-cell>
          <table:table-cell table:style-name="TableCell1106">
            <text:p text:style-name="P1107"><text:span text:style-name="T1108">（</text:span><text:span text:style-name="T1109">1</text:span><text:span text:style-name="T1110">）休退學學生學雜費、學雜費基數、學分費及其餘各費退還2/3截止日；（</text:span><text:span text:style-name="T1111">2</text:span><text:span text:style-name="T1112">）休退學學生學雜費、學雜費基數、學分費及其餘各費退還1/3開始日</text:span><text:span text:style-name="T1113">；</text:span><text:span text:style-name="T1114">（</text:span><text:span text:style-name="T1115">3</text:span><text:span text:style-name="T1116">）</text:span><text:span text:style-name="T1117">校慶</text:span><text:span text:style-name="T1118">暨</text:span><text:span text:style-name="T1119">運動</text:span><text:span text:style-name="T1120">大會補假</text:span><text:span text:style-name="T1121">；</text:span><text:span text:style-name="T1122">（</text:span><text:span text:style-name="T1123">4</text:span><text:span text:style-name="T1124">）兒童節；（</text:span><text:span text:style-name="T1125">5</text:span><text:span text:style-name="T1126">）清明節</text:span>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八</text:p>
          </table:table-cell>
          <table:table-cell table:style-name="TableCell1131">
            <text:p text:style-name="P1132">7</text:p>
          </table:table-cell>
          <table:table-cell table:style-name="TableCell1133">
            <text:p text:style-name="P1134">8</text:p>
          </table:table-cell>
          <table:table-cell table:style-name="TableCell1135">
            <text:p text:style-name="P1136">9</text:p>
          </table:table-cell>
          <table:table-cell table:style-name="TableCell1137">
            <text:p text:style-name="P1138">10</text:p>
          </table:table-cell>
          <table:table-cell table:style-name="TableCell1139">
            <text:p text:style-name="P1140">11</text:p>
          </table:table-cell>
          <table:table-cell table:style-name="TableCell1141">
            <text:p text:style-name="P1142">12</text:p>
          </table:table-cell>
          <table:table-cell table:style-name="TableCell1143">
            <text:p text:style-name="P1144">13</text:p>
          </table:table-cell>
          <table:table-cell table:style-name="TableCell1145">
            <text:p text:style-name="P1146">（12）本學期提前畢業申請截止日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九</text:p>
          </table:table-cell>
          <table:table-cell table:style-name="TableCell1151">
            <text:p text:style-name="P1152">14</text:p>
          </table:table-cell>
          <table:table-cell table:style-name="TableCell1153">
            <text:p text:style-name="P1154">15</text:p>
          </table:table-cell>
          <table:table-cell table:style-name="TableCell1155">
            <text:p text:style-name="P1156">16</text:p>
          </table:table-cell>
          <table:table-cell table:style-name="TableCell1157">
            <text:p text:style-name="P1158">17</text:p>
          </table:table-cell>
          <table:table-cell table:style-name="TableCell1159">
            <text:p text:style-name="P1160">18</text:p>
          </table:table-cell>
          <table:table-cell table:style-name="TableCell1161">
            <text:p text:style-name="P1162">19</text:p>
          </table:table-cell>
          <table:table-cell table:style-name="TableCell1163">
            <text:p text:style-name="P1164">20</text:p>
          </table:table-cell>
          <table:table-cell table:style-name="TableCell1165">
            <text:p text:style-name="P1166">（15-21）期中考試；（15）放棄108學年度轉系所截止日、教師登錄學生學習成效期中預警系統開始日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十</text:p>
          </table:table-cell>
          <table:table-cell table:style-name="TableCell1171">
            <text:p text:style-name="P1172">21</text:p>
          </table:table-cell>
          <table:table-cell table:style-name="TableCell1173">
            <text:p text:style-name="P1174">22</text:p>
          </table:table-cell>
          <table:table-cell table:style-name="TableCell1175">
            <text:p text:style-name="P1176">23</text:p>
          </table:table-cell>
          <table:table-cell table:style-name="TableCell1177">
            <text:p text:style-name="P1178">24</text:p>
          </table:table-cell>
          <table:table-cell table:style-name="TableCell1179">
            <text:p text:style-name="P1180">25</text:p>
          </table:table-cell>
          <table:table-cell table:style-name="TableCell1181">
            <text:p text:style-name="P1182">26</text:p>
          </table:table-cell>
          <table:table-cell table:style-name="TableCell1183">
            <text:p text:style-name="P1184">27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十一</text:p>
          </table:table-cell>
          <table:table-cell table:style-name="TableCell1191">
            <text:p text:style-name="P1192">28</text:p>
          </table:table-cell>
          <table:table-cell table:style-name="TableCell1193">
            <text:p text:style-name="P1194">29</text:p>
          </table:table-cell>
          <table:table-cell table:style-name="TableCell1195">
            <text:p text:style-name="P1196">3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rows-spanned="5">
            <text:p text:style-name="P1209">五月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十二</text:p>
          </table:table-cell>
          <table:table-cell table:style-name="TableCell1232">
            <text:p text:style-name="P1233">5</text:p>
          </table:table-cell>
          <table:table-cell table:style-name="TableCell1234">
            <text:p text:style-name="P1235">6</text:p>
          </table:table-cell>
          <table:table-cell table:style-name="TableCell1236">
            <text:p text:style-name="P1237">7</text:p>
          </table:table-cell>
          <table:table-cell table:style-name="TableCell1238">
            <text:p text:style-name="P1239">8</text:p>
          </table:table-cell>
          <table:table-cell table:style-name="TableCell1240">
            <text:p text:style-name="P1241">9</text:p>
          </table:table-cell>
          <table:table-cell table:style-name="TableCell1242">
            <text:p text:style-name="P1243">10</text:p>
          </table:table-cell>
          <table:table-cell table:style-name="TableCell1244">
            <text:p text:style-name="P1245">11</text:p>
          </table:table-cell>
          <table:table-cell table:style-name="TableCell1246">
            <text:p text:style-name="P1247">（5）教師登錄學生學習成效期中預警系統截止日；（6-17）棄選申請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十三</text:p>
          </table:table-cell>
          <table:table-cell table:style-name="TableCell1252">
            <text:p text:style-name="P1253">12</text:p>
          </table:table-cell>
          <table:table-cell table:style-name="TableCell1254">
            <text:p text:style-name="P1255">13</text:p>
          </table:table-cell>
          <table:table-cell table:style-name="TableCell1256">
            <text:p text:style-name="P1257">14</text:p>
          </table:table-cell>
          <table:table-cell table:style-name="TableCell1258">
            <text:p text:style-name="P1259">15</text:p>
          </table:table-cell>
          <table:table-cell table:style-name="TableCell1260">
            <text:p text:style-name="P1261">16</text:p>
          </table:table-cell>
          <table:table-cell table:style-name="TableCell1262">
            <text:p text:style-name="P1263">17</text:p>
          </table:table-cell>
          <table:table-cell table:style-name="TableCell1264">
            <text:p text:style-name="P1265">18</text:p>
          </table:table-cell>
          <table:table-cell table:style-name="TableCell1266">
            <text:p text:style-name="P1267">（13）休退學學生學雜費、學雜費基數、學分費及其餘各費退還1/3截止日；（14）休退學學生學雜費、學雜費基數、學分費及其餘各費均不退還開始日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十四</text:p>
          </table:table-cell>
          <table:table-cell table:style-name="TableCell1272">
            <text:p text:style-name="P1273">19</text:p>
          </table:table-cell>
          <table:table-cell table:style-name="TableCell1274">
            <text:p text:style-name="P1275">20</text:p>
          </table:table-cell>
          <table:table-cell table:style-name="TableCell1276">
            <text:p text:style-name="P1277">21</text:p>
          </table:table-cell>
          <table:table-cell table:style-name="TableCell1278">
            <text:p text:style-name="P1279">22</text:p>
          </table:table-cell>
          <table:table-cell table:style-name="TableCell1280">
            <text:p text:style-name="P1281">23</text:p>
          </table:table-cell>
          <table:table-cell table:style-name="TableCell1282">
            <text:p text:style-name="P1283">24</text:p>
          </table:table-cell>
          <table:table-cell table:style-name="TableCell1284">
            <text:p text:style-name="P1285">25</text:p>
          </table:table-cell>
          <table:table-cell table:style-name="TableCell1286">
            <text:p text:style-name="P1287"><text:span text:style-name="T1288">（</text:span><text:span text:style-name="T1289">5</text:span><text:span text:style-name="T1290">/</text:span><text:span text:style-name="T1291">20</text:span><text:span text:style-name="T1292">-</text:span><text:span text:style-name="T1293">6</text:span><text:span text:style-name="T1294">/</text:span><text:span text:style-name="T1295">14</text:span><text:span text:style-name="T1296">）</text:span><text:span text:style-name="T1297">網路教學意見調查</text:span><text:span text:style-name="T1298">；</text:span><text:span text:style-name="T1299">（22）第121次校教評會</text:span>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十五</text:p>
          </table:table-cell>
          <table:table-cell table:style-name="TableCell1304">
            <text:p text:style-name="P1305">26</text:p>
          </table:table-cell>
          <table:table-cell table:style-name="TableCell1306">
            <text:p text:style-name="P1307">27</text:p>
          </table:table-cell>
          <table:table-cell table:style-name="TableCell1308">
            <text:p text:style-name="P1309">28</text:p>
          </table:table-cell>
          <table:table-cell table:style-name="TableCell1310">
            <text:p text:style-name="P1311">29</text:p>
          </table:table-cell>
          <table:table-cell table:style-name="TableCell1312">
            <text:p text:style-name="P1313">30</text:p>
          </table:table-cell>
          <table:table-cell table:style-name="TableCell1314">
            <text:p text:style-name="P1315">31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rows-spanned="6">
            <text:p text:style-name="P1322">六月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（1）畢業典禮；（1-8）暑假住宿申請、108學年度第1學期學雜費減免申請</text:p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十六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4</text:p>
          </table:table-cell>
          <table:table-cell table:style-name="TableCell1351">
            <text:p text:style-name="P1352">5</text:p>
          </table:table-cell>
          <table:table-cell table:style-name="TableCell1353">
            <text:p text:style-name="P1354">6</text:p>
          </table:table-cell>
          <table:table-cell table:style-name="TableCell1355">
            <text:p text:style-name="P1356">7</text:p>
          </table:table-cell>
          <table:table-cell table:style-name="TableCell1357">
            <text:p text:style-name="P1358">8</text:p>
          </table:table-cell>
          <table:table-cell table:style-name="TableCell1359">
            <text:p text:style-name="P1360"><text:span text:style-name="T1361">（</text:span><text:span text:style-name="T1362">3</text:span><text:span text:style-name="T1363">）應屆畢業生申請英文學位證書截止日；</text:span><text:span text:style-name="T1364">（</text:span><text:span text:style-name="T1365">7</text:span><text:span text:style-name="T1366">）端午節</text:span>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十七</text:p>
          </table:table-cell>
          <table:table-cell table:style-name="TableCell1371">
            <text:p text:style-name="P1372">9</text:p>
          </table:table-cell>
          <table:table-cell table:style-name="TableCell1373">
            <text:p text:style-name="P1374">10</text:p>
          </table:table-cell>
          <table:table-cell table:style-name="TableCell1375">
            <text:p text:style-name="P1376">11</text:p>
          </table:table-cell>
          <table:table-cell table:style-name="TableCell1377">
            <text:p text:style-name="P1378">12</text:p>
          </table:table-cell>
          <table:table-cell table:style-name="TableCell1379">
            <text:p text:style-name="P1380">13</text:p>
          </table:table-cell>
          <table:table-cell table:style-name="TableCell1381">
            <text:p text:style-name="P1382">14</text:p>
          </table:table-cell>
          <table:table-cell table:style-name="TableCell1383">
            <text:p text:style-name="P1384">15</text:p>
          </table:table-cell>
          <table:table-cell table:style-name="TableCell1385">
            <text:p text:style-name="P1386">（12）第122次校教評會；（14）學生申請放棄輔系雙主修截止日、學生申請107學年度第2學期休學辦理完成截止日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十八</text:p>
          </table:table-cell>
          <table:table-cell table:style-name="TableCell1391">
            <text:p text:style-name="P1392">16</text:p>
          </table:table-cell>
          <table:table-cell table:style-name="TableCell1393">
            <text:p text:style-name="P1394">17</text:p>
          </table:table-cell>
          <table:table-cell table:style-name="TableCell1395">
            <text:p text:style-name="P1396">18</text:p>
          </table:table-cell>
          <table:table-cell table:style-name="TableCell1397">
            <text:p text:style-name="P1398">19</text:p>
          </table:table-cell>
          <table:table-cell table:style-name="TableCell1399">
            <text:p text:style-name="P1400">20</text:p>
          </table:table-cell>
          <table:table-cell table:style-name="TableCell1401">
            <text:p text:style-name="P1402">21</text:p>
          </table:table-cell>
          <table:table-cell table:style-name="TableCell1403">
            <text:p text:style-name="P1404">22</text:p>
          </table:table-cell>
          <table:table-cell table:style-name="TableCell1405">
            <text:p text:style-name="P1406"><text:span text:style-name="T1407">（17-23）期末考試</text:span><text:span text:style-name="T1408">；</text:span><text:span text:style-name="T1409">（</text:span><text:span text:style-name="T1410">17</text:span><text:span text:style-name="T1411">）教師登錄學期成績開始日、符合畢業資格學生開始辦理線上離校手續</text:span>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P1417">23</text:p>
          </table:table-cell>
          <table:table-cell table:style-name="TableCell1418">
            <text:p text:style-name="P1419">24</text:p>
          </table:table-cell>
          <table:table-cell table:style-name="TableCell1420">
            <text:p text:style-name="P1421">25</text:p>
          </table:table-cell>
          <table:table-cell table:style-name="TableCell1422">
            <text:p text:style-name="P1423">26</text:p>
          </table:table-cell>
          <table:table-cell table:style-name="TableCell1424">
            <text:p text:style-name="P1425">27</text:p>
          </table:table-cell>
          <table:table-cell table:style-name="TableCell1426">
            <text:p text:style-name="P1427">28</text:p>
          </table:table-cell>
          <table:table-cell table:style-name="TableCell1428">
            <text:p text:style-name="P1429">29</text:p>
          </table:table-cell>
          <table:table-cell table:style-name="TableCell1430">
            <text:p text:style-name="P1431">（24）暑假開始、暑假住宿進住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/>
          </table:table-cell>
          <table:table-cell table:style-name="TableCell1436">
            <text:p text:style-name="P1437">3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rows-spanned="5">
            <text:p text:style-name="P1454">七月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3</text:p>
          </table:table-cell>
          <table:table-cell table:style-name="TableCell1465">
            <text:p text:style-name="P1466">4</text:p>
          </table:table-cell>
          <table:table-cell table:style-name="TableCell1467">
            <text:p text:style-name="P1468">5</text:p>
          </table:table-cell>
          <table:table-cell table:style-name="TableCell1469">
            <text:p text:style-name="P1470">6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/>
          </table:table-cell>
          <table:table-cell table:style-name="TableCell1477">
            <text:p text:style-name="P1478">7</text:p>
          </table:table-cell>
          <table:table-cell table:style-name="TableCell1479">
            <text:p text:style-name="P1480">8</text:p>
          </table:table-cell>
          <table:table-cell table:style-name="TableCell1481">
            <text:p text:style-name="P1482">9</text:p>
          </table:table-cell>
          <table:table-cell table:style-name="TableCell1483">
            <text:p text:style-name="P1484">10</text:p>
          </table:table-cell>
          <table:table-cell table:style-name="TableCell1485">
            <text:p text:style-name="P1486">11</text:p>
          </table:table-cell>
          <table:table-cell table:style-name="TableCell1487">
            <text:p text:style-name="P1488">12</text:p>
          </table:table-cell>
          <table:table-cell table:style-name="TableCell1489">
            <text:p text:style-name="P1490">13</text:p>
          </table:table-cell>
          <table:table-cell table:style-name="TableCell1491">
            <text:p text:style-name="P1492">（8）教師登錄學期成績截止日；（12）寄發107學年度第2學期學期成績單；</text:p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>14</text:p>
          </table:table-cell>
          <table:table-cell table:style-name="TableCell1499">
            <text:p text:style-name="P1500">15</text:p>
          </table:table-cell>
          <table:table-cell table:style-name="TableCell1501">
            <text:p text:style-name="P1502">16</text:p>
          </table:table-cell>
          <table:table-cell table:style-name="TableCell1503">
            <text:p text:style-name="P1504">17</text:p>
          </table:table-cell>
          <table:table-cell table:style-name="TableCell1505">
            <text:p text:style-name="P1506">18</text:p>
          </table:table-cell>
          <table:table-cell table:style-name="TableCell1507">
            <text:p text:style-name="P1508">19</text:p>
          </table:table-cell>
          <table:table-cell table:style-name="TableCell1509">
            <text:p text:style-name="P1510">20</text:p>
          </table:table-cell>
          <table:table-cell table:style-name="TableCell1511">
            <text:p text:style-name="P1512">（15）學生申請108學年度第1學期復學或延長休學開始日；（19）完成108年度半年結算報告編製、108年度第1期分期實施計畫及收支估計表編製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>21</text:p>
          </table:table-cell>
          <table:table-cell table:style-name="TableCell1519">
            <text:p text:style-name="P1520">22</text:p>
          </table:table-cell>
          <table:table-cell table:style-name="TableCell1521">
            <text:p text:style-name="P1522">23</text:p>
          </table:table-cell>
          <table:table-cell table:style-name="TableCell1523">
            <text:p text:style-name="P1524">24</text:p>
          </table:table-cell>
          <table:table-cell table:style-name="TableCell1525">
            <text:p text:style-name="P1526">25</text:p>
          </table:table-cell>
          <table:table-cell table:style-name="TableCell1527">
            <text:p text:style-name="P1528">26</text:p>
          </table:table-cell>
          <table:table-cell table:style-name="TableCell1529">
            <text:p text:style-name="P1530">27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/>
          </table:table-cell>
          <table:table-cell table:style-name="TableCell1537">
            <text:p text:style-name="P1538">28</text:p>
          </table:table-cell>
          <table:table-cell table:style-name="TableCell1539">
            <text:p text:style-name="P1540">29</text:p>
          </table:table-cell>
          <table:table-cell table:style-name="TableCell1541">
            <text:p text:style-name="P1542">30</text:p>
          </table:table-cell>
          <table:table-cell table:style-name="TableCell1543">
            <text:p text:style-name="P1544">31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（31）第二學期結束、研究生學位考試申請結束、學生申請108學年度第1學期復學截止日</text:p>
          </table:table-cell>
        </table:table-row>
      </table:table>
      <text:p text:style-name="P1553"><text:span text:style-name="T1554">附註：本</text:span><text:span text:style-name="T1555">行事曆</text:span><text:span text:style-name="T1556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k</dc:title>
    <meta:initial-creator>Kuo</meta:initial-creator>
    <dc:creator>Sky123.Org</dc:creator>
    <meta:creation-date>2018-12-27T07:03:00Z</meta:creation-date>
    <dc:date>2018-12-27T07:03:00Z</dc:date>
    <meta:print-date>2018-12-27T07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8" meta:character-count="4139" meta:row-count="29" meta:non-whitespace-character-count="3529"/>
  </office:meta>
</office:document-meta>
</file>