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Calibri"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0.2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875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4.1333in" style:use-optimal-column-width="false"/>
    </style:style>
    <style:style style:name="Table2" style:family="table">
      <style:table-properties style:width="7.5in" fo:margin-left="0in" table:align="center"/>
    </style:style>
    <style:style style:name="TableRow13" style:family="table-row">
      <style:table-row-properties style:min-row-height="0.2423in" style:use-optimal-row-height="false"/>
    </style:style>
    <style:style style:name="TableCell14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6" style:family="table-row">
      <style:table-row-properties style:min-row-height="0.1159in" style:use-optimal-row-height="false"/>
    </style:style>
    <style:style style:name="TableCell17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5" style:family="table-row">
      <style:table-row-properties style:min-row-height="0.1694in" style:use-optimal-row-height="false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2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style:font-name-asian="標楷體" fo:color="#000000"/>
    </style:style>
    <style:style style:name="TableRow43" style:family="table-row">
      <style:table-row-properties style:min-row-height="0.2263in" style:use-optimal-row-height="false"/>
    </style:style>
    <style:style style:name="TableCell44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" style:family="table-cell">
      <style:table-cell-properties fo:border-top="0.0312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50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2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4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6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2" style:family="table-cell">
      <style:table-cell-properties fo:border-top="0.0312in solid #9BBB59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64" style:parent-style-name="預設段落字型" style:family="text">
      <style:text-properties fo:font-size="9pt" style:font-size-asian="9pt" style:font-size-complex="9pt"/>
    </style:style>
    <style:style style:name="T65" style:parent-style-name="預設段落字型" style:family="text">
      <style:text-properties fo:font-size="9pt" style:font-size-asian="9pt" style:font-size-complex="9pt"/>
    </style:style>
    <style:style style:name="T66" style:parent-style-name="預設段落字型" style:family="text">
      <style:text-properties fo:font-size="9pt" style:font-size-asian="9pt" style:font-size-complex="9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style:font-name="新細明體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83" style:family="table-row">
      <style:table-row-properties style:min-row-height="0.2604in" style:use-optimal-row-height="false"/>
    </style:style>
    <style:style style:name="P8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07" style:family="table-row">
      <style:table-row-properties style:min-row-height="0.2604in" style:use-optimal-row-height="false"/>
    </style:style>
    <style:style style:name="P10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3" style:family="table-cell">
      <style:table-cell-properties fo:border="0.0104in solid #9BBB59" fo:background-color="#FFFF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5" style:family="table-cell">
      <style:table-cell-properties fo:border-top="none" fo:border-left="0.0104in solid #9BBB59" fo:border-bottom="none" fo:border-right="0.0138in solid #9BBB59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28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3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134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135" style:parent-style-name="內文" style:family="paragraph">
      <style:paragraph-properties fo:text-align="justify" fo:margin-top="0.0833in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40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內文" style:family="paragraph">
      <style:text-properties style:font-name="微軟正黑體" style:font-name-asian="微軟正黑體" style:font-size-complex="12pt"/>
    </style:style>
    <style:style style:name="P142" style:parent-style-name="內文" style:family="paragraph">
      <style:paragraph-properties fo:margin-top="0.1666in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46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4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4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5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5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5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" style:parent-style-name="預設段落字型" style:family="text">
      <style:text-properties style:font-name="新細明體" fo:font-size="9pt" style:font-size-asian="9pt" style:font-size-complex="9pt"/>
    </style:style>
    <style:style style:name="T1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66" style:family="table-row">
      <style:table-row-properties style:min-row-height="0.2604in" style:use-optimal-row-height="false"/>
    </style:style>
    <style:style style:name="P16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7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7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7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7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8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18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18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8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06" style:family="table-row">
      <style:table-row-properties style:min-row-height="0.2604in" style:use-optimal-row-height="false"/>
    </style:style>
    <style:style style:name="P20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1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1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1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2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2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22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22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22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22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23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="0.0138in solid #9BBB59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23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2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2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4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4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249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5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52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254" style:family="table-row">
      <style:table-row-properties style:min-row-height="0.2604in" style:use-optimal-row-height="false"/>
    </style:style>
    <style:style style:name="P25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6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6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6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6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6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7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72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2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80" style:family="table-row">
      <style:table-row-properties style:min-row-height="0.2604in" style:use-optimal-row-height="false"/>
    </style:style>
    <style:style style:name="P28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8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9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9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9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9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9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2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ableRow307" style:family="table-row">
      <style:table-row-properties style:min-row-height="0.2604in" style:use-optimal-row-height="false"/>
    </style:style>
    <style:style style:name="P30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1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1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1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2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2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2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25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3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29" style:family="table-row">
      <style:table-row-properties style:min-row-height="0.2604in" style:use-optimal-row-height="false"/>
    </style:style>
    <style:style style:name="P33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3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4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4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4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346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34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48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34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3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54" style:family="table-row">
      <style:table-row-properties style:min-row-height="0.2604in" style:use-optimal-row-height="false"/>
    </style:style>
    <style:style style:name="TableCell355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3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3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36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36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68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36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37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7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37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76" style:family="table-row">
      <style:table-row-properties style:min-row-height="0.2604in" style:use-optimal-row-height="false"/>
    </style:style>
    <style:style style:name="P37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8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8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8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8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9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39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9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9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3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0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0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0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06" style:family="table-row">
      <style:table-row-properties style:min-row-height="0.2604in" style:use-optimal-row-height="false"/>
    </style:style>
    <style:style style:name="P40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1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1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1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42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2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2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2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2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2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4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36" style:family="table-row">
      <style:table-row-properties style:min-row-height="0.2319in" style:use-optimal-row-height="false"/>
    </style:style>
    <style:style style:name="P43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4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4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4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4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4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5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5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5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5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5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56" style:family="table-row">
      <style:table-row-properties style:min-row-height="0.2319in" style:use-optimal-row-height="false"/>
    </style:style>
    <style:style style:name="P45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6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7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7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7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7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7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70C0" fo:font-size="9pt" style:font-size-asian="9pt" style:font-size-complex="9pt"/>
    </style:style>
    <style:style style:name="TableRow476" style:family="table-row">
      <style:table-row-properties style:min-row-height="0.2437in" style:use-optimal-row-height="false"/>
    </style:style>
    <style:style style:name="P47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48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8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8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8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8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8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8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9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9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9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49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9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4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97" style:family="table-row">
      <style:table-row-properties style:min-row-height="0.2604in" style:use-optimal-row-height="false"/>
    </style:style>
    <style:style style:name="TableCell498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50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0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0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0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0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0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1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Microsoft JhengHei UI" style:font-name-asian="Microsoft JhengHei UI" fo:color="#BFBFBF" fo:font-size="11pt" style:font-size-asian="11pt" style:font-size-complex="11pt"/>
    </style:style>
    <style:style style:name="T515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1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1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1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5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25" style:family="table-row">
      <style:table-row-properties style:min-row-height="0.2604in" style:use-optimal-row-height="false"/>
    </style:style>
    <style:style style:name="P52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3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3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3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3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4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4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4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5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46" style:family="table-row">
      <style:table-row-properties style:min-row-height="0.2604in" style:use-optimal-row-height="false"/>
    </style:style>
    <style:style style:name="P54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5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5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5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5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5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5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56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6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6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6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68" style:family="table-row">
      <style:table-row-properties style:min-row-height="0.2604in" style:use-optimal-row-height="false"/>
    </style:style>
    <style:style style:name="P56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7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7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7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7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7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8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8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8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88" style:family="table-row">
      <style:table-row-properties style:min-row-height="0.2604in" style:use-optimal-row-height="false"/>
    </style:style>
    <style:style style:name="P589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9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9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9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9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9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9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60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60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0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60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Row608" style:family="table-row">
      <style:table-row-properties style:min-row-height="0.2604in" style:use-optimal-row-height="false"/>
    </style:style>
    <style:style style:name="TableCell609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61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1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61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18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61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62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2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2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2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62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2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6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36" style:family="table-row">
      <style:table-row-properties style:min-row-height="0.2604in" style:use-optimal-row-height="false"/>
    </style:style>
    <style:style style:name="P63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64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4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4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4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4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4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4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5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65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5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65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5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6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663" style:family="table-row">
      <style:table-row-properties style:min-row-height="0.2604in" style:use-optimal-row-height="false"/>
    </style:style>
    <style:style style:name="P66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5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66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6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7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7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7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7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7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8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8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6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690" style:family="table-row">
      <style:table-row-properties style:min-row-height="0.2604in" style:use-optimal-row-height="false"/>
    </style:style>
    <style:style style:name="P69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69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9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9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9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69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0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0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0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70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0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70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0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70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08" style:family="table-cell">
      <style:table-cell-properties fo:border-top="none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71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14" style:family="table-row">
      <style:table-row-properties style:min-row-height="0.2604in" style:use-optimal-row-height="false"/>
    </style:style>
    <style:style style:name="P71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71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2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2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2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2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2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2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2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2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2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3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3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732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34" style:family="table-row">
      <style:table-row-properties style:min-row-height="0.2604in" style:use-optimal-row-height="false"/>
    </style:style>
    <style:style style:name="TableCell735" style:family="table-cell">
      <style:table-cell-properties fo:border="0.0138in solid #9BBB59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74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42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74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44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74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4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74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48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74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50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75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75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5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55" style:family="table-row">
      <style:table-row-properties style:min-row-height="0.2604in" style:use-optimal-row-height="false"/>
    </style:style>
    <style:style style:name="P7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76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6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6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6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6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6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6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6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7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7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77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7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7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83" style:family="table-row">
      <style:table-row-properties style:min-row-height="0.2604in" style:use-optimal-row-height="false"/>
    </style:style>
    <style:style style:name="P7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5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78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8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9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9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9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9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9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9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9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79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9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0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0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8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08" style:family="table-row">
      <style:table-row-properties style:min-row-height="0.2604in" style:use-optimal-row-height="false"/>
    </style:style>
    <style:style style:name="P8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1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1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1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1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1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1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2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2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2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2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2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2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8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29" style:family="table-row">
      <style:table-row-properties style:min-row-height="0.2631in" style:use-optimal-row-height="false"/>
    </style:style>
    <style:style style:name="P8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3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3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3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3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4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4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4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4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4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4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4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4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49" style:family="table-row">
      <style:table-row-properties style:min-row-height="0.2631in" style:use-optimal-row-height="false"/>
    </style:style>
    <style:style style:name="P8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5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5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5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5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58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85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60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8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62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8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64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86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6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86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8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885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</style:style>
    <style:style style:name="T88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88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高雄大學111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年月</text:p>
          </table:table-cell>
          <table:table-cell table:style-name="TableCell19" table:number-rows-spanned="2">
            <text:p text:style-name="P20">週次</text:p>
          </table:table-cell>
          <table:table-cell table:style-name="TableCell21" table:number-columns-spanned="7">
            <text:p text:style-name="P22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舉 <text:s/>辦 <text:s/>事 <text:s/>項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日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5">
            <text:p text:style-name="P45">一百一拾二年二月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<text:span text:style-name="T64">(</text:span><text:span text:style-name="T65">1</text:span><text:span text:style-name="T66">)</text:span><text:span text:style-name="T67">1</text:span><text:span text:style-name="T68">11</text:span><text:span text:style-name="T69">學年度</text:span><text:span text:style-name="T70">第</text:span><text:span text:style-name="T71">2</text:span><text:span text:style-name="T72">學期開始</text:span><text:span text:style-name="T73">、</text:span><text:span text:style-name="T74">應屆畢業生線上課程歸類; (2)開放學生註冊繳款單線上列印；(3)寄發111學年度第</text:span><text:span text:style-name="T75">一</text:span><text:span text:style-name="T76">學期學生學期成績單</text:span><text:span text:style-name="T77">；</text:span><text:span text:style-name="T78">(4~5)高壓檢測保養</text:span><text:span text:style-name="T79">:</text:span><text:span text:style-name="T80">停電(備選)</text:span><text:span text:style-name="T81">；</text:span><text:span text:style-name="T82">(4)春節彈性放假補班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<text:span text:style-name="T103">(6</text:span><text:span text:style-name="T104">-</text:span><text:span text:style-name="T105">10)</text:span><text:span text:style-name="T106">網路選課第二階段初選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一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>13</text:p>
          </table:table-cell>
          <table:table-cell table:style-name="TableCell115">
            <text:p text:style-name="P116">14</text:p>
          </table:table-cell>
          <table:table-cell table:style-name="TableCell117">
            <text:p text:style-name="P118">15</text:p>
          </table:table-cell>
          <table:table-cell table:style-name="TableCell119">
            <text:p text:style-name="P120">16</text:p>
          </table:table-cell>
          <table:table-cell table:style-name="TableCell121">
            <text:p text:style-name="P122">17</text:p>
          </table:table-cell>
          <table:table-cell table:style-name="TableCell123">
            <text:p text:style-name="P124">18</text:p>
          </table:table-cell>
          <table:table-cell table:style-name="TableCell125">
            <text:p text:style-name="P126"><text:span text:style-name="T127"><draw:frame draw:z-index="251652608" draw:id="id0" draw:style-name="a0" draw:name="Text Box 2" text:anchor-type="paragraph" svg:x="-0.01667in" svg:y="0.85139in" svg:width="3.99861in" svg:height="3.12708in" style:rel-width="scale" style:rel-height="scale"><draw:text-box><text:p text:style-name="P128"><text:span text:style-name="T129"><text:s text:c="5"/></text:span><text:span text:style-name="T130"><text:s text:c="2"/></text:span><text:span text:style-name="T131"><text:s text:c="3"/></text:span><text:span text:style-name="T132">主管會報預定召開時間</text:span></text:p><text:p text:style-name="P133">（2/24、3/31、5/5）</text:p><text:p text:style-name="P134"/><text:p text:style-name="P135"><text:span text:style-name="T136"><text:s text:c="5"/></text:span><text:span text:style-name="T137"><text:s text:c="2"/></text:span><text:span text:style-name="T138"><text:s text:c="3"/></text:span><text:span text:style-name="T139">行政會議預定召開時間</text:span></text:p><text:p text:style-name="P140">（3/10、4/21、5/19）</text:p><text:p text:style-name="P141"><text:s text:c="2"/><text:s text:c="7"/></text:p><text:p text:style-name="P142"><text:span text:style-name="T143"><text:s text:c="9"/></text:span><text:span text:style-name="T144"><text:s/></text:span><text:span text:style-name="T145">校務會議預定召開時間</text:span></text:p><text:p text:style-name="P146">（6/9）</text:p></draw:text-box><svg:title/><svg:desc/></draw:frame></text:span><text:span text:style-name="T147">(1</text:span><text:span text:style-name="T148">3</text:span><text:span text:style-name="T149">)</text:span><text:span text:style-name="T150">111</text:span><text:span text:style-name="T151">學年度</text:span><text:span text:style-name="T152">第</text:span><text:span text:style-name="T153">二</text:span><text:span text:style-name="T154">學期開學開始上課</text:span><text:span text:style-name="T155">、</text:span><text:span text:style-name="T156">學雜費繳款截止日(註冊截止日)、</text:span><text:span text:style-name="T157">網路選課加退選作業開始</text:span><text:span text:style-name="T158">、</text:span><text:span text:style-name="T159">畢業生及休退學學生學雜費全退截止日、舊生輔系雙主修申請開始日</text:span><text:span text:style-name="T160">、</text:span><text:span text:style-name="T161">應屆畢業生開始進行畢業資格審查、112學年度轉系所申請開始日</text:span><text:span text:style-name="T162">、</text:span><text:span text:style-name="T163">一般生就學貸款申請截止</text:span><text:span text:style-name="T164">; (14)畢業生及休退學學生學雜費、學雜費基數、學分費及其餘各費退還2/3開始日</text:span><text:span text:style-name="T165">；(18)和平紀念日彈性放假補班課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二</text:p>
          </table:table-cell>
          <table:table-cell table:style-name="TableCell170">
            <text:p text:style-name="P171">19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21</text:p>
          </table:table-cell>
          <table:table-cell table:style-name="TableCell176">
            <text:p text:style-name="P177">22</text:p>
          </table:table-cell>
          <table:table-cell table:style-name="TableCell178">
            <text:p text:style-name="P179">23</text:p>
          </table:table-cell>
          <table:table-cell table:style-name="TableCell180">
            <text:p text:style-name="P181"><text:span text:style-name="T182"><draw:custom-shape svg:x="-0.025in" svg:y="-0.04514in" svg:width="0.375in" svg:height="0.31528in" draw:z-index="251653632" draw:id="id1" draw:style-name="a1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3">24</text:span></text:p>
          </table:table-cell>
          <table:table-cell table:style-name="TableCell184">
            <text:p text:style-name="P185">25</text:p>
          </table:table-cell>
          <table:table-cell table:style-name="TableCell186">
            <text:p text:style-name="P187"><text:span text:style-name="T188"><draw:custom-shape svg:x="0.16667in" svg:y="0.30278in" svg:width="0.38333in" svg:height="0.27847in" draw:z-index="251656704" draw:id="id2" draw:style-name="a2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9">(20)完成111年度決算書表</text:span><text:span text:style-name="T190">；</text:span><text:span text:style-name="T191">(</text:span><text:span text:style-name="T192">23</text:span><text:span text:style-name="T193">)</text:span><text:span text:style-name="T194">網路選課退選作業結束</text:span><text:span text:style-name="T195">；(</text:span><text:span text:style-name="T196">24</text:span><text:span text:style-name="T197">)</text:span><text:span text:style-name="T198">網路選課</text:span><text:span text:style-name="T199">加</text:span><text:span text:style-name="T200">選作業結束</text:span><text:span text:style-name="T201">、舊生輔系雙主修申請截止</text:span><text:span text:style-name="T202">日</text:span><text:span text:style-name="T203">、112學年度轉系所申請截止日</text:span><text:span text:style-name="T204">、</text:span><text:span text:style-name="T205">在職專班就學貸款申請截止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三</text:p>
          </table:table-cell>
          <table:table-cell table:style-name="TableCell210">
            <text:p text:style-name="P211">26</text:p>
          </table:table-cell>
          <table:table-cell table:style-name="TableCell212">
            <text:p text:style-name="P213">27</text:p>
          </table:table-cell>
          <table:table-cell table:style-name="TableCell214">
            <text:p text:style-name="P215">2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(27)和平紀念日彈性放假；</text:span><text:span text:style-name="T227">(</text:span><text:span text:style-name="T228">28</text:span><text:span text:style-name="T229">)</text:span><text:span text:style-name="T230">和平紀念日</text:span></text:p>
          </table:table-cell>
        </table:table-row>
        <table:table-row table:style-name="TableRow231">
          <table:table-cell table:style-name="TableCell232" table:number-rows-spanned="5">
            <text:p text:style-name="P233">三月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<text:span text:style-name="T248"><draw:custom-shape svg:x="-0.025in" svg:y="0.22014in" svg:width="0.375in" svg:height="0.32222in" draw:z-index="251657728" draw:id="id3" draw:style-name="a3" draw:name="AutoShape 8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49">3</text:span>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四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>9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11</text:p>
          </table:table-cell>
          <table:table-cell table:style-name="TableCell272">
            <text:p text:style-name="P273"><text:span text:style-name="T274"><draw:custom-shape svg:x="0.12986in" svg:y="0.14444in" svg:width="0.41667in" svg:height="0.45833in" draw:z-index="251660800" draw:id="id4" draw:style-name="a4" draw:name="AutoShape 1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75">(8)第146次校教評會</text:span><text:span text:style-name="T276">；</text:span><text:span text:style-name="T277">(9)開放延畢生、二年制在職專班、碩專班學生111學年度第</text:span><text:span text:style-name="T278">二</text:span><text:span text:style-name="T279">學期學分費繳款單線上列印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五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3</text:p>
          </table:table-cell>
          <table:table-cell table:style-name="TableCell288">
            <text:p text:style-name="P289">14</text:p>
          </table:table-cell>
          <table:table-cell table:style-name="TableCell290">
            <text:p text:style-name="P291">15</text:p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>17</text:p>
          </table:table-cell>
          <table:table-cell table:style-name="TableCell296">
            <text:p text:style-name="P297">18</text:p>
          </table:table-cell>
          <table:table-cell table:style-name="TableCell298">
            <text:p text:style-name="P299"><text:span text:style-name="T300">(13)學生團體保險費繳費補繳截止</text:span><text:span text:style-name="T301">;<text:s/></text:span><text:span text:style-name="T302">(17)</text:span><text:span text:style-name="T303">運動會預賽</text:span><text:span text:style-name="T304">;<text:s/></text:span><text:span text:style-name="T305">(18)</text:span><text:span text:style-name="T306">校慶暨運動大會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六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>21</text:p>
          </table:table-cell>
          <table:table-cell table:style-name="TableCell317">
            <text:p text:style-name="P318">22</text:p>
          </table:table-cell>
          <table:table-cell table:style-name="TableCell319">
            <text:p text:style-name="P320">23</text:p>
          </table:table-cell>
          <table:table-cell table:style-name="TableCell321">
            <text:p text:style-name="P322">24</text:p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><text:span text:style-name="T327">(20)111學年度第二學期學分費繳款截止日；</text:span><text:span text:style-name="T328">(25)兒童節彈性放假補班課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七</text:p>
          </table:table-cell>
          <table:table-cell table:style-name="TableCell333">
            <text:p text:style-name="P334">26</text:p>
          </table:table-cell>
          <table:table-cell table:style-name="TableCell335">
            <text:p text:style-name="P336">27</text:p>
          </table:table-cell>
          <table:table-cell table:style-name="TableCell337">
            <text:p text:style-name="P338">28</text:p>
          </table:table-cell>
          <table:table-cell table:style-name="TableCell339">
            <text:p text:style-name="P340">29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<text:span text:style-name="T345"><draw:custom-shape svg:x="-0.03333in" svg:y="-0.00208in" svg:width="0.33333in" svg:height="0.28333in" draw:z-index="251654656" draw:id="id5" draw:style-name="a5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6">31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(27)畢業生及休退學生學雜費、學雜費基數、學分費及其餘各費退還2/3截止</text:span><text:span text:style-name="T352">;</text:span><text:span text:style-name="T353">(28)休退學生學雜費、學雜費基數、學分費及其餘各費退還1/3開始</text:span></text:p>
          </table:table-cell>
        </table:table-row>
        <table:table-row table:style-name="TableRow354">
          <table:table-cell table:style-name="TableCell355" table:number-rows-spanned="6">
            <text:p text:style-name="P356">四月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<text:span text:style-name="T375"><draw:custom-shape svg:x="0.12847in" svg:y="0.02708in" svg:width="0.44167in" svg:height="0.325in" draw:z-index="251662848" draw:id="id6" draw:style-name="a6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八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8</text:p>
          </table:table-cell>
          <table:table-cell table:style-name="TableCell394">
            <text:p text:style-name="P395"><text:span text:style-name="T396">(3)</text:span><text:span text:style-name="T397">兒童</text:span><text:span text:style-name="T398">節</text:span><text:span text:style-name="T399">彈性放假；</text:span><text:span text:style-name="T400">(4)兒童節</text:span><text:span text:style-name="T401">；</text:span><text:span text:style-name="T402">(5</text:span><text:span text:style-name="T403">)清明節</text:span><text:span text:style-name="T404">；</text:span><text:span text:style-name="T405">(6)校慶暨運動大會補假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九</text:p>
          </table:table-cell>
          <table:table-cell table:style-name="TableCell410">
            <text:p text:style-name="P411">9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12</text:p>
          </table:table-cell>
          <table:table-cell table:style-name="TableCell418">
            <text:p text:style-name="P419"><text:span text:style-name="T420"><draw:custom-shape svg:x="0.27847in" svg:y="0.23958in" svg:width="0.45486in" svg:height="0.32222in" draw:z-index="251658752" draw:id="id7" draw:style-name="a7" draw:name="AutoShape 9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21">13</text:span></text:p>
          </table:table-cell>
          <table:table-cell table:style-name="TableCell422">
            <text:p text:style-name="P423">14</text:p>
          </table:table-cell>
          <table:table-cell table:style-name="TableCell424">
            <text:p text:style-name="P425">15</text:p>
          </table:table-cell>
          <table:table-cell table:style-name="TableCell426">
            <text:p text:style-name="P427"><text:span text:style-name="T428">(10</text:span><text:span text:style-name="T429">-</text:span><text:span text:style-name="T430">16</text:span><text:span text:style-name="T431">)期中考試</text:span><text:span text:style-name="T432">；</text:span><text:span text:style-name="T433">(10)教師登錄學生學習成效期中預警系統開始</text:span><text:span text:style-name="T434">;</text:span><text:span text:style-name="T435">(14)核准於112學年度轉系所正取生放棄轉入截止日、本學期提前畢業申請截止日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十</text:p>
          </table:table-cell>
          <table:table-cell table:style-name="TableCell440">
            <text:p text:style-name="P441">16</text:p>
          </table:table-cell>
          <table:table-cell table:style-name="TableCell442">
            <text:p text:style-name="P443">17</text:p>
          </table:table-cell>
          <table:table-cell table:style-name="TableCell444">
            <text:p text:style-name="P445">18</text:p>
          </table:table-cell>
          <table:table-cell table:style-name="TableCell446">
            <text:p text:style-name="P447">19</text:p>
          </table:table-cell>
          <table:table-cell table:style-name="TableCell448">
            <text:p text:style-name="P449">20</text:p>
          </table:table-cell>
          <table:table-cell table:style-name="TableCell450">
            <text:p text:style-name="P451">21</text:p>
          </table:table-cell>
          <table:table-cell table:style-name="TableCell452">
            <text:p text:style-name="P453">22</text:p>
          </table:table-cell>
          <table:table-cell table:style-name="TableCell454">
            <text:p text:style-name="P455">(20)性別平等教育日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十一</text:p>
          </table:table-cell>
          <table:table-cell table:style-name="TableCell460">
            <text:p text:style-name="P461">23</text:p>
          </table:table-cell>
          <table:table-cell table:style-name="TableCell462">
            <text:p text:style-name="P463">24</text:p>
          </table:table-cell>
          <table:table-cell table:style-name="TableCell464">
            <text:p text:style-name="P465">25</text:p>
          </table:table-cell>
          <table:table-cell table:style-name="TableCell466">
            <text:p text:style-name="P467">26</text:p>
          </table:table-cell>
          <table:table-cell table:style-name="TableCell468">
            <text:p text:style-name="P469">27</text:p>
          </table:table-cell>
          <table:table-cell table:style-name="TableCell470">
            <text:p text:style-name="P471">28</text:p>
          </table:table-cell>
          <table:table-cell table:style-name="TableCell472">
            <text:p text:style-name="P473">29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十二</text:p>
          </table:table-cell>
          <table:table-cell table:style-name="TableCell480">
            <text:p text:style-name="P481">3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(30)教師登錄學生學習成效期中預警系統截止日</text:span></text:p>
          </table:table-cell>
        </table:table-row>
        <table:table-row table:style-name="TableRow497">
          <table:table-cell table:style-name="TableCell498" table:number-rows-spanned="5">
            <text:p text:style-name="P499">五月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<text:span text:style-name="T514"><draw:custom-shape svg:x="0.00486in" svg:y="0.04792in" svg:width="0.31181in" svg:height="0.22431in" draw:z-index="251655680" draw:id="id8" draw:style-name="a8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15">5</text:span>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<text:span text:style-name="T520">(</text:span><text:span text:style-name="T521">1</text:span><text:span text:style-name="T522">-</text:span><text:span text:style-name="T523">12</text:span><text:span text:style-name="T524">)棄選申請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十三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8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11</text:p>
          </table:table-cell>
          <table:table-cell table:style-name="TableCell539">
            <text:p text:style-name="P540">12</text:p>
          </table:table-cell>
          <table:table-cell table:style-name="TableCell541">
            <text:p text:style-name="P542">13</text:p>
          </table:table-cell>
          <table:table-cell table:style-name="TableCell543">
            <text:p text:style-name="P544"><text:span text:style-name="T545">(8)畢業生及休退學學生學雜費、學雜費基數、學分費及其餘各費退還1/3截止日；(9)畢業生及休退學學生學雜費、學雜費基數、學分費及其餘各費均不退還開始日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十四</text:p>
          </table:table-cell>
          <table:table-cell table:style-name="TableCell550">
            <text:p text:style-name="P551">14</text:p>
          </table:table-cell>
          <table:table-cell table:style-name="TableCell552">
            <text:p text:style-name="P553">15</text:p>
          </table:table-cell>
          <table:table-cell table:style-name="TableCell554">
            <text:p text:style-name="P555">16</text:p>
          </table:table-cell>
          <table:table-cell table:style-name="TableCell556">
            <text:p text:style-name="P557">17</text:p>
          </table:table-cell>
          <table:table-cell table:style-name="TableCell558">
            <text:p text:style-name="P559"><text:span text:style-name="T560"><draw:custom-shape svg:x="0.31528in" svg:y="-0.00625in" svg:width="0.42986in" svg:height="0.32917in" draw:z-index="251659776" draw:id="id9" draw:style-name="a9" draw:name="AutoShape 10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61">18</text:span></text:p>
          </table:table-cell>
          <table:table-cell table:style-name="TableCell562">
            <text:p text:style-name="P563">19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(17)第147次校教評會；(5/15-6/9)網路教學意見調查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十五</text:p>
          </table:table-cell>
          <table:table-cell table:style-name="TableCell572">
            <text:p text:style-name="P573">21</text:p>
          </table:table-cell>
          <table:table-cell table:style-name="TableCell574">
            <text:p text:style-name="P575">22</text:p>
          </table:table-cell>
          <table:table-cell table:style-name="TableCell576">
            <text:p text:style-name="P577">23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25</text:p>
          </table:table-cell>
          <table:table-cell table:style-name="TableCell582">
            <text:p text:style-name="P583">26</text:p>
          </table:table-cell>
          <table:table-cell table:style-name="TableCell584">
            <text:p text:style-name="P585">27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十六</text:p>
          </table:table-cell>
          <table:table-cell table:style-name="TableCell592">
            <text:p text:style-name="P593">28</text:p>
          </table:table-cell>
          <table:table-cell table:style-name="TableCell594">
            <text:p text:style-name="P595">29</text:p>
          </table:table-cell>
          <table:table-cell table:style-name="TableCell596">
            <text:p text:style-name="P597">30</text:p>
          </table:table-cell>
          <table:table-cell table:style-name="TableCell598">
            <text:p text:style-name="P599">3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rows-spanned="5">
            <text:p text:style-name="P610">六月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<text:span text:style-name="T629">(1-8)學生112學年度第</text:span><text:span text:style-name="T630">一</text:span><text:span text:style-name="T631">學期學雜費減免申請；</text:span><text:span text:style-name="T632">(2)預計在111學年度第</text:span><text:span text:style-name="T633">二</text:span><text:span text:style-name="T634">學期畢業應屆畢業生申請英文學位證書截止日；</text:span><text:span text:style-name="T635">(3)畢業典禮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十七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>6</text:p>
          </table:table-cell>
          <table:table-cell table:style-name="TableCell646">
            <text:p text:style-name="P647">7</text:p>
          </table:table-cell>
          <table:table-cell table:style-name="TableCell648">
            <text:p text:style-name="P649">8</text:p>
          </table:table-cell>
          <table:table-cell table:style-name="TableCell650">
            <text:p text:style-name="P651"><text:span text:style-name="T652"><draw:custom-shape svg:x="-0.025in" svg:y="0.03958in" svg:width="0.37292in" svg:height="0.33333in" draw:z-index="251661824" draw:id="id10" draw:style-name="a10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53">9</text:span></text:p>
          </table:table-cell>
          <table:table-cell table:style-name="TableCell654">
            <text:p text:style-name="P655">10</text:p>
          </table:table-cell>
          <table:table-cell table:style-name="TableCell656">
            <text:p text:style-name="P657"><text:span text:style-name="T658">(7)第148次校教評會</text:span><text:span text:style-name="T659">；</text:span><text:span text:style-name="T660">(9)學生申請放棄輔系雙主修截止日、學生申請111學年度第</text:span><text:span text:style-name="T661">二</text:span><text:span text:style-name="T662">學期休、退學辦理完成截止日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十八</text:p>
          </table:table-cell>
          <table:table-cell table:style-name="TableCell667">
            <text:p text:style-name="P668">11</text:p>
          </table:table-cell>
          <table:table-cell table:style-name="TableCell669">
            <text:p text:style-name="P670">12</text:p>
          </table:table-cell>
          <table:table-cell table:style-name="TableCell671">
            <text:p text:style-name="P672">13</text:p>
          </table:table-cell>
          <table:table-cell table:style-name="TableCell673">
            <text:p text:style-name="P674">14</text:p>
          </table:table-cell>
          <table:table-cell table:style-name="TableCell675">
            <text:p text:style-name="P676">15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><text:span text:style-name="T683">(</text:span><text:span text:style-name="T684">12</text:span><text:span text:style-name="T685">-</text:span><text:span text:style-name="T686">18</text:span><text:span text:style-name="T687">)期末考試</text:span><text:span text:style-name="T688">；(12)教師登錄學期成績開始日、符合畢業資格學生開始辦理畢業離校手續</text:span><text:span text:style-name="T689">；(17)端午節彈性放假補班</text:span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>18</text:p>
          </table:table-cell>
          <table:table-cell table:style-name="TableCell696">
            <text:p text:style-name="P697">19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>21</text:p>
          </table:table-cell>
          <table:table-cell table:style-name="TableCell702">
            <text:p text:style-name="P703">22</text:p>
          </table:table-cell>
          <table:table-cell table:style-name="TableCell704">
            <text:p text:style-name="P705">23</text:p>
          </table:table-cell>
          <table:table-cell table:style-name="TableCell706">
            <text:p text:style-name="P707">24</text:p>
          </table:table-cell>
          <table:table-cell table:style-name="TableCell708">
            <text:p text:style-name="P709"><text:span text:style-name="T710">(22)</text:span><text:span text:style-name="T711">端午節</text:span><text:span text:style-name="T712">；</text:span><text:span text:style-name="T713">(23)端午節彈性放假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>25</text:p>
          </table:table-cell>
          <table:table-cell table:style-name="TableCell720">
            <text:p text:style-name="P721">26</text:p>
          </table:table-cell>
          <table:table-cell table:style-name="TableCell722">
            <text:p text:style-name="P723">27</text:p>
          </table:table-cell>
          <table:table-cell table:style-name="TableCell724">
            <text:p text:style-name="P725">28</text:p>
          </table:table-cell>
          <table:table-cell table:style-name="TableCell726">
            <text:p text:style-name="P727">29</text:p>
          </table:table-cell>
          <table:table-cell table:style-name="TableCell728">
            <text:p text:style-name="P729">3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6">
            <text:p text:style-name="P736">七月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4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6</text:p>
          </table:table-cell>
          <table:table-cell table:style-name="TableCell769">
            <text:p text:style-name="P770">7</text:p>
          </table:table-cell>
          <table:table-cell table:style-name="TableCell771">
            <text:p text:style-name="P772">8</text:p>
          </table:table-cell>
          <table:table-cell table:style-name="TableCell773">
            <text:p text:style-name="P774"><text:span text:style-name="T775">(2)教師登錄學期成績截止；(</text:span><text:span text:style-name="T776">7</text:span><text:span text:style-name="T777">)</text:span><text:span text:style-name="T778">寄發11</text:span><text:span text:style-name="T779">1</text:span><text:span text:style-name="T780">學年度第</text:span><text:span text:style-name="T781">二</text:span><text:span text:style-name="T782">學期學生學期成績單</text:span>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>9</text:p>
          </table:table-cell>
          <table:table-cell table:style-name="TableCell789">
            <text:p text:style-name="P790">10</text:p>
          </table:table-cell>
          <table:table-cell table:style-name="TableCell791">
            <text:p text:style-name="P792">11</text:p>
          </table:table-cell>
          <table:table-cell table:style-name="TableCell793">
            <text:p text:style-name="P794">12</text:p>
          </table:table-cell>
          <table:table-cell table:style-name="TableCell795">
            <text:p text:style-name="P796">13</text:p>
          </table:table-cell>
          <table:table-cell table:style-name="TableCell797">
            <text:p text:style-name="P798">14</text:p>
          </table:table-cell>
          <table:table-cell table:style-name="TableCell799">
            <text:p text:style-name="P800">15</text:p>
          </table:table-cell>
          <table:table-cell table:style-name="TableCell801">
            <text:p text:style-name="P802"><text:span text:style-name="T803">(15)</text:span><text:span text:style-name="T804">休學</text:span><text:span text:style-name="T805">學生申請112學年度第</text:span><text:span text:style-name="T806">一</text:span><text:span text:style-name="T807">學期復學或延長休學開始日</text:span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>16</text:p>
          </table:table-cell>
          <table:table-cell table:style-name="TableCell814">
            <text:p text:style-name="P815">17</text:p>
          </table:table-cell>
          <table:table-cell table:style-name="TableCell816">
            <text:p text:style-name="P817">18</text:p>
          </table:table-cell>
          <table:table-cell table:style-name="TableCell818">
            <text:p text:style-name="P819">19</text:p>
          </table:table-cell>
          <table:table-cell table:style-name="TableCell820">
            <text:p text:style-name="P821">20</text:p>
          </table:table-cell>
          <table:table-cell table:style-name="TableCell822">
            <text:p text:style-name="P823">21</text:p>
          </table:table-cell>
          <table:table-cell table:style-name="TableCell824">
            <text:p text:style-name="P825">22</text:p>
          </table:table-cell>
          <table:table-cell table:style-name="TableCell826">
            <text:p text:style-name="P827"><text:span text:style-name="T828">(20)完成112年度半年結算報告編製、112年度第2期分期實施計畫及收支估計表編製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>23</text:p>
          </table:table-cell>
          <table:table-cell table:style-name="TableCell835">
            <text:p text:style-name="P836">24</text:p>
          </table:table-cell>
          <table:table-cell table:style-name="TableCell837">
            <text:p text:style-name="P838">25</text:p>
          </table:table-cell>
          <table:table-cell table:style-name="TableCell839">
            <text:p text:style-name="P840">26</text:p>
          </table:table-cell>
          <table:table-cell table:style-name="TableCell841">
            <text:p text:style-name="P842">27</text:p>
          </table:table-cell>
          <table:table-cell table:style-name="TableCell843">
            <text:p text:style-name="P844">28</text:p>
          </table:table-cell>
          <table:table-cell table:style-name="TableCell845">
            <text:p text:style-name="P846">29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>30</text:p>
          </table:table-cell>
          <table:table-cell table:style-name="TableCell855">
            <text:p text:style-name="P856">31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(31)</text:span><text:span text:style-name="T870">1</text:span><text:span text:style-name="T871">11</text:span><text:span text:style-name="T872">學年度</text:span><text:span text:style-name="T873">第</text:span><text:span text:style-name="T874">二</text:span><text:span text:style-name="T875">學期結束</text:span><text:span text:style-name="T876">、</text:span><text:span text:style-name="T877">研究生學位考試申請結束</text:span><text:span text:style-name="T878">、</text:span><text:span text:style-name="T879">休學</text:span><text:span text:style-name="T880">學生申請112學年度第</text:span><text:span text:style-name="T881">一</text:span><text:span text:style-name="T882">學期復學</text:span><text:span text:style-name="T883">或延長休學</text:span><text:span text:style-name="T884">截止日</text:span></text:p>
          </table:table-cell>
        </table:table-row>
      </table:table>
      <text:p text:style-name="P885"><text:span text:style-name="T886">附註：本</text:span><text:span text:style-name="T887">行事曆</text:span><text:span text:style-name="T888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ling Hung</dc:creator>
    <meta:creation-date>2022-12-07T06:44:00Z</meta:creation-date>
    <dc:date>2022-12-07T06:44:00Z</dc:date>
    <meta:print-date>2022-12-02T08:2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5" meta:character-count="2042" meta:row-count="14" meta:non-whitespace-character-count="1741"/>
  </office:meta>
</office:document-meta>
</file>