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4.1333in" style:use-optimal-column-width="false"/>
    </style:style>
    <style:style style:name="Table2" style:family="table">
      <style:table-properties style:width="7.5in" fo:margin-left="0in" table:align="center"/>
    </style:style>
    <style:style style:name="TableRow13" style:family="table-row">
      <style:table-row-properties style:min-row-height="0.3479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5" style:family="table-row">
      <style:table-row-properties style:min-row-height="0.234in" style:use-optimal-row-height="false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0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2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" style:family="table-cell">
      <style:table-cell-properties fo:border-top="0.0312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" style:family="table-cell">
      <style:table-cell-properties fo:border-top="0.0312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 fo:line-height="0.1388in"/>
    </style:style>
    <style:style style:name="T69" style:parent-style-name="預設段落字型" style:family="text">
      <style:text-properties fo:color="#FF0000" fo:font-size="9pt" style:font-size-asian="9pt" style:font-size-complex="9pt"/>
    </style:style>
    <style:style style:name="T70" style:parent-style-name="預設段落字型" style:family="text">
      <style:text-properties fo:color="#FF0000"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ableRow84" style:family="table-row">
      <style:table-row-properties style:min-row-height="0.2604in" style:use-optimal-row-height="false"/>
    </style:style>
    <style:style style:name="P8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1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00" style:family="table-row">
      <style:table-row-properties style:min-row-height="0.2604in" style:use-optimal-row-height="false"/>
    </style:style>
    <style:style style:name="P20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22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4" style:parent-style-name="預設段落字型" style:family="text">
      <style:text-properties style:font-name="新細明體" fo:font-size="9pt" style:font-size-asian="9pt" style:font-size-complex="9pt"/>
    </style:style>
    <style:style style:name="T2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54" style:family="table-row">
      <style:table-row-properties style:min-row-height="0.2604in" style:use-optimal-row-height="false"/>
    </style:style>
    <style:style style:name="P25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1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Microsoft JhengHei UI" style:font-name-complex="新細明體" fo:color="#BFBFBF" fo:font-size="11pt" style:font-size-asian="11pt" style:font-size-complex="11pt"/>
    </style:style>
    <style:style style:name="TableCell2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7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277" style:family="table-row">
      <style:table-row-properties style:min-row-height="0.2604in" style:use-optimal-row-height="false"/>
    </style:style>
    <style:style style:name="TableCell278" style:family="table-cell">
      <style:table-cell-properties fo:border="0.0138in solid #9BBB5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84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0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19" style:family="table-row">
      <style:table-row-properties style:min-row-height="0.2604in" style:use-optimal-row-height="false"/>
    </style:style>
    <style:style style:name="P3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46" style:family="table-row">
      <style:table-row-properties style:min-row-height="0.2604in" style:use-optimal-row-height="false"/>
    </style:style>
    <style:style style:name="P34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3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8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8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8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385" style:family="table-row">
      <style:table-row-properties style:min-row-height="0.2604in" style:use-optimal-row-height="false"/>
    </style:style>
    <style:style style:name="P38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9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2" style:family="table-row">
      <style:table-row-properties style:min-row-height="0.2604in" style:use-optimal-row-height="false"/>
    </style:style>
    <style:style style:name="P41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43" style:family="table-row">
      <style:table-row-properties style:min-row-height="0.2604in" style:use-optimal-row-height="false"/>
    </style:style>
    <style:style style:name="TableCell444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52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58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67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70" style:parent-style-name="內文" style:family="paragraph">
      <style:text-properties style:font-name="微軟正黑體" style:font-name-asian="微軟正黑體" style:font-size-complex="12pt"/>
    </style:style>
    <style:style style:name="P4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fo:text-align="justify" fo:margin-top="0.0833in"/>
    </style:style>
    <style:style style:name="T473" style:parent-style-name="預設段落字型" style:family="text">
      <style:text-properties style:font-name="微軟正黑體" style:font-name-asian="微軟正黑體" style:font-size-complex="12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75" style:parent-style-name="內文" style:family="paragraph"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477" style:parent-style-name="預設段落字型" style:family="text">
      <style:text-properties style:font-name="微軟正黑體" style:font-name-asian="微軟正黑體" style:font-size-complex="12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7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ableRow480" style:family="table-row">
      <style:table-row-properties style:min-row-height="0.2604in" style:use-optimal-row-height="false"/>
    </style:style>
    <style:style style:name="P48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7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3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5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6" style:family="table-cell">
      <style:table-cell-properties fo:border-top="0.0138in solid #9BBB59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50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17" style:family="table-row">
      <style:table-row-properties style:min-row-height="0.2604in" style:use-optimal-row-height="false"/>
    </style:style>
    <style:style style:name="P5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5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51" style:family="table-row">
      <style:table-row-properties style:min-row-height="0.2319in" style:use-optimal-row-height="false"/>
    </style:style>
    <style:style style:name="P5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5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5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88" style:family="table-row">
      <style:table-row-properties style:min-row-height="0.2437in" style:use-optimal-row-height="false"/>
    </style:style>
    <style:style style:name="P5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0" style:family="table-cell">
      <style:table-cell-properties fo:border-top="none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</style:style>
    <style:style style:name="T6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16" style:family="table-row">
      <style:table-row-properties style:min-row-height="0.2604in" style:use-optimal-row-height="false"/>
    </style:style>
    <style:style style:name="TableCell617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6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5" style:family="table-row">
      <style:table-row-properties style:min-row-height="0.2604in" style:use-optimal-row-height="false"/>
    </style:style>
    <style:style style:name="P64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80" style:family="table-row">
      <style:table-row-properties style:min-row-height="0.2604in" style:use-optimal-row-height="false"/>
    </style:style>
    <style:style style:name="P68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6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22" style:family="table-row">
      <style:table-row-properties style:min-row-height="0.2604in" style:use-optimal-row-height="false"/>
    </style:style>
    <style:style style:name="P72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49" style:family="table-row">
      <style:table-row-properties style:min-row-height="0.2604in" style:use-optimal-row-height="false"/>
    </style:style>
    <style:style style:name="P7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7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772" style:family="table-row">
      <style:table-row-properties style:min-row-height="0.2604in" style:use-optimal-row-height="false"/>
    </style:style>
    <style:style style:name="TableCell773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9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803" style:family="table-row">
      <style:table-row-properties style:min-row-height="0.2604in" style:use-optimal-row-height="false"/>
    </style:style>
    <style:style style:name="P80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45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8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8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40" style:family="table-row">
      <style:table-row-properties style:min-row-height="0.2604in" style:use-optimal-row-height="false"/>
    </style:style>
    <style:style style:name="P84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2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45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8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76" style:family="table-row">
      <style:table-row-properties style:min-row-height="0.2604in" style:use-optimal-row-height="false"/>
    </style:style>
    <style:style style:name="P87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8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45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1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9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13" style:family="table-row">
      <style:table-row-properties style:min-row-height="0.2604in" style:use-optimal-row-height="false"/>
    </style:style>
    <style:style style:name="P91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38" style:family="table-row">
      <style:table-row-properties style:min-row-height="0.2604in" style:use-optimal-row-height="false"/>
    </style:style>
    <style:style style:name="TableCell939" style:family="table-cell">
      <style:table-cell-properties fo:border="0.0138in solid #9BBB59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4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59" style:family="table-row">
      <style:table-row-properties style:min-row-height="0.2604in" style:use-optimal-row-height="false"/>
    </style:style>
    <style:style style:name="P9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6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7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7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79" style:family="table-row">
      <style:table-row-properties style:min-row-height="0.2604in" style:use-optimal-row-height="false"/>
    </style:style>
    <style:style style:name="P9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8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9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9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20" style:family="table-row">
      <style:table-row-properties style:min-row-height="0.2604in" style:use-optimal-row-height="false"/>
    </style:style>
    <style:style style:name="P10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2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3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40" style:family="table-row">
      <style:table-row-properties style:min-row-height="0.2631in" style:use-optimal-row-height="false"/>
    </style:style>
    <style:style style:name="P10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2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60" style:family="table-row">
      <style:table-row-properties style:min-row-height="0.2631in" style:use-optimal-row-height="false"/>
    </style:style>
    <style:style style:name="P10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2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0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0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095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09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09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6">
      <style:graphic-properties style:wrap="run-through" style:run-through="foreground" draw:fill="none" draw:stroke="solid" svg:stroke-width="0.0381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50%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50%"/>
    </style:style>
    <style:style style:family="graphic" style:name="a10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/>
    </style:style>
    <style:style style:family="graphic" style:name="a8">
      <style:graphic-properties style:wrap="run-through" style:run-through="foreground" draw:fill="none" draw:stroke="solid" svg:stroke-width="0.0381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50%"/>
    </style:style>
    <style:style style:family="graphic" style:name="a2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/>
    </style:style>
    <style:style style:family="graphic" style:name="a3">
      <style:graphic-properties style:wrap="run-through" style:run-through="background" draw:fill="solid" draw:fill-color="#ffffff" draw:opacity="100%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81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10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月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 <text:s/>辦 <text:s/>事 <text:s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5">
            <text:p text:style-name="P45">一百一拾一年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<text:span text:style-name="T69">(1~3)</text:span><text:span text:style-name="T70">春節</text:span><text:span text:style-name="T71">；</text:span><text:span text:style-name="T72">(</text:span><text:span text:style-name="T73">1</text:span><text:span text:style-name="T74">)</text:span><text:span text:style-name="T75">1</text:span><text:span text:style-name="T76">10</text:span><text:span text:style-name="T77">學年度</text:span><text:span text:style-name="T78">第</text:span><text:span text:style-name="T79">2</text:span><text:span text:style-name="T80">學期開始</text:span><text:span text:style-name="T81">；</text:span><text:span text:style-name="T82">(4)</text:span><text:span text:style-name="T83">春節彈性放假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7</text:span></text:p>
          </table:table-cell>
          <table:table-cell table:style-name="TableCell94">
            <text:p text:style-name="P95"><text:span text:style-name="T96">8</text:span></text:p>
          </table:table-cell>
          <table:table-cell table:style-name="TableCell97">
            <text:p text:style-name="P98"><text:span text:style-name="T99">9</text:span></text:p>
          </table:table-cell>
          <table:table-cell table:style-name="TableCell100">
            <text:p text:style-name="P101"><text:span text:style-name="T102">10</text:span></text:p>
          </table:table-cell>
          <table:table-cell table:style-name="TableCell103">
            <text:p text:style-name="P104"><text:span text:style-name="T105">11</text:span></text:p>
          </table:table-cell>
          <table:table-cell table:style-name="TableCell106">
            <text:p text:style-name="P107"><text:span text:style-name="T108">12</text:span></text:p>
          </table:table-cell>
          <table:table-cell table:style-name="TableCell109">
            <text:p text:style-name="P110"><text:span text:style-name="T111">(7</text:span><text:span text:style-name="T112">-</text:span><text:span text:style-name="T113">11)</text:span><text:span text:style-name="T114">網路選課第一階段初選</text:span><text:span text:style-name="T115">、</text:span><text:span text:style-name="T116">第二學期網路申請抵免學分</text:span><text:span text:style-name="T117">(</text:span><text:span text:style-name="T118">在學就讀之前</text:span><text:span text:style-name="T119">2</text:span><text:span text:style-name="T120">學期擇</text:span><text:span text:style-name="T121">1</text:span><text:span text:style-name="T122">學期辦理</text:span><text:span text:style-name="T123">1</text:span><text:span text:style-name="T124">次為限</text:span><text:span text:style-name="T125">)；</text:span><text:span text:style-name="T126">(</text:span><text:span text:style-name="T127">7</text:span><text:span text:style-name="T128">)</text:span><text:span text:style-name="T129">學生申請1</text:span><text:span text:style-name="T130">10</text:span><text:span text:style-name="T131">學年度第</text:span><text:span text:style-name="T132">2</text:span><text:span text:style-name="T133">學期復學截止日</text:span><text:span text:style-name="T134">、</text:span><text:span text:style-name="T135">應屆畢業生線上課程歸類</text:span><text:span text:style-name="T136">、</text:span><text:span text:style-name="T137">就學貸款申請開始</text:span><text:span text:style-name="T138">；</text:span><text:span text:style-name="T139">(8)</text:span><text:span text:style-name="T140">教師登錄學期成績截止日</text:span><text:span text:style-name="T141">；</text:span><text:span text:style-name="T142">(10)</text:span><text:span text:style-name="T143">開放學生註冊繳款單線上列</text:span><text:span text:style-name="T144">印</text:span><text:span text:style-name="T145">；</text:span><text:span text:style-name="T146"><text:s/></text:span><text:span text:style-name="T147">(</text:span><text:span text:style-name="T148">12-13</text:span><text:span text:style-name="T149">)</text:span><text:span text:style-name="T150">高壓檢測保養：停電(備選)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><text:span text:style-name="T160">14</text:span></text:p>
          </table:table-cell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<text:span text:style-name="T166">16</text:span></text:p>
          </table:table-cell>
          <table:table-cell table:style-name="TableCell167">
            <text:p text:style-name="P168"><text:span text:style-name="T169">17</text:span></text:p>
          </table:table-cell>
          <table:table-cell table:style-name="TableCell170">
            <text:p text:style-name="P171"><text:span text:style-name="T172">18</text:span></text:p>
          </table:table-cell>
          <table:table-cell table:style-name="TableCell173">
            <text:p text:style-name="P174"><text:span text:style-name="T175">19</text:span></text:p>
          </table:table-cell>
          <table:table-cell table:style-name="TableCell176">
            <text:p text:style-name="P177"><text:span text:style-name="T178">(</text:span><text:span text:style-name="T179">14</text:span><text:span text:style-name="T180">-</text:span><text:span text:style-name="T181">1</text:span><text:span text:style-name="T182">8</text:span><text:span text:style-name="T183">)</text:span><text:span text:style-name="T184">網路選課第二階段初選</text:span><text:span text:style-name="T185">；</text:span><text:span text:style-name="T186">(</text:span><text:span text:style-name="T187">16</text:span><text:span text:style-name="T188">)</text:span><text:span text:style-name="T189">寄發1</text:span><text:span text:style-name="T190">10</text:span><text:span text:style-name="T191">學年度第</text:span><text:span text:style-name="T192">1</text:span><text:span text:style-name="T193">學期</text:span><text:span text:style-name="T194">學生</text:span><text:span text:style-name="T195">學期成績單</text:span><text:span text:style-name="T196">；</text:span><text:span text:style-name="T197">(17)第2學期開放住宿</text:span><text:span text:style-name="T198">；</text:span><text:span text:style-name="T199">(18)完成110年度決算書表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一</text:p>
          </table:table-cell>
          <table:table-cell table:style-name="TableCell204">
            <text:p text:style-name="P205"><text:span text:style-name="T206">20</text:span></text:p>
          </table:table-cell>
          <table:table-cell table:style-name="TableCell207">
            <text:p text:style-name="P208"><text:span text:style-name="T209">21</text:span></text:p>
          </table:table-cell>
          <table:table-cell table:style-name="TableCell210">
            <text:p text:style-name="P211"><text:span text:style-name="T212">22</text:span></text:p>
          </table:table-cell>
          <table:table-cell table:style-name="TableCell213">
            <text:p text:style-name="P214"><text:span text:style-name="T215">23</text:span></text:p>
          </table:table-cell>
          <table:table-cell table:style-name="TableCell216">
            <text:p text:style-name="P217"><text:span text:style-name="T218">24</text:span></text:p>
          </table:table-cell>
          <table:table-cell table:style-name="TableCell219">
            <text:p text:style-name="P220"><text:span text:style-name="T221">25</text:span></text:p>
          </table:table-cell>
          <table:table-cell table:style-name="TableCell222">
            <text:p text:style-name="P223"><text:span text:style-name="T224">26</text:span></text:p>
          </table:table-cell>
          <table:table-cell table:style-name="TableCell225">
            <text:p text:style-name="P226"><text:span text:style-name="T227">(</text:span><text:span text:style-name="T228">21)第二學期開學開始上課</text:span><text:span text:style-name="T229">、</text:span><text:span text:style-name="T230">網路選課加退選作業開始</text:span><text:span text:style-name="T231">、</text:span><text:span text:style-name="T232">學生1</text:span><text:span text:style-name="T233">10</text:span><text:span text:style-name="T234">學年度第</text:span><text:span text:style-name="T235">2</text:span><text:span text:style-name="T236">學期學雜費繳款截止日(註冊截止日)</text:span><text:span text:style-name="T237">、</text:span><text:span text:style-name="T238">畢業生及</text:span><text:span text:style-name="T239">休退學學生學雜費全退截止日、1</text:span><text:span text:style-name="T240">11</text:span><text:span text:style-name="T241">學年度轉系所申請</text:span><text:span text:style-name="T242">及</text:span><text:span text:style-name="T243">舊生輔系雙主修申請開始日</text:span><text:span text:style-name="T244">、</text:span><text:span text:style-name="T245">應屆畢業生開始進行畢業資格審查</text:span><text:span text:style-name="T246">、</text:span><text:span text:style-name="T247">一般生就學貸款申請截止</text:span><text:span text:style-name="T248">；</text:span><text:span text:style-name="T249">(2</text:span><text:span text:style-name="T250">2</text:span><text:span text:style-name="T251">)</text:span><text:span text:style-name="T252">畢業生及</text:span><text:span text:style-name="T253">休退學學生學雜費、學雜費基數、學分費及其餘各費退還2/3開始日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二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8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<draw:custom-shape svg:x="-0.04722in" svg:y="0.26042in" svg:width="0.31389in" svg:height="0.28333in" draw:z-index="251653632" draw:id="id0" draw:style-name="a0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(28)和平紀念日</text:p>
          </table:table-cell>
        </table:table-row>
        <table:table-row table:style-name="TableRow277">
          <table:table-cell table:style-name="TableCell278" table:number-rows-spanned="5">
            <text:p text:style-name="P279">三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P302"><text:span text:style-name="T303">(</text:span><text:span text:style-name="T304">3</text:span><text:span text:style-name="T305">)</text:span><text:span text:style-name="T306">網路選課退選作業結束</text:span><text:span text:style-name="T307">；(</text:span><text:span text:style-name="T308">4</text:span><text:span text:style-name="T309">)</text:span><text:span text:style-name="T310">網路選課</text:span><text:span text:style-name="T311">加</text:span><text:span text:style-name="T312">選作業結束</text:span><text:span text:style-name="T313">、</text:span><text:span text:style-name="T314">舊生輔系雙主修申請截止日、1</text:span><text:span text:style-name="T315">11</text:span><text:span text:style-name="T316">學年度轉系所申請截止日</text:span><text:span text:style-name="T317">、</text:span><text:span text:style-name="T318">在職專班就學貸款申請截止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三</text:p>
          </table:table-cell>
          <table:table-cell table:style-name="TableCell323">
            <text:p text:style-name="P324"><text:span text:style-name="T325">6</text:span></text:p>
          </table:table-cell>
          <table:table-cell table:style-name="TableCell326">
            <text:p text:style-name="P327"><text:span text:style-name="T328">7</text:span></text:p>
          </table:table-cell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9</text:span></text:p>
          </table:table-cell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11</text:span></text:p>
          </table: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(9)第140次校教評會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四</text:p>
          </table:table-cell>
          <table:table-cell table:style-name="TableCell350">
            <text:p text:style-name="P351"><text:span text:style-name="T352">13</text:span></text:p>
          </table:table-cell>
          <table:table-cell table:style-name="TableCell353">
            <text:p text:style-name="P354"><text:span text:style-name="T355">14</text:span></text:p>
          </table:table-cell>
          <table:table-cell table:style-name="TableCell356">
            <text:p text:style-name="P357"><text:span text:style-name="T358">15</text:span></text:p>
          </table:table-cell>
          <table:table-cell table:style-name="TableCell359">
            <text:p text:style-name="P360"><text:span text:style-name="T361">16</text:span></text:p>
          </table:table-cell>
          <table:table-cell table:style-name="TableCell362">
            <text:p text:style-name="P363"><text:span text:style-name="T364"><draw:custom-shape svg:x="0.32222in" svg:y="0.30347in" svg:width="0.3625in" svg:height="0.40347in" draw:z-index="251657728" draw:id="id1" draw:style-name="a1" draw:name="AutoShape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65">17</text:span></text:p>
          </table:table-cell>
          <table:table-cell table:style-name="TableCell366">
            <text:p text:style-name="P367"><text:span text:style-name="T368">18</text:span></text:p>
          </table:table-cell>
          <table:table-cell table:style-name="TableCell369">
            <text:p text:style-name="P370"><text:span text:style-name="T371">19</text:span></text:p>
          </table:table-cell>
          <table:table-cell table:style-name="TableCell372">
            <text:p text:style-name="P373"><text:span text:style-name="T374">(16)111學年舊生宿舍抽籤；</text:span><text:span text:style-name="T375">(17</text:span><text:span text:style-name="T376">)</text:span><text:span text:style-name="T377">開放延畢生、二年制在職專班、碩專班學生1</text:span><text:span text:style-name="T378">10</text:span><text:span text:style-name="T379">學年度第2學期學分費繳款單線上列印</text:span><text:span text:style-name="T380">；</text:span><text:span text:style-name="T381">(18)</text:span><text:span text:style-name="T382">全校運動會預賽；</text:span><text:span text:style-name="T383">(19)</text:span><text:span text:style-name="T384">校慶暨運動大會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五</text:p>
          </table:table-cell>
          <table:table-cell table:style-name="TableCell389">
            <text:p text:style-name="P390"><text:span text:style-name="T391">20</text:span></text:p>
          </table:table-cell>
          <table:table-cell table:style-name="TableCell392">
            <text:p text:style-name="P393"><text:span text:style-name="T394">21</text:span></text:p>
          </table:table-cell>
          <table:table-cell table:style-name="TableCell395">
            <text:p text:style-name="P396"><text:span text:style-name="T397">22</text:span></text:p>
          </table:table-cell>
          <table:table-cell table:style-name="TableCell398">
            <text:p text:style-name="P399"><text:span text:style-name="T400">23</text:span></text:p>
          </table:table-cell>
          <table:table-cell table:style-name="TableCell401">
            <text:p text:style-name="P402"><text:span text:style-name="T403">24</text:span></text:p>
          </table:table-cell>
          <table:table-cell table:style-name="TableCell404">
            <text:p text:style-name="P405"><text:span text:style-name="T406">25</text:span></text:p>
          </table:table-cell>
          <table:table-cell table:style-name="TableCell407">
            <text:p text:style-name="P408"><text:span text:style-name="T409">26</text:span></text:p>
          </table:table-cell>
          <table:table-cell table:style-name="TableCell410">
            <text:p text:style-name="P411">(21)學生團體保險費繳費補繳截止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六</text:p>
          </table:table-cell>
          <table:table-cell table:style-name="TableCell416">
            <text:p text:style-name="P417"><text:span text:style-name="T418">27</text:span></text:p>
          </table:table-cell>
          <table:table-cell table:style-name="TableCell419">
            <text:p text:style-name="P420"><text:span text:style-name="T421">28</text:span></text:p>
          </table:table-cell>
          <table:table-cell table:style-name="TableCell422">
            <text:p text:style-name="P423"><text:span text:style-name="T424">29</text:span></text:p>
          </table:table-cell>
          <table:table-cell table:style-name="TableCell425">
            <text:p text:style-name="P426"><text:span text:style-name="T427">30</text:span></text:p>
          </table:table-cell>
          <table:table-cell table:style-name="TableCell428">
            <text:p text:style-name="P429"><text:span text:style-name="T430">31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(3</text:span><text:span text:style-name="T438">0</text:span><text:span text:style-name="T439">)</text:span><text:span text:style-name="T440">1</text:span><text:span text:style-name="T441">10</text:span><text:span text:style-name="T442">學年度第2學期學分費繳款截止日</text:span></text:p>
          </table:table-cell>
        </table:table-row>
        <table:table-row table:style-name="TableRow443">
          <table:table-cell table:style-name="TableCell444" table:number-rows-spanned="5">
            <text:p text:style-name="P445">四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><text:span text:style-name="T466"><draw:frame draw:z-index="251652608" draw:id="id2" draw:style-name="a2" draw:name="Text Box 3" text:anchor-type="paragraph" svg:x="0.00625in" svg:y="0.25972in" svg:width="3.50347in" svg:height="2.74097in" style:rel-width="scale" style:rel-height="scale"><draw:text-box><text:p text:style-name="P467"><text:span text:style-name="T468"><text:s text:c="9"/></text:span><text:span text:style-name="T469">主管會報預定召開時間</text:span></text:p><text:p text:style-name="P470"><text:s text:c="9"/>（3/4、4/15、5/13）</text:p><text:p text:style-name="P471"/><text:p text:style-name="P472"><text:span text:style-name="T473"><text:s text:c="9"/></text:span><text:span text:style-name="T474">行政會議預定召開時間</text:span></text:p><text:p text:style-name="P475"><text:s text:c="9"/>（3/25、4/29、5/27）</text:p><text:p text:style-name="P476"/><text:p text:style-name="內文"><text:span text:style-name="T477"><text:s text:c="9"/></text:span><text:span text:style-name="T478">校務會議預定召開時間</text:span></text:p><text:p text:style-name="P479">（6/17）</text:p></draw:text-box><svg:title/><svg:desc/></draw:frame>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七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5</text:span></text:p>
          </table:table-cell>
          <table:table-cell table:style-name="TableCell493">
            <text:p text:style-name="P494"><text:span text:style-name="T495">6</text:span></text:p>
          </table:table-cell>
          <table:table-cell table:style-name="TableCell496">
            <text:p text:style-name="P497"><text:span text:style-name="T498">7</text:span></text:p>
          </table:table-cell>
          <table:table-cell table:style-name="TableCell499">
            <text:p text:style-name="P500"><text:span text:style-name="T501"><draw:custom-shape svg:x="-0.02361in" svg:y="0.41597in" svg:width="0.29306in" svg:height="0.3in" draw:z-index="251654656" draw:id="id3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2">8</text:span></text:p>
          </table:table-cell>
          <table:table-cell table:style-name="TableCell503">
            <text:p text:style-name="P504"><text:span text:style-name="T505">9</text:span></text:p>
          </table:table-cell>
          <table:table-cell table:style-name="TableCell506">
            <text:p text:style-name="P507"><text:span text:style-name="T508"><draw:custom-shape svg:x="0.19028in" svg:y="0.29236in" svg:width="0.43333in" svg:height="0.42569in" draw:z-index="251656704" draw:id="id4" draw:style-name="a4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9">(4)兒童節、(5</text:span><text:span text:style-name="T510">)清明節</text:span><text:span text:style-name="T511">；</text:span><text:span text:style-name="T512">(</text:span><text:span text:style-name="T513">6)校慶暨運動大會補假</text:span><text:span text:style-name="T514">；(7</text:span><text:span text:style-name="T515">)畢業生及</text:span><text:span text:style-name="T516">休退學學生學雜費、學雜費基數、學分費及其餘各費退還2/3截止日；(8)休退學學生學雜費、學雜費基數、學分費及其餘各費退還1/3開始日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八</text:p>
          </table:table-cell>
          <table:table-cell table:style-name="TableCell521">
            <text:p text:style-name="P522"><text:span text:style-name="T523">10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><text:span text:style-name="T529">12</text:span></text:p>
          </table:table-cell>
          <table:table-cell table:style-name="TableCell530">
            <text:p text:style-name="P531"><text:span text:style-name="T532">13</text:span></text:p>
          </table:table-cell>
          <table:table-cell table:style-name="TableCell533">
            <text:p text:style-name="P534"><text:span text:style-name="T535">14</text:span></text:p>
          </table:table-cell>
          <table:table-cell table:style-name="TableCell536">
            <text:p text:style-name="P537"><text:span text:style-name="T538">15</text:span></text:p>
          </table:table-cell>
          <table:table-cell table:style-name="TableCell539">
            <text:p text:style-name="P540"><text:span text:style-name="T541">16</text:span></text:p>
          </table:table-cell>
          <table:table-cell table:style-name="TableCell542">
            <text:p text:style-name="P543"><text:span text:style-name="T544">(</text:span><text:span text:style-name="T545">15)核准於111</text:span><text:span text:style-name="T546">學年度轉系</text:span><text:span text:style-name="T547">所正取生放棄轉入</text:span><text:span text:style-name="T548">截止日</text:span><text:span text:style-name="T549">、</text:span><text:span text:style-name="T550">本學期提前畢業申請截止日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九</text:p>
          </table:table-cell>
          <table:table-cell table:style-name="TableCell555">
            <text:p text:style-name="P556"><text:span text:style-name="T557">17</text:span></text:p>
          </table:table-cell>
          <table:table-cell table:style-name="TableCell558">
            <text:p text:style-name="P559"><text:span text:style-name="T560">18</text:span></text:p>
          </table:table-cell>
          <table:table-cell table:style-name="TableCell561">
            <text:p text:style-name="P562"><text:span text:style-name="T563">19</text:span></text:p>
          </table:table-cell>
          <table:table-cell table:style-name="TableCell564">
            <text:p text:style-name="P565"><text:span text:style-name="T566">20</text:span></text:p>
          </table:table-cell>
          <table:table-cell table:style-name="TableCell567">
            <text:p text:style-name="P568"><text:span text:style-name="T569">21</text:span></text:p>
          </table:table-cell>
          <table:table-cell table:style-name="TableCell570">
            <text:p text:style-name="P571"><text:span text:style-name="T572"><draw:custom-shape svg:x="-0.0625in" svg:y="0.15903in" svg:width="0.38333in" svg:height="0.34167in" draw:z-index="251658752" draw:id="id5" draw:style-name="a5" draw:name="AutoShape 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73">22</text:span></text:p>
          </table:table-cell>
          <table:table-cell table:style-name="TableCell574">
            <text:p text:style-name="P575"><text:span text:style-name="T576">23</text:span></text:p>
          </table:table-cell>
          <table:table-cell table:style-name="TableCell577">
            <text:p text:style-name="P578"><text:span text:style-name="T579">(18</text:span><text:span text:style-name="T580">-2</text:span><text:span text:style-name="T581">4</text:span><text:span text:style-name="T582">)期中考試</text:span><text:span text:style-name="T583">；</text:span><text:span text:style-name="T584">(</text:span><text:span text:style-name="T585">18</text:span><text:span text:style-name="T586">)</text:span><text:span text:style-name="T587">教師登錄學生學習成效期中預警系統開始日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十</text:p>
          </table:table-cell>
          <table:table-cell table:style-name="TableCell592">
            <text:p text:style-name="P593"><text:span text:style-name="T594">24</text:span></text:p>
          </table:table-cell>
          <table:table-cell table:style-name="TableCell595">
            <text:p text:style-name="P596"><text:span text:style-name="T597">25</text:span></text:p>
          </table:table-cell>
          <table:table-cell table:style-name="TableCell598">
            <text:p text:style-name="P599"><text:span text:style-name="T600">26</text:span></text:p>
          </table:table-cell>
          <table:table-cell table:style-name="TableCell601">
            <text:p text:style-name="P602"><text:span text:style-name="T603">27</text:span></text:p>
          </table:table-cell>
          <table:table-cell table:style-name="TableCell604">
            <text:p text:style-name="P605"><text:span text:style-name="T606">28</text:span></text:p>
          </table:table-cell>
          <table:table-cell table:style-name="TableCell607">
            <text:p text:style-name="P608"><text:span text:style-name="T609">29</text:span></text:p>
          </table:table-cell>
          <table:table-cell table:style-name="TableCell610">
            <text:p text:style-name="P611"><text:span text:style-name="T612">30</text:span></text:p>
          </table:table-cell>
          <table:table-cell table:style-name="TableCell613">
            <text:p text:style-name="P614"><text:span text:style-name="T615"><draw:custom-shape svg:x="0.20694in" svg:y="0.16944in" svg:width="0.41389in" svg:height="0.35069in" draw:z-index="251660800" draw:id="id6" draw:style-name="a6" draw:name="AutoShape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</table:table-row>
        <table:table-row table:style-name="TableRow616">
          <table:table-cell table:style-name="TableCell617" table:number-rows-spanned="5">
            <text:p text:style-name="P618">五月</text:p>
          </table:table-cell>
          <table:table-cell table:style-name="TableCell619">
            <text:p text:style-name="P620">十一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5</text:span></text:p>
          </table:table-cell>
          <table:table-cell table:style-name="TableCell636">
            <text:p text:style-name="P637"><text:span text:style-name="T638"><draw:custom-shape svg:x="-0.01806in" svg:y="0.23403in" svg:width="0.29306in" svg:height="0.30833in" draw:z-index="251655680" draw:id="id7" draw:style-name="a7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39">6</text:span></text:p>
          </table:table-cell>
          <table:table-cell table:style-name="TableCell640">
            <text:p text:style-name="P641"><text:span text:style-name="T642">7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十二</text:p>
          </table:table-cell>
          <table:table-cell table:style-name="TableCell649">
            <text:p text:style-name="P650"><text:span text:style-name="T651">8</text:span></text:p>
          </table:table-cell>
          <table:table-cell table:style-name="TableCell652">
            <text:p text:style-name="P653"><text:span text:style-name="T654">9</text:span></text:p>
          </table:table-cell>
          <table:table-cell table:style-name="TableCell655">
            <text:p text:style-name="P656"><text:span text:style-name="T657">10</text:span></text:p>
          </table:table-cell>
          <table:table-cell table:style-name="TableCell658">
            <text:p text:style-name="P659"><text:span text:style-name="T660">11</text:span></text:p>
          </table:table-cell>
          <table:table-cell table:style-name="TableCell661">
            <text:p text:style-name="P662"><text:span text:style-name="T663">12</text:span></text:p>
          </table:table-cell>
          <table:table-cell table:style-name="TableCell664">
            <text:p text:style-name="P665"><text:span text:style-name="T666">13</text:span></text:p>
          </table:table-cell>
          <table:table-cell table:style-name="TableCell667">
            <text:p text:style-name="P668"><text:span text:style-name="T669">14</text:span></text:p>
          </table:table-cell>
          <table:table-cell table:style-name="TableCell670">
            <text:p text:style-name="P671"><text:span text:style-name="T672">(</text:span><text:span text:style-name="T673">8</text:span><text:span text:style-name="T674">)教師登錄學生學習成效期中預警系統截止日；</text:span><text:span text:style-name="T675">(</text:span><text:span text:style-name="T676">9</text:span><text:span text:style-name="T677">-2</text:span><text:span text:style-name="T678">0</text:span><text:span text:style-name="T679">)棄選申請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十三</text:p>
          </table:table-cell>
          <table:table-cell table:style-name="TableCell684">
            <text:p text:style-name="P685"><text:span text:style-name="T686">15</text:span></text:p>
          </table:table-cell>
          <table:table-cell table:style-name="TableCell687">
            <text:p text:style-name="P688"><text:span text:style-name="T689">16</text:span></text:p>
          </table:table-cell>
          <table:table-cell table:style-name="TableCell690">
            <text:p text:style-name="P691"><text:span text:style-name="T692">17</text:span></text:p>
          </table:table-cell>
          <table:table-cell table:style-name="TableCell693">
            <text:p text:style-name="P694"><text:span text:style-name="T695">18</text:span></text:p>
          </table:table-cell>
          <table:table-cell table:style-name="TableCell696">
            <text:p text:style-name="P697"><text:span text:style-name="T698"><draw:custom-shape svg:x="0.29444in" svg:y="0.34306in" svg:width="0.43333in" svg:height="0.33611in" draw:z-index="251659776" draw:id="id8" draw:style-name="a8" draw:name="AutoShape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99">19</text:span></text:p>
          </table:table-cell>
          <table:table-cell table:style-name="TableCell700">
            <text:p text:style-name="P701"><text:span text:style-name="T702">20</text:span></text:p>
          </table:table-cell>
          <table:table-cell table:style-name="TableCell703">
            <text:p text:style-name="P704"><text:span text:style-name="T705">21</text:span></text:p>
          </table:table-cell>
          <table:table-cell table:style-name="TableCell706">
            <text:p text:style-name="P707"><text:span text:style-name="T708"><draw:custom-shape svg:x="0.26528in" svg:y="0.19306in" svg:width="0.35556in" svg:height="0.325in" draw:z-index="251662848" draw:id="id9" draw:style-name="a9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9">(16-20)洪四川盃系際錦標賽；</text:span><text:span text:style-name="T710">(</text:span><text:span text:style-name="T711">16</text:span><text:span text:style-name="T712">)</text:span><text:span text:style-name="T713">畢業生及</text:span><text:span text:style-name="T714">休退學學生學雜費、學雜費基數、學分費及其餘各費退還1/3截止日</text:span><text:span text:style-name="T715">；</text:span><text:span text:style-name="T716"><text:s/></text:span><text:span text:style-name="T717">(</text:span><text:span text:style-name="T718">17</text:span><text:span text:style-name="T719">)</text:span><text:span text:style-name="T720">畢業生及</text:span><text:span text:style-name="T721">休退學學生學雜費、學雜費基數、學分費及其餘各費均不退還開始日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十四</text:p>
          </table:table-cell>
          <table:table-cell table:style-name="TableCell726">
            <text:p text:style-name="P727"><text:span text:style-name="T728">22</text:span></text:p>
          </table:table-cell>
          <table:table-cell table:style-name="TableCell729">
            <text:p text:style-name="P730"><text:span text:style-name="T731">23</text:span></text:p>
          </table:table-cell>
          <table:table-cell table:style-name="TableCell732">
            <text:p text:style-name="P733"><text:span text:style-name="T734">24</text:span></text:p>
          </table:table-cell>
          <table:table-cell table:style-name="TableCell735">
            <text:p text:style-name="P736"><text:span text:style-name="T737">25</text:span></text:p>
          </table:table-cell>
          <table:table-cell table:style-name="TableCell738">
            <text:p text:style-name="P739"><text:span text:style-name="T740">26</text:span></text:p>
          </table:table-cell>
          <table:table-cell table:style-name="TableCell741">
            <text:p text:style-name="P742"><text:span text:style-name="T743">27</text:span></text:p>
          </table:table-cell>
          <table:table-cell table:style-name="TableCell744">
            <text:p text:style-name="P745"><text:span text:style-name="T746">28</text:span></text:p>
          </table:table-cell>
          <table:table-cell table:style-name="TableCell747">
            <text:p text:style-name="P748">(5/23-6/17)網路教學意見調查；(25)第141次校教評會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十五</text:p>
          </table:table-cell>
          <table:table-cell table:style-name="TableCell753">
            <text:p text:style-name="P754"><text:span text:style-name="T755">29</text:span></text:p>
          </table:table-cell>
          <table:table-cell table:style-name="TableCell756">
            <text:p text:style-name="P757"><text:span text:style-name="T758">30</text:span></text:p>
          </table:table-cell>
          <table:table-cell table:style-name="TableCell759">
            <text:p text:style-name="P760"><text:span text:style-name="T761">31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5">
            <text:p text:style-name="P774">六月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(1-8)11</text:span><text:span text:style-name="T798">1</text:span><text:span text:style-name="T799">學年度第1學期學雜費減免申請</text:span><text:span text:style-name="T800">；</text:span><text:span text:style-name="T801">(3)</text:span><text:span text:style-name="T802">端午節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十六</text:p>
          </table:table-cell>
          <table:table-cell table:style-name="TableCell807">
            <text:p text:style-name="P808"><text:span text:style-name="T809">5</text:span></text:p>
          </table:table-cell>
          <table:table-cell table:style-name="TableCell810">
            <text:p text:style-name="P811"><text:span text:style-name="T812">6</text:span></text:p>
          </table:table-cell>
          <table:table-cell table:style-name="TableCell813">
            <text:p text:style-name="P814"><text:span text:style-name="T815">7</text:span></text:p>
          </table:table-cell>
          <table:table-cell table:style-name="TableCell816">
            <text:p text:style-name="P817"><text:span text:style-name="T818">8</text:span></text:p>
          </table:table-cell>
          <table:table-cell table:style-name="TableCell819">
            <text:p text:style-name="P820"><text:span text:style-name="T821">9</text:span></text:p>
          </table:table-cell>
          <table:table-cell table:style-name="TableCell822">
            <text:p text:style-name="P823"><text:span text:style-name="T824"><draw:custom-shape svg:x="-0.04306in" svg:y="0.25903in" svg:width="0.3625in" svg:height="0.31667in" draw:z-index="251661824" draw:id="id10" draw:style-name="a10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5">10</text:span></text:p>
          </table:table-cell>
          <table:table-cell table:style-name="TableCell826">
            <text:p text:style-name="P827"><text:span text:style-name="T828">11</text:span></text:p>
          </table:table-cell>
          <table:table-cell table:style-name="TableCell829">
            <text:p text:style-name="P830"><text:span text:style-name="T831">(6-12)暑假住宿申請</text:span><text:span text:style-name="T832">；</text:span><text:span text:style-name="T833">(</text:span><text:span text:style-name="T834">10</text:span><text:span text:style-name="T835">)</text:span><text:span text:style-name="T836">預計在110學年度第2學期畢業</text:span><text:span text:style-name="T837">應屆畢業生申請英文學位證書截止日</text:span><text:span text:style-name="T838">；</text:span><text:span text:style-name="T839">(11)畢業典禮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十七</text:p>
          </table:table-cell>
          <table:table-cell table:style-name="TableCell844">
            <text:p text:style-name="P845"><text:span text:style-name="T846">12</text:span></text:p>
          </table:table-cell>
          <table:table-cell table:style-name="TableCell847">
            <text:p text:style-name="P848"><text:span text:style-name="T849">13</text:span></text:p>
          </table:table-cell>
          <table:table-cell table:style-name="TableCell850">
            <text:p text:style-name="P851"><text:span text:style-name="T852">14</text:span></text:p>
          </table:table-cell>
          <table:table-cell table:style-name="TableCell853">
            <text:p text:style-name="P854"><text:span text:style-name="T855">15</text:span></text:p>
          </table:table-cell>
          <table:table-cell table:style-name="TableCell856">
            <text:p text:style-name="P857"><text:span text:style-name="T858">16</text:span></text:p>
          </table:table-cell>
          <table:table-cell table:style-name="TableCell859">
            <text:p text:style-name="P860"><text:span text:style-name="T861">17</text:span></text:p>
          </table:table-cell>
          <table:table-cell table:style-name="TableCell862">
            <text:p text:style-name="P863"><text:span text:style-name="T864">18</text:span></text:p>
          </table:table-cell>
          <table:table-cell table:style-name="TableCell865">
            <text:p text:style-name="P866"><text:span text:style-name="T867">(15)第142次校教評會</text:span><text:span text:style-name="T868">；</text:span><text:span text:style-name="T869">(</text:span><text:span text:style-name="T870">17</text:span><text:span text:style-name="T871">)學生申請放棄輔系雙主修截止日、學生申請1</text:span><text:span text:style-name="T872">10</text:span><text:span text:style-name="T873">學年度第2學期休</text:span><text:span text:style-name="T874">、退</text:span><text:span text:style-name="T875">學辦理完成截止日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十八</text:p>
          </table:table-cell>
          <table:table-cell table:style-name="TableCell880">
            <text:p text:style-name="P881"><text:span text:style-name="T882">19</text:span></text:p>
          </table:table-cell>
          <table:table-cell table:style-name="TableCell883">
            <text:p text:style-name="P884"><text:span text:style-name="T885">20</text:span></text:p>
          </table:table-cell>
          <table:table-cell table:style-name="TableCell886">
            <text:p text:style-name="P887"><text:span text:style-name="T888">21</text:span></text:p>
          </table:table-cell>
          <table:table-cell table:style-name="TableCell889">
            <text:p text:style-name="P890"><text:span text:style-name="T891">22</text:span></text:p>
          </table:table-cell>
          <table:table-cell table:style-name="TableCell892">
            <text:p text:style-name="P893"><text:span text:style-name="T894">23</text:span></text:p>
          </table:table-cell>
          <table:table-cell table:style-name="TableCell895">
            <text:p text:style-name="P896"><text:span text:style-name="T897">24</text:span></text:p>
          </table:table-cell>
          <table:table-cell table:style-name="TableCell898">
            <text:p text:style-name="P899"><text:span text:style-name="T900">25</text:span></text:p>
          </table:table-cell>
          <table:table-cell table:style-name="TableCell901">
            <text:p text:style-name="P902"><text:span text:style-name="T903">(2</text:span><text:span text:style-name="T904">0</text:span><text:span text:style-name="T905">-2</text:span><text:span text:style-name="T906">6</text:span><text:span text:style-name="T907">)期末考試</text:span><text:span text:style-name="T908">；</text:span><text:span text:style-name="T909">(2</text:span><text:span text:style-name="T910">0</text:span><text:span text:style-name="T911">)教師登錄學期成績開始日、符合畢業資格學生開始辦理線上離校手續</text:span><text:span text:style-name="T912"><text:s/>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26</text:span></text:p>
          </table:table-cell>
          <table:table-cell table:style-name="TableCell920">
            <text:p text:style-name="P921"><text:span text:style-name="T922">27</text:span></text:p>
          </table:table-cell>
          <table:table-cell table:style-name="TableCell923">
            <text:p text:style-name="P924"><text:span text:style-name="T925">28</text:span></text:p>
          </table:table-cell>
          <table:table-cell table:style-name="TableCell926">
            <text:p text:style-name="P927"><text:span text:style-name="T928">29</text:span></text:p>
          </table:table-cell>
          <table:table-cell table:style-name="TableCell929">
            <text:p text:style-name="P930"><text:span text:style-name="T931">30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(27)暑假住宿開始</text:p>
          </table:table-cell>
        </table:table-row>
        <table:table-row table:style-name="TableRow938">
          <table:table-cell table:style-name="TableCell939" table:number-rows-spanned="6">
            <text:p text:style-name="P940">七月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7</text:p>
          </table:table-cell>
          <table:table-cell table:style-name="TableCell973">
            <text:p text:style-name="P974">8</text:p>
          </table:table-cell>
          <table:table-cell table:style-name="TableCell975">
            <text:p text:style-name="P976">9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12</text:p>
          </table:table-cell>
          <table:table-cell table:style-name="TableCell989">
            <text:p text:style-name="P990">13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15</text:p>
          </table:table-cell>
          <table:table-cell table:style-name="TableCell995">
            <text:p text:style-name="P996">16</text:p>
          </table:table-cell>
          <table:table-cell table:style-name="TableCell997">
            <text:p text:style-name="P998"><text:span text:style-name="T999">(</text:span><text:span text:style-name="T1000">1</text:span><text:span text:style-name="T1001">0</text:span><text:span text:style-name="T1002">)教師登錄學期成績截止日；(</text:span><text:span text:style-name="T1003">1</text:span><text:span text:style-name="T1004">5</text:span><text:span text:style-name="T1005">)</text:span><text:span text:style-name="T1006">寄發</text:span><text:span text:style-name="T1007">1</text:span><text:span text:style-name="T1008">10</text:span><text:span text:style-name="T1009">學年度第</text:span><text:span text:style-name="T1010">2</text:span><text:span text:style-name="T1011">學期</text:span><text:span text:style-name="T1012">學生</text:span><text:span text:style-name="T1013">學期成績單</text:span><text:span text:style-name="T1014">、</text:span><text:span text:style-name="T1015">學生申請</text:span><text:span text:style-name="T1016">111</text:span><text:span text:style-name="T1017">學年度第</text:span><text:span text:style-name="T1018">1</text:span><text:span text:style-name="T1019">學期復學或延長休學開始日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17</text:p>
          </table:table-cell>
          <table:table-cell table:style-name="TableCell1026">
            <text:p text:style-name="P1027">18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0</text:p>
          </table:table-cell>
          <table:table-cell table:style-name="TableCell1032">
            <text:p text:style-name="P1033">21</text:p>
          </table:table-cell>
          <table:table-cell table:style-name="TableCell1034">
            <text:p text:style-name="P1035">22</text:p>
          </table:table-cell>
          <table:table-cell table:style-name="TableCell1036">
            <text:p text:style-name="P1037">23</text:p>
          </table:table-cell>
          <table:table-cell table:style-name="TableCell1038">
            <text:p text:style-name="P1039">(20)完成111年度半年結算報告編製、111年度第2期分期實施計畫及收支估計表編製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>24</text:p>
          </table:table-cell>
          <table:table-cell table:style-name="TableCell1046">
            <text:p text:style-name="P1047">25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27</text:p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>29</text:p>
          </table:table-cell>
          <table:table-cell table:style-name="TableCell1056">
            <text:p text:style-name="P1057">3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>3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(31)</text:span><text:span text:style-name="T1081">1</text:span><text:span text:style-name="T1082">10</text:span><text:span text:style-name="T1083">學年度</text:span><text:span text:style-name="T1084">第</text:span><text:span text:style-name="T1085">2</text:span><text:span text:style-name="T1086">學期結束</text:span><text:span text:style-name="T1087">、</text:span><text:span text:style-name="T1088">研究生學位考試申請結束</text:span><text:span text:style-name="T1089">、</text:span><text:span text:style-name="T1090">學生申請</text:span><text:span text:style-name="T1091">111</text:span><text:span text:style-name="T1092">學年度第</text:span><text:span text:style-name="T1093">1</text:span><text:span text:style-name="T1094">學期復學截止日</text:span></text:p>
          </table:table-cell>
        </table:table-row>
      </table:table>
      <text:p text:style-name="P1095"><text:span text:style-name="T1096">附註：本</text:span><text:span text:style-name="T1097">行事曆</text:span><text:span text:style-name="T1098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1-12-21T09:51:00Z</meta:creation-date>
    <dc:date>2021-12-21T09:51:00Z</dc:date>
    <meta:print-date>2021-12-21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