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4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4" style:family="table-row">
      <style:table-row-properties style:min-row-height="0.2534in" style:use-optimal-row-height="false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2" style:family="table-row">
      <style:table-row-properties style:min-row-height="0.2513in" style:use-optimal-row-height="false"/>
    </style:style>
    <style:style style:name="TableCell53" style:family="table-cell">
      <style:table-cell-properties fo:border-top="0.0312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6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ableCell59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9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8" style:family="table-row">
      <style:table-row-properties style:min-row-height="0.2513in" style:use-optimal-row-height="false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3" style:family="table-cell">
      <style:table-cell-properties fo:border="0.0138in solid #9BBB59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5" style:family="table-row">
      <style:table-row-properties style:min-row-height="0.252in" style:use-optimal-row-height="false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0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2" style:family="table-row">
      <style:table-row-properties style:min-row-height="0.2513in" style:use-optimal-row-height="false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59" style:family="table-row">
      <style:table-row-properties style:min-row-height="0.252in" style:use-optimal-row-height="false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64" style:parent-style-name="內文" style:family="paragraph">
      <style:paragraph-properties fo:text-align="end" fo:line-height="0.1666in"/>
    </style:style>
    <style:style style:name="T1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4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6" style:family="table-row">
      <style:table-row-properties style:min-row-height="0.252in" style:use-optimal-row-height="false"/>
    </style:style>
    <style:style style:name="TableCell18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1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06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style:font-size-complex="12pt"/>
    </style:style>
    <style:style style:name="P236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P23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P240" style:parent-style-name="內文" style:family="paragraph">
      <style:paragraph-properties fo:text-align="justify"/>
      <style:text-properties style:font-name="微軟正黑體" style:font-name-asian="微軟正黑體"/>
    </style:style>
    <style:style style:name="P241" style:parent-style-name="內文" style:family="paragraph">
      <style:paragraph-properties fo:text-align="justify" fo:margin-top="0.0833in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P244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P245" style:parent-style-name="內文" style:family="paragraph">
      <style:text-properties style:font-name="微軟正黑體" style:font-name-asian="微軟正黑體"/>
    </style:style>
    <style:style style:name="P246" style:parent-style-name="內文" style:family="paragraph">
      <style:paragraph-properties fo:margin-top="0.1666in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TableRow250" style:family="table-row">
      <style:table-row-properties style:min-row-height="0.25in" style:use-optimal-row-height="false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7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2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7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7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93" style:family="table-row">
      <style:table-row-properties style:min-row-height="0.25in" style:use-optimal-row-height="false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20" style:family="table-row">
      <style:table-row-properties style:min-row-height="0.25in" style:use-optimal-row-height="false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352" style:family="table-row">
      <style:table-row-properties style:min-row-height="0.2826in" style:use-optimal-row-height="false"/>
    </style:style>
    <style:style style:name="P3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05" style:family="table-row">
      <style:table-row-properties style:min-row-height="0.25in" style:use-optimal-row-height="false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437" style:family="table-row">
      <style:table-row-properties style:min-row-height="0.25in" style:use-optimal-row-height="false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</style:style>
    <style:style style:name="T4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68" style:family="table-row">
      <style:table-row-properties style:min-row-height="0.4027in" style:use-optimal-row-height="false"/>
    </style:style>
    <style:style style:name="P46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4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4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contextual-spacing="tru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96" style:family="table-row">
      <style:table-row-properties style:min-row-height="0.2534in" style:use-optimal-row-height="false"/>
    </style:style>
    <style:style style:name="P49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5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2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4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30" style:family="table-row">
      <style:table-row-properties style:min-row-height="0.25in" style:use-optimal-row-height="false"/>
    </style:style>
    <style:style style:name="TableCell531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style:vertical-align="auto" fo:line-height="100%"/>
    </style:style>
    <style:style style:name="T5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style:vertical-align="auto" fo:line-height="100%"/>
    </style:style>
    <style:style style:name="T5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style:vertical-align="auto" fo:line-height="100%"/>
    </style:style>
    <style:style style:name="T5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style:vertical-align="auto" fo:line-height="100%"/>
    </style:style>
    <style:style style:name="T5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style:vertical-align="auto" fo:line-height="100%"/>
    </style:style>
    <style:style style:name="T5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3" style:parent-style-name="內文" style:family="paragraph">
      <style:paragraph-properties fo:widows="2" fo:orphans="2" fo:text-align="end" style:vertical-align="auto" fo:line-height="100%"/>
    </style:style>
    <style:style style:name="T5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7" style:family="table-row">
      <style:table-row-properties style:min-row-height="0.25in" style:use-optimal-row-height="false"/>
    </style:style>
    <style:style style:name="P5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2" style:parent-style-name="內文" style:family="paragraph">
      <style:paragraph-properties fo:widows="2" fo:orphans="2" fo:text-align="end" style:vertical-align="auto" fo:line-height="100%"/>
    </style:style>
    <style:style style:name="T5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end" style:vertical-align="auto" fo:line-height="100%"/>
    </style:style>
    <style:style style:name="T5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style:vertical-align="auto" fo:line-height="100%"/>
    </style:style>
    <style:style style:name="T5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style:vertical-align="auto" fo:line-height="100%"/>
    </style:style>
    <style:style style:name="T5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style:vertical-align="auto" fo:line-height="100%"/>
    </style:style>
    <style:style style:name="T5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style:vertical-align="auto" fo:line-height="100%"/>
    </style:style>
    <style:style style:name="T5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0" style:parent-style-name="內文" style:family="paragraph">
      <style:paragraph-properties fo:widows="2" fo:orphans="2" fo:text-align="end" style:vertical-align="auto" fo:line-height="100%"/>
    </style:style>
    <style:style style:name="T5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84" style:family="table-row">
      <style:table-row-properties style:min-row-height="0.25in" style:use-optimal-row-height="false"/>
    </style:style>
    <style:style style:name="P58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9" style:parent-style-name="內文" style:family="paragraph">
      <style:paragraph-properties fo:widows="2" fo:orphans="2" fo:text-align="end" style:vertical-align="auto" fo:line-height="100%"/>
    </style:style>
    <style:style style:name="T5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style:vertical-align="auto" fo:line-height="100%"/>
    </style:style>
    <style:style style:name="T5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end" style:vertical-align="auto" fo:line-height="100%"/>
    </style:style>
    <style:style style:name="T5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style:vertical-align="auto" fo:line-height="100%"/>
    </style:style>
    <style:style style:name="T5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style:vertical-align="auto" fo:line-height="100%"/>
    </style:style>
    <style:style style:name="T6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style:vertical-align="auto" fo:line-height="100%"/>
    </style:style>
    <style:style style:name="T6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6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08" style:parent-style-name="內文" style:family="paragraph">
      <style:paragraph-properties fo:widows="2" fo:orphans="2" fo:text-align="end" style:vertical-align="auto" fo:line-height="100%"/>
    </style:style>
    <style:style style:name="T6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12" style:family="table-row">
      <style:table-row-properties style:min-row-height="0.2569in" style:use-optimal-row-height="false"/>
    </style:style>
    <style:style style:name="P61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61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17" style:parent-style-name="內文" style:family="paragraph">
      <style:paragraph-properties fo:widows="2" fo:orphans="2" fo:text-align="end" style:vertical-align="auto" fo:line-height="100%"/>
    </style:style>
    <style:style style:name="T6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style:vertical-align="auto" fo:line-height="100%"/>
    </style:style>
    <style:style style:name="T6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end" style:vertical-align="auto" fo:line-height="100%"/>
    </style:style>
    <style:style style:name="T6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end" style:vertical-align="auto" fo:line-height="100%"/>
    </style:style>
    <style:style style:name="T6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 style:vertical-align="auto" fo:line-height="100%"/>
    </style:style>
    <style:style style:name="T6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 style:vertical-align="auto" fo:line-height="100%"/>
    </style:style>
    <style:style style:name="T6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35" style:parent-style-name="內文" style:family="paragraph">
      <style:paragraph-properties fo:widows="2" fo:orphans="2" fo:text-align="end" style:vertical-align="auto" fo:line-height="100%"/>
    </style:style>
    <style:style style:name="T6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39" style:family="table-row">
      <style:table-row-properties style:min-row-height="0.2631in" style:use-optimal-row-height="false"/>
    </style:style>
    <style:style style:name="P64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64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44" style:parent-style-name="內文" style:family="paragraph">
      <style:paragraph-properties fo:widows="2" fo:orphans="2" fo:text-align="end" style:vertical-align="auto" fo:line-height="100%"/>
    </style:style>
    <style:style style:name="T6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end" style:vertical-align="auto" fo:line-height="100%"/>
    </style:style>
    <style:style style:name="T6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5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-top="none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6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style:vertical-align="auto" fo:line-height="100%"/>
    </style:style>
    <style:style style:name="T6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style:vertical-align="auto" fo:line-height="100%"/>
    </style:style>
    <style:style style:name="T6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end" style:vertical-align="auto" fo:line-height="100%"/>
    </style:style>
    <style:style style:name="T6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style:vertical-align="auto" fo:line-height="100%"/>
    </style:style>
    <style:style style:name="T6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6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84" style:parent-style-name="內文" style:family="paragraph">
      <style:paragraph-properties fo:widows="2" fo:orphans="2" fo:text-align="end" style:vertical-align="auto" fo:line-height="100%"/>
    </style:style>
    <style:style style:name="T6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88" style:family="table-row">
      <style:table-row-properties style:min-row-height="0.2229in" style:use-optimal-row-height="false"/>
    </style:style>
    <style:style style:name="P68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93" style:parent-style-name="內文" style:family="paragraph">
      <style:paragraph-properties fo:widows="2" fo:orphans="2" fo:text-align="end" style:vertical-align="auto" fo:line-height="100%"/>
    </style:style>
    <style:style style:name="T6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end" style:vertical-align="auto" fo:line-height="100%"/>
    </style:style>
    <style:style style:name="T6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end" style:vertical-align="auto" fo:line-height="100%"/>
    </style:style>
    <style:style style:name="T7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 style:vertical-align="auto" fo:line-height="100%"/>
    </style:style>
    <style:style style:name="T7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end" style:vertical-align="auto" fo:line-height="100%"/>
    </style:style>
    <style:style style:name="T7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style:vertical-align="auto" fo:line-height="100%"/>
    </style:style>
    <style:style style:name="T7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11" style:parent-style-name="內文" style:family="paragraph">
      <style:paragraph-properties fo:widows="2" fo:orphans="2" fo:text-align="end" style:vertical-align="auto" fo:line-height="100%"/>
    </style:style>
    <style:style style:name="T7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15" style:family="table-row">
      <style:table-row-properties style:min-row-height="0.25in" style:use-optimal-row-height="false"/>
    </style:style>
    <style:style style:name="P71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20" style:parent-style-name="內文" style:family="paragraph">
      <style:paragraph-properties fo:widows="2" fo:orphans="2" fo:text-align="end" style:vertical-align="auto" fo:line-height="100%"/>
    </style:style>
    <style:style style:name="T7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end" style:vertical-align="auto" fo:line-height="100%"/>
    </style:style>
    <style:style style:name="T7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end" style:vertical-align="auto" fo:line-height="100%"/>
    </style:style>
    <style:style style:name="T7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end" style:vertical-align="auto" fo:line-height="100%"/>
    </style:style>
    <style:style style:name="T7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end" style:vertical-align="auto" fo:line-height="100%"/>
    </style:style>
    <style:style style:name="T7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end" style:vertical-align="auto" fo:line-height="100%"/>
    </style:style>
    <style:style style:name="T7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7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39" style:parent-style-name="內文" style:family="paragraph">
      <style:paragraph-properties fo:widows="2" fo:orphans="2" fo:text-align="end" style:vertical-align="auto" fo:line-height="100%"/>
    </style:style>
    <style:style style:name="T7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43" style:family="table-row">
      <style:table-row-properties style:min-row-height="0.2229in" style:use-optimal-row-height="false"/>
    </style:style>
    <style:style style:name="P74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48" style:parent-style-name="內文" style:family="paragraph">
      <style:paragraph-properties fo:widows="2" fo:orphans="2" fo:text-align="end" style:vertical-align="auto" fo:line-height="100%"/>
    </style:style>
    <style:style style:name="T7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end" style:vertical-align="auto" fo:line-height="100%"/>
    </style:style>
    <style:style style:name="T7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 style:vertical-align="auto" fo:line-height="100%"/>
    </style:style>
    <style:style style:name="T7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end" style:vertical-align="auto" fo:line-height="100%"/>
    </style:style>
    <style:style style:name="T7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 style:vertical-align="auto" fo:line-height="100%"/>
    </style:style>
    <style:style style:name="T7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63" style:parent-style-name="內文" style:family="paragraph">
      <style:paragraph-properties fo:widows="2" fo:orphans="2" fo:text-align="end" style:vertical-align="auto" fo:line-height="100%"/>
    </style:style>
    <style:style style:name="T7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66" style:parent-style-name="內文" style:family="paragraph">
      <style:paragraph-properties fo:widows="2" fo:orphans="2" fo:text-align="end" style:vertical-align="auto" fo:line-height="100%"/>
    </style:style>
    <style:style style:name="T7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78" style:family="table-row">
      <style:table-row-properties style:min-row-height="0.2673in" style:use-optimal-row-height="false"/>
    </style:style>
    <style:style style:name="P77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83" style:parent-style-name="內文" style:family="paragraph">
      <style:paragraph-properties fo:widows="2" fo:orphans="2" fo:text-align="end" style:vertical-align="auto" fo:line-height="100%"/>
    </style:style>
    <style:style style:name="T7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end" style:vertical-align="auto" fo:line-height="100%"/>
    </style:style>
    <style:style style:name="T7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end" style:vertical-align="auto" fo:line-height="100%"/>
    </style:style>
    <style:style style:name="T7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end" style:vertical-align="auto" fo:line-height="100%"/>
    </style:style>
    <style:style style:name="T7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end" style:vertical-align="auto" fo:line-height="100%"/>
    </style:style>
    <style:style style:name="T7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7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80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8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8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17" style:family="table-row">
      <style:table-row-properties style:min-row-height="0.25in" style:use-optimal-row-height="false"/>
    </style:style>
    <style:style style:name="TableCell818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20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1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2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3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82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8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3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2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8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846" style:family="table-row">
      <style:table-row-properties style:min-row-height="0.25in" style:use-optimal-row-height="false"/>
    </style:style>
    <style:style style:name="P84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87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74" style:family="table-row">
      <style:table-row-properties style:min-row-height="0.25in" style:use-optimal-row-height="false"/>
    </style:style>
    <style:style style:name="P87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01" style:family="table-row">
      <style:table-row-properties style:min-row-height="0.25in" style:use-optimal-row-height="false"/>
    </style:style>
    <style:style style:name="P90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28" style:family="table-row">
      <style:table-row-properties style:min-row-height="0.25in" style:use-optimal-row-height="false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5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8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4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55" style:family="table-row">
      <style:table-row-properties style:min-row-height="0.25in" style:use-optimal-row-height="false"/>
    </style:style>
    <style:style style:name="TableCell956" style:family="table-cell">
      <style:table-cell-properties fo:border-top="none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4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6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8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0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976" style:parent-style-name="內文" style:family="paragraph">
      <style:paragraph-properties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back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-0.38194in" svg:y="-0.02222in" svg:width="0.42361in" svg:height="1.29167in" style:rel-width="scale" style:rel-height="scale"><draw:text-box><text:p text:style-name="P16"/></draw:text-box><svg:title/><svg:desc/></draw:frame></text:span><text:span text:style-name="T17">國立高雄大學</text:span><text:span text:style-name="T18">11</text:span><text:span text:style-name="T19">5</text:span><text:span text:style-name="T20">學年度第</text:span><text:span text:style-name="T21">一</text:span><text:span text:style-name="T22">學期</text:span><text:span text:style-name="T23">會議</text:span><text:span text:style-name="T24">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年月</text:p>
          </table:table-cell>
          <table:table-cell table:style-name="TableCell28" table:number-rows-spanned="2">
            <text:p text:style-name="P29">週次</text:p>
          </table:table-cell>
          <table:table-cell table:style-name="TableCell30" table:number-columns-spanned="7">
            <text:p text:style-name="P3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舉 <text:s/>辦 <text:s/>事 <text:s/>項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日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三</text:p>
          </table:table-cell>
          <table:table-cell table:style-name="TableCell45">
            <text:p text:style-name="P46">四</text:p>
          </table:table-cell>
          <table:table-cell table:style-name="TableCell47">
            <text:p text:style-name="P48">五</text:p>
          </table:table-cell>
          <table:table-cell table:style-name="TableCell49">
            <text:p text:style-name="P50">六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5">
            <text:p text:style-name="P54"><text:span text:style-name="T55">一百</text:span><text:span text:style-name="T56">拾</text:span><text:span text:style-name="T57">五</text:span><text:span text:style-name="T58">年八月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(1)學期開始、研究生學位考試申請開始、公告新生入學資訊網資料<text:s text:c="2"/><text:s/>(1-2)高壓檢測保養停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6</text:span></text:p>
          </table: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8</text:span></text:p>
          </table:table-cell>
          <table:table-cell table:style-name="TableCell103">
            <text:p text:style-name="P104">(5-6)寄發各學制新生(除日間學士班分發入學錄取新生外)入學通知單<text:s/>(5-19)新生本學期學雜費減免申請<text:s/>(8-9)高壓檢測保養停電(備選)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9</text:span></text:p>
          </table:table-cell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><text:span text:style-name="T117">11</text:span></text:p>
          </table:table-cell>
          <table:table-cell table:style-name="TableCell118">
            <text:p text:style-name="P119"><text:span text:style-name="T120">12</text:span></text:p>
          </table:table-cell>
          <table:table-cell table:style-name="TableCell121">
            <text:p text:style-name="P122"><text:span text:style-name="T123">13</text:span></text:p>
          </table:table-cell>
          <table:table-cell table:style-name="TableCell124">
            <text:p text:style-name="P125"><text:span text:style-name="T126">14</text:span></text:p>
          </table:table-cell>
          <table:table-cell table:style-name="TableCell127">
            <text:p text:style-name="P128"><text:span text:style-name="T129">15</text:span></text:p>
          </table:table-cell>
          <table:table-cell table:style-name="TableCell130">
            <text:p text:style-name="P131">(13-14)寄發日間學士班分發入學錄取新生入學通知單<text:s/>(13-17)新生宿舍申請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6</text:span></text:p>
          </table:table-cell>
          <table:table-cell table:style-name="TableCell139">
            <text:p text:style-name="P140"><text:span text:style-name="T141">17</text:span></text:p>
          </table:table-cell>
          <table:table-cell table:style-name="TableCell142">
            <text:p text:style-name="P143"><text:span text:style-name="T144">18</text:span></text:p>
          </table:table-cell>
          <table:table-cell table:style-name="TableCell145">
            <text:p text:style-name="P146"><text:span text:style-name="T147">19</text:span></text:p>
          </table:table-cell>
          <table:table-cell table:style-name="TableCell148">
            <text:p text:style-name="P149"><text:span text:style-name="T150">20</text:span></text:p>
          </table:table-cell>
          <table:table-cell table:style-name="TableCell151">
            <text:p text:style-name="P152"><text:span text:style-name="T153">21</text:span></text:p>
          </table:table-cell>
          <table:table-cell table:style-name="TableCell154">
            <text:p text:style-name="P155"><text:span text:style-name="T156">22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23</text:span>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><text:span text:style-name="T171">25</text:span></text:p>
          </table:table-cell>
          <table:table-cell table:style-name="TableCell172">
            <text:p text:style-name="P173"><text:span text:style-name="T174">26</text:span></text:p>
          </table:table-cell>
          <table:table-cell table:style-name="TableCell175">
            <text:p text:style-name="P176"><text:span text:style-name="T177">27</text:span></text:p>
          </table:table-cell>
          <table:table-cell table:style-name="TableCell178">
            <text:p text:style-name="P179"><text:span text:style-name="T180">28</text:span></text:p>
          </table:table-cell>
          <table:table-cell table:style-name="TableCell181">
            <text:p text:style-name="P182"><text:span text:style-name="T183">29</text:span></text:p>
          </table:table-cell>
          <table:table-cell table:style-name="TableCell184">
            <text:p text:style-name="P185">(24)應屆畢業生線上課程歸類(8/24-8/28)網路選課第一階段初選、第1學期網路申請抵免學分(在學就讀之前2學期擇1學期辦理1次為限)<text:s/>(25)住宿申請結果公告<text:s/>(27)開放本學期註冊繳款單線上列印<text:s/>(8/27-9/7)一般生就學貸款申請<text:s/>(29-30)新生入住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30</text:span></text:p>
          </table:table-cell>
          <table:table-cell table:style-name="TableCell194">
            <text:p text:style-name="P195"><text:span text:style-name="T196">3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(31)新生入學典禮<text:s/>(8/31-9/4)網路選課第二階段初選</text:p>
          </table:table-cell>
        </table:table-row>
        <table:table-row table:style-name="TableRow209">
          <table:table-cell table:style-name="TableCell210" table:number-rows-spanned="5">
            <text:p text:style-name="P211">九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<draw:frame draw:z-index="251668480" draw:id="id1" draw:style-name="a1" draw:name="Text Box 2" text:anchor-type="paragraph" svg:x="-0.04931in" svg:y="0.01528in" svg:width="4.08333in" svg:height="3.10833in" style:rel-width="scale" style:rel-height="scale"><draw:text-box><text:p text:style-name="P236"><text:span text:style-name="T237"><text:s text:c="10"/></text:span><text:span text:style-name="T238">主管會報預定召開時間</text:span></text:p><text:p text:style-name="P239">（9/11、10/16、11/20）</text:p><text:p text:style-name="P240"/><text:p text:style-name="P241"><text:span text:style-name="T242"><text:s text:c="10"/></text:span><text:span text:style-name="T243">行政會議預定召開時間</text:span></text:p><text:p text:style-name="P244">（10/2、11/6、12/4）</text:p><text:p text:style-name="P245"><text:s text:c="9"/></text:p><text:p text:style-name="P246"><text:span text:style-name="T247"><text:s text:c="10"/></text:span><text:span text:style-name="T248">校務會議預定召開時間</text:span></text:p><text:p text:style-name="P249">（12/18）</text:p></draw:text-box><svg:title/><svg:desc/></draw:frame>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一</text:p>
          </table:table-cell>
          <table:table-cell table:style-name="TableCell254">
            <text:p text:style-name="P255"><text:span text:style-name="T256">6</text:span></text:p>
          </table:table-cell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8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10</text:span></text:p>
          </table:table-cell>
          <table:table-cell table:style-name="TableCell269">
            <text:p text:style-name="P270"><text:span text:style-name="T271"><draw:custom-shape svg:x="-0.05625in" svg:y="-0.00347in" svg:width="0.38194in" svg:height="0.27083in" draw:z-index="251660288" draw:id="id2" draw:style-name="a2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2">11</text:span></text:p>
          </table:table-cell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<text:span text:style-name="T278"><draw:custom-shape svg:x="0.1375in" svg:y="0.11875in" svg:width="0.45139in" svg:height="0.36111in" draw:z-index="251669504" draw:id="id3" draw:style-name="a3" draw:name="橢圓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9">(</text:span><text:span text:style-name="T280">7</text:span><text:span text:style-name="T281">)開學開始上課</text:span><text:span text:style-name="T282">、</text:span><text:span text:style-name="T283">網路選課加退選開始</text:span><text:span text:style-name="T284">、</text:span><text:span text:style-name="T285">學雜費繳款(註冊)截止、畢業及休退學學生學雜費全退截止</text:span><text:span text:style-name="T286">、</text:span><text:span text:style-name="T287">舊生輔系雙主修申請開始<text:s/></text:span><text:span text:style-name="T288">(7-18)115學年度弱勢學生助學金、延畢生及在職專班就學貸款申請申請</text:span><text:span text:style-name="T289"><text:s/></text:span><text:span text:style-name="T290">(</text:span><text:span text:style-name="T291">8</text:span><text:span text:style-name="T292">)畢業及休退學學生學雜費、學雜費基數、學分費及其餘各費退還2/3開始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二</text:p>
          </table:table-cell>
          <table:table-cell table:style-name="TableCell297">
            <text:p text:style-name="P298"><text:span text:style-name="T299">13</text:span></text:p>
          </table:table-cell>
          <table:table-cell table:style-name="TableCell300">
            <text:p text:style-name="P301"><text:span text:style-name="T302">14</text:span></text:p>
          </table:table-cell>
          <table:table-cell table:style-name="TableCell303">
            <text:p text:style-name="P304"><text:span text:style-name="T305">15</text:span></text:p>
          </table:table-cell>
          <table:table-cell table:style-name="TableCell306">
            <text:p text:style-name="P307"><text:span text:style-name="T308">16</text:span></text:p>
          </table:table-cell>
          <table:table-cell table:style-name="TableCell309">
            <text:p text:style-name="P310"><text:span text:style-name="T311">17</text:span></text:p>
          </table:table-cell>
          <table:table-cell table:style-name="TableCell312">
            <text:p text:style-name="P313"><text:span text:style-name="T314">18</text:span></text:p>
          </table:table-cell>
          <table:table-cell table:style-name="TableCell315">
            <text:p text:style-name="P316"><text:span text:style-name="T317">19</text:span></text:p>
          </table:table-cell>
          <table:table-cell table:style-name="TableCell318">
            <text:p text:style-name="P319">(18)網路選課加退選結束(退選至17:00，加選至23:59)、舊生輔系雙主修申請截止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三</text:p>
          </table:table-cell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P328"><text:span text:style-name="T329">21</text:span></text:p>
          </table:table-cell>
          <table:table-cell table:style-name="TableCell330">
            <text:p text:style-name="P331"><text:span text:style-name="T332">22</text:span></text:p>
          </table:table-cell>
          <table:table-cell table:style-name="TableCell333">
            <text:p text:style-name="P334"><text:span text:style-name="T335">23</text:span></text:p>
          </table:table-cell>
          <table:table-cell table:style-name="TableCell336">
            <text:p text:style-name="P337"><text:span text:style-name="T338">24</text:span></text:p>
          </table:table-cell>
          <table:table-cell table:style-name="TableCell339">
            <text:p text:style-name="P340"><text:span text:style-name="T341">25</text:span></text:p>
          </table:table-cell>
          <table:table-cell table:style-name="TableCell342">
            <text:p text:style-name="P343"><text:span text:style-name="T344">26</text:span></text:p>
          </table:table-cell>
          <table:table-cell table:style-name="TableCell345">
            <text:p text:style-name="P346"><text:span text:style-name="T347">(23)第1</text:span><text:span text:style-name="T348">70</text:span><text:span text:style-name="T349">次校教評會</text:span><text:span text:style-name="T350"><text:s/></text:span><text:span text:style-name="T351">(25)中秋節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四</text:p>
          </table:table-cell>
          <table:table-cell table:style-name="TableCell356">
            <text:p text:style-name="P357"><text:span text:style-name="T358">27</text:span></text:p>
          </table:table-cell>
          <table:table-cell table:style-name="TableCell359">
            <text:p text:style-name="P360"><text:span text:style-name="T361">28</text:span></text:p>
          </table:table-cell>
          <table:table-cell table:style-name="TableCell362">
            <text:p text:style-name="P363"><text:span text:style-name="T364">29</text:span></text:p>
          </table:table-cell>
          <table:table-cell table:style-name="TableCell365">
            <text:p text:style-name="P366"><text:span text:style-name="T367">3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<draw:custom-shape svg:x="-0.00556in" svg:y="0.28333in" svg:width="0.33333in" svg:height="0.25in" draw:z-index="251664384" draw:id="id4" draw:style-name="a4" draw:name="等腰三角形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<draw:custom-shape svg:x="0.13819in" svg:y="-0.0125in" svg:width="0.45833in" svg:height="0.38194in" draw:z-index="251670528" draw:id="id5" draw:style-name="a5" draw:name="等腰三角形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78">(</text:span><text:span text:style-name="T379">28)</text:span><text:span text:style-name="T380">教師節</text:span></text:p>
          </table:table-cell>
        </table:table-row>
        <table:table-row table:style-name="TableRow381">
          <table:table-cell table:style-name="TableCell382" table:number-rows-spanned="5">
            <text:p text:style-name="P383">十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(1)開放延畢、二年制在職專班、碩專班學生本學期學分費繳款單線上列印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五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<text:span text:style-name="T417">6</text:span></text:p>
          </table:table-cell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><text:span text:style-name="T423">8</text:span></text:p>
          </table:table-cell>
          <table:table-cell table:style-name="TableCell424">
            <text:p text:style-name="P425"><text:span text:style-name="T426">9</text:span></text:p>
          </table:table-cell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(7)學生團體保險費補繳截止</text:span><text:span text:style-name="T433"><text:s/></text:span><text:span text:style-name="T434">(9)國慶日補假<text:s/></text:span><text:span text:style-name="T435">(</text:span><text:span text:style-name="T436">10)國慶日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六</text:p>
          </table:table-cell>
          <table:table-cell table:style-name="TableCell441">
            <text:p text:style-name="P442"><text:span text:style-name="T443">11</text:span></text:p>
          </table:table-cell>
          <table:table-cell table:style-name="TableCell444">
            <text:p text:style-name="P445"><text:span text:style-name="T446">12</text:span></text:p>
          </table:table-cell>
          <table:table-cell table:style-name="TableCell447">
            <text:p text:style-name="P448"><text:span text:style-name="T449">13</text:span></text:p>
          </table:table-cell>
          <table:table-cell table:style-name="TableCell450">
            <text:p text:style-name="P451"><text:span text:style-name="T452">14</text:span></text:p>
          </table:table-cell>
          <table:table-cell table:style-name="TableCell453">
            <text:p text:style-name="P454"><text:span text:style-name="T455">15</text:span></text:p>
          </table:table-cell>
          <table:table-cell table:style-name="TableCell456">
            <text:p text:style-name="P457"><text:span text:style-name="T458">16</text:span></text:p>
          </table:table-cell>
          <table:table-cell table:style-name="TableCell459">
            <text:p text:style-name="P460"><text:span text:style-name="T461">17</text:span></text:p>
          </table:table-cell>
          <table:table-cell table:style-name="TableCell462">
            <text:p text:style-name="P463"><text:span text:style-name="T464"><draw:custom-shape svg:x="0.2in" svg:y="0.13681in" svg:width="0.44444in" svg:height="0.38889in" draw:z-index="251671552" draw:id="id6" draw:style-name="a6" draw:name="矩形: 圓角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65">(1</text:span><text:span text:style-name="T466">2</text:span><text:span text:style-name="T467">)本學期學分費繳款截止、運動嘉年華開幕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七</text:p>
          </table:table-cell>
          <table:table-cell table:style-name="TableCell472">
            <text:p text:style-name="P473"><text:span text:style-name="T474">18</text:span></text:p>
          </table:table-cell>
          <table:table-cell table:style-name="TableCell475">
            <text:p text:style-name="P476"><text:span text:style-name="T477">19</text:span></text:p>
          </table:table-cell>
          <table:table-cell table:style-name="TableCell478">
            <text:p text:style-name="P479"><text:span text:style-name="T480">20</text:span></text:p>
          </table:table-cell>
          <table:table-cell table:style-name="TableCell481">
            <text:p text:style-name="P482"><text:span text:style-name="T483">21</text:span></text:p>
          </table:table-cell>
          <table:table-cell table:style-name="TableCell484">
            <text:p text:style-name="P485"><text:span text:style-name="T486">22</text:span></text:p>
          </table:table-cell>
          <table:table-cell table:style-name="TableCell487">
            <text:p text:style-name="P488"><text:span text:style-name="T489"><draw:custom-shape svg:x="-0.04236in" svg:y="-0.42292in" svg:width="0.34028in" svg:height="0.26389in" draw:z-index="251663360" draw:id="id7" draw:style-name="a7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0">23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(19)畢業及休退學學生學雜費、學雜費基數、學分費及其餘各費退還2/3截止<text:s/>(20)畢業及休退學學生學雜費、學雜費基數、學分費及其餘各費退還1/3開始<text:s/>(23-27)寒假住宿申請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八</text:p>
          </table:table-cell>
          <table:table-cell table:style-name="TableCell500">
            <text:p text:style-name="P501"><text:span text:style-name="T502">25</text:span></text:p>
          </table:table-cell>
          <table:table-cell table:style-name="TableCell503">
            <text:p text:style-name="P504"><text:span text:style-name="T505">26</text:span></text:p>
          </table:table-cell>
          <table:table-cell table:style-name="TableCell506">
            <text:p text:style-name="P507"><text:span text:style-name="T508">27</text:span></text:p>
          </table:table-cell>
          <table:table-cell table:style-name="TableCell509">
            <text:p text:style-name="P510"><text:span text:style-name="T511">28</text:span></text:p>
          </table:table-cell>
          <table:table-cell table:style-name="TableCell512">
            <text:p text:style-name="P513"><text:span text:style-name="T514">29</text:span></text:p>
          </table:table-cell>
          <table:table-cell table:style-name="TableCell515">
            <text:p text:style-name="P516"><text:span text:style-name="T517"><draw:custom-shape svg:x="-0.00764in" svg:y="0.2375in" svg:width="0.33333in" svg:height="0.24306in" draw:z-index="251665408" draw:id="id8" draw:style-name="a8" draw:name="等腰三角形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18">30</text:span></text:p>
          </table:table-cell>
          <table:table-cell table:style-name="TableCell519">
            <text:p text:style-name="P520"><text:span text:style-name="T521">31</text:span></text:p>
          </table:table-cell>
          <table:table-cell table:style-name="TableCell522">
            <text:p text:style-name="P523"><text:span text:style-name="T524">(25)光復節</text:span><text:span text:style-name="T525"><text:s/></text:span><text:span text:style-name="T526">(26)光復節補假</text:span><text:span text:style-name="T527"><text:s/>(3</text:span><text:span text:style-name="T528">0</text:span><text:span text:style-name="T529">)本學期提前畢業申請截止</text:span></text:p>
          </table:table-cell>
        </table:table-row>
        <table:table-row table:style-name="TableRow530">
          <table:table-cell table:style-name="TableCell531" table:number-rows-spanned="5">
            <text:p text:style-name="P532">十一月</text:p>
          </table:table-cell>
          <table:table-cell table:style-name="TableCell533">
            <text:p text:style-name="P534">九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6</text:span></text:p>
          </table:table-cell>
          <table:table-cell table:style-name="TableCell552">
            <text:p text:style-name="P553"><text:span text:style-name="T554">7</text:span></text:p>
          </table:table-cell>
          <table:table-cell table:style-name="TableCell555">
            <text:p text:style-name="P556">(2)教師登錄學生學習成效期中預警系統開始<text:s/>(2-8)期中考試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十</text:p>
          </table:table-cell>
          <table:table-cell table:style-name="TableCell561">
            <text:p text:style-name="P562"><text:span text:style-name="T563">8</text:span></text:p>
          </table:table-cell>
          <table:table-cell table:style-name="TableCell564">
            <text:p text:style-name="P565"><text:span text:style-name="T566">9</text:span></text:p>
          </table:table-cell>
          <table:table-cell table:style-name="TableCell567">
            <text:p text:style-name="P568"><text:span text:style-name="T569">10</text:span></text:p>
          </table:table-cell>
          <table:table-cell table:style-name="TableCell570">
            <text:p text:style-name="P571"><text:span text:style-name="T572">11</text:span></text:p>
          </table:table-cell>
          <table:table-cell table:style-name="TableCell573">
            <text:p text:style-name="P574"><text:span text:style-name="T575">12</text:span></text:p>
          </table:table-cell>
          <table:table-cell table:style-name="TableCell576">
            <text:p text:style-name="P577"><text:span text:style-name="T578">13</text:span></text:p>
          </table:table-cell>
          <table:table-cell table:style-name="TableCell579">
            <text:p text:style-name="P580"><text:span text:style-name="T581">14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十一</text:p>
          </table:table-cell>
          <table:table-cell table:style-name="TableCell588">
            <text:p text:style-name="P589"><text:span text:style-name="T590">15</text:span></text:p>
          </table:table-cell>
          <table:table-cell table:style-name="TableCell591">
            <text:p text:style-name="P592"><text:span text:style-name="T593">16</text:span></text:p>
          </table:table-cell>
          <table:table-cell table:style-name="TableCell594">
            <text:p text:style-name="P595"><text:span text:style-name="T596">17</text:span></text:p>
          </table:table-cell>
          <table:table-cell table:style-name="TableCell597">
            <text:p text:style-name="P598"><text:span text:style-name="T599">18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<draw:custom-shape svg:x="-0.04167in" svg:y="-0.06597in" svg:width="0.38194in" svg:height="0.31944in" draw:z-index="251662336" draw:id="id9" draw:style-name="a9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06">20</text:span></text:p>
          </table:table-cell>
          <table:table-cell table:style-name="TableCell607">
            <text:p text:style-name="P608"><text:span text:style-name="T609">21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十二</text:p>
          </table:table-cell>
          <table:table-cell table:style-name="TableCell616">
            <text:p text:style-name="P617"><text:span text:style-name="T618">22</text:span></text:p>
          </table:table-cell>
          <table:table-cell table:style-name="TableCell619">
            <text:p text:style-name="P620"><text:span text:style-name="T621">23</text:span></text:p>
          </table:table-cell>
          <table:table-cell table:style-name="TableCell622">
            <text:p text:style-name="P623"><text:span text:style-name="T624">24</text:span></text:p>
          </table:table-cell>
          <table:table-cell table:style-name="TableCell625">
            <text:p text:style-name="P626"><text:span text:style-name="T627">25</text:span></text:p>
          </table:table-cell>
          <table:table-cell table:style-name="TableCell628">
            <text:p text:style-name="P629"><text:span text:style-name="T630">26</text:span></text:p>
          </table:table-cell>
          <table:table-cell table:style-name="TableCell631">
            <text:p text:style-name="P632"><text:span text:style-name="T633">27</text:span></text:p>
          </table:table-cell>
          <table:table-cell table:style-name="TableCell634">
            <text:p text:style-name="P635"><text:span text:style-name="T636">28</text:span></text:p>
          </table:table-cell>
          <table:table-cell table:style-name="TableCell637">
            <text:p text:style-name="P638">(22)教師登錄學生學習成效期中預警系統截止<text:s/>(11/23-12/4)棄選申請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十三</text:p>
          </table:table-cell>
          <table:table-cell table:style-name="TableCell643">
            <text:p text:style-name="P644"><text:span text:style-name="T645">29</text:span>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(30)畢業及休退學生學雜費、學雜費基數、學分費及其餘各費退還1/3截止</text:p>
          </table:table-cell>
        </table:table-row>
        <table:table-row table:style-name="TableRow661">
          <table:table-cell table:style-name="TableCell662" table:number-rows-spanned="5">
            <text:p text:style-name="P663">十二月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3</text:span></text:p>
          </table:table-cell>
          <table:table-cell table:style-name="TableCell679">
            <text:p text:style-name="P680"><text:span text:style-name="T681"><draw:custom-shape svg:x="-0.00069in" svg:y="-0.075in" svg:width="0.34028in" svg:height="0.3125in" draw:z-index="251666432" draw:id="id10" draw:style-name="a10" draw:name="等腰三角形 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82">4</text:span></text:p>
          </table:table-cell>
          <table:table-cell table:style-name="TableCell683">
            <text:p text:style-name="P684"><text:span text:style-name="T685">5</text:span></text:p>
          </table:table-cell>
          <table:table-cell table:style-name="TableCell686">
            <text:p text:style-name="P687">(1)畢業及休退學生學雜費、學雜費基數、學分費及其餘各費均不退還開始<text:s/>(2)第171次校教評會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十四</text:p>
          </table:table-cell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<text:span text:style-name="T697">7</text:span></text:p>
          </table:table-cell>
          <table:table-cell table:style-name="TableCell698">
            <text:p text:style-name="P699"><text:span text:style-name="T700">8</text:span></text:p>
          </table:table-cell>
          <table:table-cell table:style-name="TableCell701">
            <text:p text:style-name="P702"><text:span text:style-name="T703">9</text:span></text:p>
          </table:table-cell>
          <table:table-cell table:style-name="TableCell704">
            <text:p text:style-name="P705"><text:span text:style-name="T706">10</text:span></text:p>
          </table:table-cell>
          <table:table-cell table:style-name="TableCell707">
            <text:p text:style-name="P708"><text:span text:style-name="T709">11</text:span></text:p>
          </table:table-cell>
          <table:table-cell table:style-name="TableCell710">
            <text:p text:style-name="P711"><text:span text:style-name="T712">12</text:span></text:p>
          </table:table-cell>
          <table:table-cell table:style-name="TableCell713">
            <text:p text:style-name="P714">(12/7-12/31)網路教學意見調查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十五</text:p>
          </table:table-cell>
          <table:table-cell table:style-name="TableCell719">
            <text:p text:style-name="P720"><text:span text:style-name="T721">13</text:span></text:p>
          </table:table-cell>
          <table:table-cell table:style-name="TableCell722">
            <text:p text:style-name="P723"><text:span text:style-name="T724">14</text:span></text:p>
          </table:table-cell>
          <table:table-cell table:style-name="TableCell725">
            <text:p text:style-name="P726"><text:span text:style-name="T727">15</text:span></text:p>
          </table:table-cell>
          <table:table-cell table:style-name="TableCell728">
            <text:p text:style-name="P729"><text:span text:style-name="T730">16</text:span></text:p>
          </table:table-cell>
          <table:table-cell table:style-name="TableCell731">
            <text:p text:style-name="P732"><text:span text:style-name="T733">17</text:span></text:p>
          </table:table-cell>
          <table:table-cell table:style-name="TableCell734">
            <text:p text:style-name="P735"><text:span text:style-name="T736"><draw:custom-shape svg:x="-0.08403in" svg:y="-0.03333in" svg:width="0.42361in" svg:height="0.34722in" draw:z-index="251659264" draw:id="id11" draw:style-name="a11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737">18</text:span></text:p>
          </table:table-cell>
          <table:table-cell table:style-name="TableCell738">
            <text:p text:style-name="P739"><text:span text:style-name="T740">19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十六</text:p>
          </table:table-cell>
          <table:table-cell table:style-name="TableCell747">
            <text:p text:style-name="P748"><text:span text:style-name="T749">20</text:span></text:p>
          </table:table-cell>
          <table:table-cell table:style-name="TableCell750">
            <text:p text:style-name="P751"><text:span text:style-name="T752">21</text:span></text:p>
          </table:table-cell>
          <table:table-cell table:style-name="TableCell753">
            <text:p text:style-name="P754"><text:span text:style-name="T755">22</text:span></text:p>
          </table:table-cell>
          <table:table-cell table:style-name="TableCell756">
            <text:p text:style-name="P757"><text:span text:style-name="T758">23</text:span></text:p>
          </table:table-cell>
          <table:table-cell table:style-name="TableCell759">
            <text:p text:style-name="P760"><text:span text:style-name="T761">24</text:span></text:p>
          </table:table-cell>
          <table:table-cell table:style-name="TableCell762">
            <text:p text:style-name="P763"><text:span text:style-name="T764">25</text:span></text:p>
          </table:table-cell>
          <table:table-cell table:style-name="TableCell765">
            <text:p text:style-name="P766"><text:span text:style-name="T767">26</text:span></text:p>
          </table:table-cell>
          <table:table-cell table:style-name="TableCell768">
            <text:p text:style-name="P769"><text:span text:style-name="T770">(</text:span><text:span text:style-name="T771">2</text:span><text:span text:style-name="T772">4</text:span><text:span text:style-name="T773">)應屆畢業生申請英文學位證書截止</text:span><text:span text:style-name="T774"><text:s/></text:span><text:span text:style-name="T775">(25)</text:span><text:span text:style-name="T776">行憲紀念日</text:span><text:span text:style-name="T777"><text:s/>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十七</text:p>
          </table:table-cell>
          <table:table-cell table:style-name="TableCell782">
            <text:p text:style-name="P783"><text:span text:style-name="T784">27</text:span></text:p>
          </table:table-cell>
          <table:table-cell table:style-name="TableCell785">
            <text:p text:style-name="P786"><text:span text:style-name="T787">28</text:span></text:p>
          </table:table-cell>
          <table:table-cell table:style-name="TableCell788">
            <text:p text:style-name="P789"><text:span text:style-name="T790">29</text:span></text:p>
          </table:table-cell>
          <table:table-cell table:style-name="TableCell791">
            <text:p text:style-name="P792"><text:span text:style-name="T793">30</text:span></text:p>
          </table:table-cell>
          <table:table-cell table:style-name="TableCell794">
            <text:p text:style-name="P795"><text:span text:style-name="T796">3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(</text:span><text:span text:style-name="T804">31</text:span><text:span text:style-name="T805">)</text:span><text:span text:style-name="T806">學生申請1</text:span><text:span text:style-name="T807">1</text:span><text:span text:style-name="T808">5</text:span><text:span text:style-name="T809">學年度第1學期休、退學辦理完成截止、</text:span><text:span text:style-name="T810">學生申請放棄輔系</text:span><text:span text:style-name="T811">、</text:span><text:span text:style-name="T812">雙主修截止</text:span><text:span text:style-name="T813"><text:s/></text:span><text:span text:style-name="T814">(</text:span><text:span text:style-name="T815">30</text:span><text:span text:style-name="T816">)第172次校教評會</text:span></text:p>
          </table:table-cell>
        </table:table-row>
        <table:table-row table:style-name="TableRow817">
          <table:table-cell table:style-name="TableCell818" table:number-rows-spanned="5">
            <text:p text:style-name="P819"><text:span text:style-name="T820">一百</text:span><text:span text:style-name="T821">拾六</text:span><text:span text:style-name="T822">年一</text:span><text:span text:style-name="T823">月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(1)</text:span><text:span text:style-name="T845">開國紀念日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十八</text:p>
          </table:table-cell>
          <table:table-cell table:style-name="TableCell850">
            <text:p text:style-name="P851"><text:span text:style-name="T852">3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6</text:span></text:p>
          </table:table-cell>
          <table:table-cell table:style-name="TableCell862">
            <text:p text:style-name="P863"><text:span text:style-name="T864">7</text:span></text:p>
          </table:table-cell>
          <table:table-cell table:style-name="TableCell865">
            <text:p text:style-name="P866"><text:span text:style-name="T867">8</text:span></text:p>
          </table:table-cell>
          <table:table-cell table:style-name="TableCell868">
            <text:p text:style-name="P869"><text:span text:style-name="T870">9</text:span></text:p>
          </table:table-cell>
          <table:table-cell table:style-name="TableCell871">
            <text:p text:style-name="P872">(4)符合畢業資格學生開始辦理畢業離校手續、教師登錄學期成績開始<text:s/></text:p>
            <text:p text:style-name="P873">(4-10)期末考試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0</text:span></text:p>
          </table:table-cell>
          <table:table-cell table:style-name="TableCell881">
            <text:p text:style-name="P882"><text:span text:style-name="T883">11</text:span></text:p>
          </table:table-cell>
          <table:table-cell table:style-name="TableCell884">
            <text:p text:style-name="P885"><text:span text:style-name="T886">12</text:span></text:p>
          </table:table-cell>
          <table:table-cell table:style-name="TableCell887">
            <text:p text:style-name="P888"><text:span text:style-name="T889">13</text:span></text:p>
          </table:table-cell>
          <table:table-cell table:style-name="TableCell890">
            <text:p text:style-name="P891"><text:span text:style-name="T892">14</text:span></text:p>
          </table:table-cell>
          <table:table-cell table:style-name="TableCell893">
            <text:p text:style-name="P894"><text:span text:style-name="T895">15</text:span></text:p>
          </table:table-cell>
          <table:table-cell table:style-name="TableCell896">
            <text:p text:style-name="P897"><text:span text:style-name="T898">16</text:span></text:p>
          </table:table-cell>
          <table:table-cell table:style-name="TableCell899">
            <text:p text:style-name="P900">(11)寒假開始<text:s/>(15)休學生申請115學年度第2學期復學或延長休學開始、116學年度碩博士班甄試錄取報到學生申請於115學年度第2學期提前入學開始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17</text:span></text:p>
          </table:table-cell>
          <table:table-cell table:style-name="TableCell908">
            <text:p text:style-name="P909"><text:span text:style-name="T910">18</text:span></text:p>
          </table:table-cell>
          <table:table-cell table:style-name="TableCell911">
            <text:p text:style-name="P912"><text:span text:style-name="T913">19</text:span></text:p>
          </table:table-cell>
          <table:table-cell table:style-name="TableCell914">
            <text:p text:style-name="P915"><text:span text:style-name="T916">20</text:span></text:p>
          </table:table-cell>
          <table:table-cell table:style-name="TableCell917">
            <text:p text:style-name="P918"><text:span text:style-name="T919">21</text:span></text:p>
          </table:table-cell>
          <table:table-cell table:style-name="TableCell920">
            <text:p text:style-name="P921"><text:span text:style-name="T922">22</text:span></text:p>
          </table:table-cell>
          <table:table-cell table:style-name="TableCell923">
            <text:p text:style-name="P924"><text:span text:style-name="T925">23</text:span></text:p>
          </table:table-cell>
          <table:table-cell table:style-name="TableCell926">
            <text:p text:style-name="P927">(23-24)高壓檢測保養停電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24</text:span></text:p>
          </table:table-cell>
          <table:table-cell table:style-name="TableCell935">
            <text:p text:style-name="P936"><text:span text:style-name="T937">25</text:span></text:p>
          </table:table-cell>
          <table:table-cell table:style-name="TableCell938">
            <text:p text:style-name="P939"><text:span text:style-name="T940">26</text:span></text:p>
          </table:table-cell>
          <table:table-cell table:style-name="TableCell941">
            <text:p text:style-name="P942"><text:span text:style-name="T943">27</text:span></text:p>
          </table:table-cell>
          <table:table-cell table:style-name="TableCell944">
            <text:p text:style-name="P945"><text:span text:style-name="T946">28</text:span></text:p>
          </table:table-cell>
          <table:table-cell table:style-name="TableCell947">
            <text:p text:style-name="P948"><text:span text:style-name="T949">29</text:span></text:p>
          </table:table-cell>
          <table:table-cell table:style-name="TableCell950">
            <text:p text:style-name="P951"><text:span text:style-name="T952">30</text:span></text:p>
          </table:table-cell>
          <table:table-cell table:style-name="TableCell953">
            <text:p text:style-name="P954">(24)教師登錄學期成績截止<text:s/>(25)應屆畢業生線上課程歸類<text:s/>(25-29)網路選課第一階段初選、第2學期網路申請抵免學分(在學就讀之前2學期擇1學期辦理1次為限)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3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(31)學期結束、研究生學位考試申請結束</text:p>
          </table:table-cell>
        </table:table-row>
      </table:table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3125in" svg:stroke-color="#00000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k</dc:title>
    <dc:subject/>
    <meta:initial-creator>Sky123.Org</meta:initial-creator>
    <dc:creator>鄒鴻陵</dc:creator>
    <meta:creation-date>2026-07-03T01:06:00Z</meta:creation-date>
    <dc:date>2026-07-03T01:06:00Z</dc:date>
    <meta:print-date>2026-07-02T06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