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TableColumn2" style:family="table-column">
      <style:table-column-properties style:column-width="0.275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3875in" style:use-optimal-column-width="false"/>
    </style:style>
    <style:style style:name="TableColumn5" style:family="table-column">
      <style:table-column-properties style:column-width="0.3881in" style:use-optimal-column-width="false"/>
    </style:style>
    <style:style style:name="TableColumn6" style:family="table-column">
      <style:table-column-properties style:column-width="0.3881in" style:use-optimal-column-width="false"/>
    </style:style>
    <style:style style:name="TableColumn7" style:family="table-column">
      <style:table-column-properties style:column-width="0.3881in" style:use-optimal-column-width="false"/>
    </style:style>
    <style:style style:name="TableColumn8" style:family="table-column">
      <style:table-column-properties style:column-width="0.3881in" style:use-optimal-column-width="false"/>
    </style:style>
    <style:style style:name="TableColumn9" style:family="table-column">
      <style:table-column-properties style:column-width="0.3881in" style:use-optimal-column-width="false"/>
    </style:style>
    <style:style style:name="TableColumn10" style:family="table-column">
      <style:table-column-properties style:column-width="0.3881in" style:use-optimal-column-width="false"/>
    </style:style>
    <style:style style:name="TableColumn11" style:family="table-column">
      <style:table-column-properties style:column-width="4.1333in" style:use-optimal-column-width="false"/>
    </style:style>
    <style:style style:name="Table1" style:family="table" style:master-page-name="MP0">
      <style:table-properties style:width="7.5in" fo:margin-left="0in" table:align="center"/>
    </style:style>
    <style:style style:name="TableRow12" style:family="table-row">
      <style:table-row-properties style:min-row-height="0.1819in" style:use-optimal-row-height="false"/>
    </style:style>
    <style:style style:name="TableCell13" style:family="table-cell">
      <style:table-cell-properties fo:border-top="0.0138in solid #9BBB59" fo:border-left="0.0138in solid #9BBB59" fo:border-bottom="0.0069in solid #9BBB59" fo:border-right="0.0138in solid #9BBB59" fo:background-color="#4F6228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100%">
        <style:tab-stops>
          <style:tab-stop style:type="left" style:position="2.25in"/>
        </style:tab-stops>
      </style:paragraph-properties>
      <style:text-properties style:font-name="微軟正黑體" style:font-name-asian="微軟正黑體" fo:font-weight="bold" style:font-weight-asian="bold" fo:color="#FFFFFF" fo:font-size="13pt" style:font-size-asian="13pt" style:font-size-complex="13pt"/>
    </style:style>
    <style:style style:name="TableRow15" style:family="table-row">
      <style:table-row-properties style:min-row-height="0.134in" style:use-optimal-row-height="false"/>
    </style:style>
    <style:style style:name="TableCell16" style:family="table-cell">
      <style:table-cell-properties fo:border-top="0.0069in solid #9BBB59" fo:border-left="0.0138in solid #9BBB59" fo:border-bottom="0.0312in solid #9BBB59" fo:border-right="0.0138in solid #9BBB59" fo:background-color="#EAF1DD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8" style:family="table-cell">
      <style:table-cell-properties fo:border-top="0.0069in solid #9BBB59" fo:border-left="none" fo:border-bottom="0.0312in solid #9BBB59" fo:border-right="none" fo:background-color="#EAF1DD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0" style:family="table-cell">
      <style:table-cell-properties fo:border-top="0.0069in solid #9BBB59" fo:border-left="0.0138in solid #9BBB59" fo:border-bottom="0.0069in solid #9BBB59" fo:border-right="0.0138in solid #9BBB59" fo:background-color="#EAF1DD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2" style:family="table-cell">
      <style:table-cell-properties fo:border-top="0.0069in solid #9BBB59" fo:border-left="none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833in" fo:margin-bottom="0.0833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/>
    </style:style>
    <style:style style:name="TableRow24" style:family="table-row">
      <style:table-row-properties style:min-row-height="0.1743in" style:use-optimal-row-height="false"/>
    </style:style>
    <style:style style:name="P2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2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7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9" style:family="table-cell">
      <style:table-cell-properties fo:border-top="0.0069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1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3" style:family="table-cell">
      <style:table-cell-properties fo:border-top="0.0069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5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7" style:family="table-cell">
      <style:table-cell-properties fo:border-top="0.0069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9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41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Calibri" style:font-name-asian="標楷體" fo:color="#000000"/>
    </style:style>
    <style:style style:name="TableRow42" style:family="table-row">
      <style:table-row-properties style:min-row-height="0.2604in" style:use-optimal-row-height="false"/>
    </style:style>
    <style:style style:name="TableCell43" style:family="table-cell">
      <style:table-cell-properties fo:border-top="0.0312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" style:family="table-cell">
      <style:table-cell-properties fo:border-top="0.0312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7" style:family="table-cell">
      <style:table-cell-properties fo:border-top="0.0312in solid #9BBB59" fo:border-left="0.0104in solid #9BBB59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9" style:family="table-cell">
      <style:table-cell-properties fo:border-top="0.0312in solid #9BBB59" fo:border-left="0.0104in solid #9BBB59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1" style:family="table-cell">
      <style:table-cell-properties fo:border-top="0.0312in solid #9BBB59" fo:border-left="0.0104in solid #9BBB59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3" style:family="table-cell">
      <style:table-cell-properties fo:border-top="0.0312in solid #9BBB59" fo:border-left="0.0104in solid #9BBB59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5" style:family="table-cell">
      <style:table-cell-properties fo:border-top="0.0312in solid #9BBB59" fo:border-left="0.0104in solid #9BBB59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7" style:family="table-cell">
      <style:table-cell-properties fo:border-top="0.0312in solid #9BBB59" fo:border-left="0.0104in solid #9BBB59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9" style:family="table-cell">
      <style:table-cell-properties fo:border-top="0.0312in solid #9BBB59" fo:border-left="0.0104in solid #9BBB59" fo:border-bottom="0.0104in solid #9BBB59" fo:border-right="0.0104in solid #9BBB59" fo:background-color="#C5E0B3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1" style:family="table-cell">
      <style:table-cell-properties fo:border-top="0.0312in solid #9BBB59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63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64" style:family="table-row">
      <style:table-row-properties style:min-row-height="0.2604in" style:use-optimal-row-height="false"/>
    </style:style>
    <style:style style:name="P6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6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8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8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82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84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5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7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8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9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90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91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92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93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94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95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9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97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9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99" style:family="table-row">
      <style:table-row-properties style:min-row-height="0.2604in" style:use-optimal-row-height="false"/>
    </style:style>
    <style:style style:name="P10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1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3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05" style:family="table-cell">
      <style:table-cell-properties fo:border="0.0104in solid #9BBB59" fo:background-color="#FFFF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0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0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1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1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15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17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119" style:parent-style-name="預設段落字型" style:family="text">
      <style:text-properties style:font-name="Microsoft JhengHei UI" style:font-name-asian="Microsoft JhengHei UI" fo:font-size="9pt" style:font-size-asian="9pt" style:font-size-complex="9pt" fo:background-color="#FFFF00"/>
    </style:style>
    <style:style style:name="T120" style:parent-style-name="預設段落字型" style:family="text">
      <style:text-properties style:font-name="Microsoft JhengHei UI" style:font-name-asian="Microsoft JhengHei UI" fo:font-size="9pt" style:font-size-asian="9pt" style:font-size-complex="9pt" fo:background-color="#FFFF00"/>
    </style:style>
    <style:style style:name="T121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22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23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24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25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2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27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28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29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130" style:family="table-row">
      <style:table-row-properties style:min-row-height="0.2604in" style:use-optimal-row-height="false"/>
    </style:style>
    <style:style style:name="P13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2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4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3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3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4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4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4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46" style:family="table-cell">
      <style:table-cell-properties fo:border="0.0104in solid #9BBB59" fo:background-color="#C5E0B3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48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150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51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52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53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54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55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5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57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58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59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60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61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62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163" style:family="table-row">
      <style:table-row-properties style:min-row-height="0.2604in" style:use-optimal-row-height="false"/>
    </style:style>
    <style:style style:name="P16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5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7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6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7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7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7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77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79" style:family="table-cell">
      <style:table-cell-properties fo:border="0.0104in solid #9BBB59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81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18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8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8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8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8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8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189" style:family="table-row">
      <style:table-row-properties style:min-row-height="0.2604in" style:use-optimal-row-height="false"/>
    </style:style>
    <style:style style:name="TableCell190" style:family="table-cell">
      <style:table-cell-properties fo:border="0.0138in solid #9BBB59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2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9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19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0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0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0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微軟正黑體" style:font-name-asian="微軟正黑體"/>
    </style:style>
    <style:style style:name="TableCell207" style:family="table-cell">
      <style:table-cell-properties fo:border="0.0104in solid #9BBB59" fo:background-color="#C5E0B3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09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125in" fo:margin-left="0.0013in">
        <style:tab-stops>
          <style:tab-stop style:type="left" style:position="2.2486in"/>
        </style:tab-stops>
      </style:paragraph-properties>
    </style:style>
    <style:style style:name="T21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P212" style:parent-style-name="內文" style:family="paragraph">
      <style:paragraph-properties fo:margin-top="0.1666in" style:line-height-at-least="0.2222in" fo:margin-left="0.8333in" fo:text-indent="-0.8333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style:font-size-complex="12pt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15" style:parent-style-name="內文" style:family="paragraph">
      <style:paragraph-properties fo:margin-left="0.75in">
        <style:tab-stops/>
      </style:paragraph-properties>
      <style:text-properties style:font-name="微軟正黑體" style:font-name-asian="微軟正黑體" style:font-size-complex="12pt"/>
    </style:style>
    <style:style style:name="P216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P217" style:parent-style-name="內文" style:family="paragraph">
      <style:paragraph-properties fo:text-align="justify" fo:margin-top="0.0833in"/>
    </style:style>
    <style:style style:name="T218" style:parent-style-name="預設段落字型" style:family="text">
      <style:text-properties style:font-name="微軟正黑體" style:font-name-asian="微軟正黑體" style:font-size-complex="12pt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20" style:parent-style-name="內文" style:family="paragraph">
      <style:paragraph-properties fo:margin-left="0.75in">
        <style:tab-stops/>
      </style:paragraph-properties>
      <style:text-properties style:font-name="微軟正黑體" style:font-name-asian="微軟正黑體" style:font-size-complex="12pt"/>
    </style:style>
    <style:style style:name="P221" style:parent-style-name="內文" style:family="paragraph">
      <style:text-properties style:font-name="微軟正黑體" style:font-name-asian="微軟正黑體" style:font-size-complex="12pt"/>
    </style:style>
    <style:style style:name="P222" style:parent-style-name="內文" style:family="paragraph">
      <style:paragraph-properties fo:margin-top="0.1666in"/>
    </style:style>
    <style:style style:name="T223" style:parent-style-name="預設段落字型" style:family="text">
      <style:text-properties style:font-name="微軟正黑體" style:font-name-asian="微軟正黑體" style:font-size-complex="12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25" style:parent-style-name="內文" style:family="paragraph">
      <style:paragraph-properties fo:margin-left="0.75in">
        <style:tab-stops/>
      </style:paragraph-properties>
      <style:text-properties style:font-name="微軟正黑體" style:font-name-asian="微軟正黑體" style:font-size-complex="12pt"/>
    </style:style>
    <style:style style:name="TableRow226" style:family="table-row">
      <style:table-row-properties style:min-row-height="0.2604in" style:use-optimal-row-height="false"/>
    </style:style>
    <style:style style:name="P22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28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30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3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3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3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3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4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42" style:family="table-cell">
      <style:table-cell-properties fo:border="0.0104in solid #9BBB59" fo:background-color="#C5E0B3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44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0.125in" fo:margin-left="0.0013in">
        <style:tab-stops>
          <style:tab-stop style:type="left" style:position="2.2486in"/>
        </style:tab-stops>
      </style:paragraph-properties>
    </style:style>
    <style:style style:name="T24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47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48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49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250" style:family="table-row">
      <style:table-row-properties style:min-row-height="0.2604in" style:use-optimal-row-height="false"/>
    </style:style>
    <style:style style:name="P25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52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54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5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5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6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6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6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66" style:family="table-cell">
      <style:table-cell-properties fo:border="0.0104in solid #9BBB59" fo:background-color="#C5E0B3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68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125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270" style:family="table-row">
      <style:table-row-properties style:min-row-height="0.2604in" style:use-optimal-row-height="false"/>
    </style:style>
    <style:style style:name="P27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72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74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7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7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8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8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8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微軟正黑體" style:font-name-asian="微軟正黑體"/>
    </style:style>
    <style:style style:name="T287" style:parent-style-name="預設段落字型" style:family="text">
      <style:text-properties style:font-name="微軟正黑體" style:font-name-asian="微軟正黑體"/>
    </style:style>
    <style:style style:name="TableCell288" style:family="table-cell">
      <style:table-cell-properties fo:border="0.0104in solid #9BBB59" fo:background-color="#C5E0B3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290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292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93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94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295" style:family="table-row">
      <style:table-row-properties style:min-row-height="0.2604in" style:use-optimal-row-height="false"/>
    </style:style>
    <style:style style:name="P29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97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99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0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0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0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0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0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11" style:family="table-cell">
      <style:table-cell-properties fo:border="0.0104in solid #9BBB59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13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315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31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317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318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319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320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321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322" style:family="table-row">
      <style:table-row-properties style:min-row-height="0.2604in" style:use-optimal-row-height="false"/>
    </style:style>
    <style:style style:name="P323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24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26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2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3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3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3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3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38" style:family="table-cell">
      <style:table-cell-properties fo:border="0.0104in solid #9BBB59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40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342" style:family="table-row">
      <style:table-row-properties style:min-row-height="0.2604in" style:use-optimal-row-height="false"/>
    </style:style>
    <style:style style:name="TableCell343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45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4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4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5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53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55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57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59" style:family="table-cell">
      <style:table-cell-properties fo:border="0.0104in solid #9BBB59" fo:background-color="#C5E0B3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61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36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6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37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7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7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7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7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379" style:family="table-row">
      <style:table-row-properties style:min-row-height="0.2604in" style:use-optimal-row-height="false"/>
    </style:style>
    <style:style style:name="P38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81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83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8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8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8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9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9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微軟正黑體" style:font-name-asian="微軟正黑體"/>
    </style:style>
    <style:style style:name="T396" style:parent-style-name="預設段落字型" style:family="text">
      <style:text-properties style:font-name="微軟正黑體" style:font-name-asian="微軟正黑體"/>
    </style:style>
    <style:style style:name="TableCell397" style:family="table-cell">
      <style:table-cell-properties fo:border="0.0104in solid #9BBB59" fo:background-color="#C5E0B3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399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40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02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403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404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405" style:family="table-row">
      <style:table-row-properties style:min-row-height="0.2604in" style:use-optimal-row-height="false"/>
    </style:style>
    <style:style style:name="P40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07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09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1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1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1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1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1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21" style:family="table-cell">
      <style:table-cell-properties fo:border="0.0104in solid #9BBB59" fo:background-color="#C5E0B3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23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line-height="0.125in" fo:margin-left="0.0013in">
        <style:tab-stops>
          <style:tab-stop style:type="left" style:position="2.2486in"/>
        </style:tab-stops>
      </style:paragraph-properties>
    </style:style>
    <style:style style:name="T425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426" style:family="table-row">
      <style:table-row-properties style:min-row-height="0.2854in" style:use-optimal-row-height="false"/>
    </style:style>
    <style:style style:name="P42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28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30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3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3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3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3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4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微軟正黑體" style:font-name-asian="微軟正黑體"/>
    </style:style>
    <style:style style:name="T443" style:parent-style-name="預設段落字型" style:family="text">
      <style:text-properties style:font-name="微軟正黑體" style:font-name-asian="微軟正黑體"/>
    </style:style>
    <style:style style:name="TableCell444" style:family="table-cell">
      <style:table-cell-properties fo:border="0.0104in solid #9BBB59" fo:background-color="#C5E0B3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46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448" style:family="table-row">
      <style:table-row-properties style:min-row-height="0.2437in" style:use-optimal-row-height="false"/>
    </style:style>
    <style:style style:name="P44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0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2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5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5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5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6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6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64" style:family="table-cell">
      <style:table-cell-properties fo:border="0.0104in solid #9BBB59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66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468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469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470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471" style:family="table-row">
      <style:table-row-properties style:min-row-height="0.2604in" style:use-optimal-row-height="false"/>
    </style:style>
    <style:style style:name="TableCell472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74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7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7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8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8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8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8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88" style:family="table-cell">
      <style:table-cell-properties fo:border="0.0104in solid #9BBB59" fo:background-color="#C5E0B3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90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492" style:family="table-row">
      <style:table-row-properties style:min-row-height="0.2604in" style:use-optimal-row-height="false"/>
    </style:style>
    <style:style style:name="P493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94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96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49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0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0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0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0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微軟正黑體" style:font-name-asian="微軟正黑體"/>
    </style:style>
    <style:style style:name="T509" style:parent-style-name="預設段落字型" style:family="text">
      <style:text-properties style:font-name="微軟正黑體" style:font-name-asian="微軟正黑體"/>
    </style:style>
    <style:style style:name="TableCell510" style:family="table-cell">
      <style:table-cell-properties fo:border="0.0104in solid #9BBB59" fo:background-color="#C5E0B3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12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514" style:parent-style-name="預設段落字型" style:family="text">
      <style:text-properties style:font-name="Microsoft JhengHei UI" style:font-name-asian="Microsoft JhengHei UI" fo:font-size="8.5pt" style:font-size-asian="8.5pt" style:font-size-complex="8.5pt"/>
    </style:style>
    <style:style style:name="T515" style:parent-style-name="預設段落字型" style:family="text">
      <style:text-properties style:font-name="Microsoft JhengHei UI" style:font-name-asian="Microsoft JhengHei UI" fo:font-size="8.5pt" style:font-size-asian="8.5pt" style:font-size-complex="8.5pt"/>
    </style:style>
    <style:style style:name="T516" style:parent-style-name="預設段落字型" style:family="text">
      <style:text-properties style:font-name="Microsoft JhengHei UI" style:font-name-asian="Microsoft JhengHei UI" fo:font-size="8.5pt" style:font-size-asian="8.5pt" style:font-size-complex="8.5pt"/>
    </style:style>
    <style:style style:name="T517" style:parent-style-name="預設段落字型" style:family="text">
      <style:text-properties style:font-name="Microsoft JhengHei UI" style:font-name-asian="Microsoft JhengHei UI" fo:font-size="8.5pt" style:font-size-asian="8.5pt" style:font-size-complex="8.5pt"/>
    </style:style>
    <style:style style:name="T518" style:parent-style-name="預設段落字型" style:family="text">
      <style:text-properties style:font-name="Microsoft JhengHei UI" style:font-name-asian="Microsoft JhengHei UI" fo:font-size="8.5pt" style:font-size-asian="8.5pt" style:font-size-complex="8.5pt"/>
    </style:style>
    <style:style style:name="TableRow519" style:family="table-row">
      <style:table-row-properties style:min-row-height="0.2604in" style:use-optimal-row-height="false"/>
    </style:style>
    <style:style style:name="P52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1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3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2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2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2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3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3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35" style:family="table-cell">
      <style:table-cell-properties fo:border="0.0104in solid #9BBB59" fo:background-color="#C5E0B3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37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53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4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4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4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43" style:parent-style-name="預設段落字型" style:family="text">
      <style:text-properties fo:font-size="9pt" style:font-size-asian="9pt" style:font-size-complex="9pt"/>
    </style:style>
    <style:style style:name="T54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4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4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547" style:family="table-row">
      <style:table-row-properties style:min-row-height="0.2604in" style:use-optimal-row-height="false"/>
    </style:style>
    <style:style style:name="P54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9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1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5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5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5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5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6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微軟正黑體" style:font-name-asian="微軟正黑體"/>
    </style:style>
    <style:style style:name="T564" style:parent-style-name="預設段落字型" style:family="text">
      <style:text-properties style:font-name="微軟正黑體" style:font-name-asian="微軟正黑體"/>
    </style:style>
    <style:style style:name="TableCell565" style:family="table-cell">
      <style:table-cell-properties fo:border="0.0104in solid #9BBB59" fo:background-color="#C5E0B3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67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69" style:family="table-row">
      <style:table-row-properties style:min-row-height="0.2604in" style:use-optimal-row-height="false"/>
    </style:style>
    <style:style style:name="P570" style:parent-style-name="內文" style:family="paragraph">
      <style:paragraph-properties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71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73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7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7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7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8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83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85" style:family="table-cell">
      <style:table-cell-properties fo:border="0.0104in solid #9BBB59" fo:background-color="#C5E0B3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587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58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9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9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59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593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594" style:family="table-row">
      <style:table-row-properties style:min-row-height="0.2604in" style:use-optimal-row-height="false"/>
    </style:style>
    <style:style style:name="TableCell595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97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99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0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0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0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0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0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微軟正黑體" style:font-name-asian="微軟正黑體"/>
    </style:style>
    <style:style style:name="T612" style:parent-style-name="預設段落字型" style:family="text">
      <style:text-properties style:font-name="微軟正黑體" style:font-name-asian="微軟正黑體"/>
    </style:style>
    <style:style style:name="TableCell613" style:family="table-cell">
      <style:table-cell-properties fo:border="0.0104in solid #9BBB59" fo:background-color="#C5E0B3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15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617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18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19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20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21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22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23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24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25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2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27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28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29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630" style:family="table-row">
      <style:table-row-properties style:min-row-height="0.2604in" style:use-optimal-row-height="false"/>
    </style:style>
    <style:style style:name="P63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32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34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3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3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4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4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4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46" style:family="table-cell">
      <style:table-cell-properties fo:border="0.0104in solid #9BBB59" fo:background-color="#C5E0B3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48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650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51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52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53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54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55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5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57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658" style:family="table-row">
      <style:table-row-properties style:min-row-height="0.2604in" style:use-optimal-row-height="false"/>
    </style:style>
    <style:style style:name="P65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60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62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6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6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6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7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7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74" style:family="table-cell">
      <style:table-cell-properties fo:border="0.0104in solid #9BBB59" fo:background-color="#C5E0B3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76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678" style:family="table-row">
      <style:table-row-properties style:min-row-height="0.2604in" style:use-optimal-row-height="false"/>
    </style:style>
    <style:style style:name="P67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80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82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8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8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8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9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9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94" style:family="table-cell">
      <style:table-cell-properties fo:border="0.0104in solid #9BBB59" fo:background-color="#C5E0B3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696" style:family="table-cell">
      <style:table-cell-properties fo:border-top="none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698" style:family="table-row">
      <style:table-row-properties style:min-row-height="0.2604in" style:use-optimal-row-height="false"/>
    </style:style>
    <style:style style:name="P69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00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02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0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0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0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1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1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14" style:family="table-cell">
      <style:table-cell-properties fo:border="0.0104in solid #9BBB59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16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718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719" style:family="table-row">
      <style:table-row-properties style:min-row-height="0.2604in" style:use-optimal-row-height="false"/>
    </style:style>
    <style:style style:name="TableCell720" style:family="table-cell">
      <style:table-cell-properties fo:border="0.0138in solid #9BBB59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22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2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2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2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3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3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3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36" style:family="table-cell">
      <style:table-cell-properties fo:border="0.0104in solid #9BBB59" fo:background-color="#C5E0B3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38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740" style:family="table-row">
      <style:table-row-properties style:min-row-height="0.2604in" style:use-optimal-row-height="false"/>
    </style:style>
    <style:style style:name="P74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42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44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4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4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5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5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5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56" style:family="table-cell">
      <style:table-cell-properties fo:border="0.0104in solid #9BBB59" fo:background-color="#C5E0B3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58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760" style:family="table-row">
      <style:table-row-properties style:min-row-height="0.2604in" style:use-optimal-row-height="false"/>
    </style:style>
    <style:style style:name="P76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62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64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6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6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7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7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7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76" style:family="table-cell">
      <style:table-cell-properties fo:border="0.0104in solid #9BBB59" fo:background-color="#C5E0B3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78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780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781" style:family="table-row">
      <style:table-row-properties style:min-row-height="0.2604in" style:use-optimal-row-height="false"/>
    </style:style>
    <style:style style:name="P78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83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85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8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8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9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9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9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97" style:family="table-cell">
      <style:table-cell-properties fo:border="0.0104in solid #9BBB59" fo:background-color="#C5E0B3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799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801" style:family="table-row">
      <style:table-row-properties style:min-row-height="0.2631in" style:use-optimal-row-height="false"/>
    </style:style>
    <style:style style:name="P80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03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05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80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80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end"/>
      <style:text-properties style:font-name="微軟正黑體" style:font-name-asian="微軟正黑體"/>
    </style:style>
    <style:style style:name="TableCell81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end"/>
      <style:text-properties style:font-name="微軟正黑體" style:font-name-asian="微軟正黑體"/>
    </style:style>
    <style:style style:name="TableCell81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end"/>
      <style:text-properties style:font-name="微軟正黑體" style:font-name-asian="微軟正黑體"/>
    </style:style>
    <style:style style:name="TableCell81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end"/>
      <style:text-properties style:font-name="微軟正黑體" style:font-name-asian="微軟正黑體"/>
    </style:style>
    <style:style style:name="TableCell817" style:family="table-cell">
      <style:table-cell-properties fo:border="0.0104in solid #9BBB59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end"/>
      <style:text-properties style:font-name="微軟正黑體" style:font-name-asian="微軟正黑體"/>
    </style:style>
    <style:style style:name="TableCell819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justify" fo:line-height="0.125in">
        <style:tab-stops>
          <style:tab-stop style:type="left" style:position="2.25in"/>
        </style:tab-stops>
      </style:paragraph-properties>
    </style:style>
    <style:style style:name="T821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22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23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24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25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2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P827" style:parent-style-name="內文" style:family="paragraph">
      <style:paragraph-properties>
        <style:tab-stops>
          <style:tab-stop style:type="left" style:position="2.25in"/>
        </style:tab-stops>
      </style:paragraph-properties>
    </style:style>
    <style:style style:name="T828" style:parent-style-name="預設段落字型" style:family="text">
      <style:text-properties style:font-name="Microsoft JhengHei UI" style:font-name-asian="Microsoft JhengHei UI" fo:color="#000000" fo:font-size="9pt" style:font-size-asian="9pt" style:font-size-complex="9pt"/>
    </style:style>
    <style:style style:name="T829" style:parent-style-name="預設段落字型" style:family="text">
      <style:text-properties style:font-name="Microsoft JhengHei UI" style:font-name-asian="Microsoft JhengHei UI" fo:color="#000000" fo:font-size="9pt" style:font-size-asian="9pt" style:font-size-complex="9pt"/>
    </style:style>
    <style:style style:name="T830" style:parent-style-name="預設段落字型" style:family="text">
      <style:text-properties style:font-name="Microsoft JhengHei UI" style:font-name-asian="Microsoft JhengHei UI" fo:color="#000000" fo:font-size="9pt" style:font-size-asian="9pt" style:font-size-complex="9pt"/>
    </style:style>
    <style:style style:name="T831" style:parent-style-name="預設段落字型" style:family="text">
      <style:text-properties style:font-name="Microsoft JhengHei UI" style:font-name-asian="Microsoft JhengHei UI" fo:font-weight="bold" style:font-weight-asian="bold" style:font-weight-complex="bold" fo:color="#000000" fo:font-size="9pt" style:font-size-asian="9pt" style:font-size-complex="9pt"/>
    </style:style>
    <style:style style:name="T832" style:parent-style-name="預設段落字型" style:family="text">
      <style:text-properties style:font-name="Microsoft JhengHei UI" style:font-name-asian="Microsoft JhengHei UI" fo:color="#000000" fo:font-size="9pt" style:font-size-asian="9pt" style:font-size-complex="9pt"/>
    </style:style>
    <style:style style:name="T833" style:parent-style-name="預設段落字型" style:family="text">
      <style:text-properties style:font-name="Microsoft JhengHei UI" style:font-name-asian="Microsoft JhengHei UI" fo:color="#000000" fo:font-size="9pt" style:font-size-asian="9pt" style:font-size-complex="9pt"/>
    </style:style>
    <style:style style:name="T834" style:parent-style-name="預設段落字型" style:family="text">
      <style:text-properties style:font-name="Microsoft JhengHei UI" style:font-name-asian="Microsoft JhengHei UI" fo:font-weight="bold" style:font-weight-asian="bold" fo:color="#000000" fo:font-size="9pt" style:font-size-asian="9pt" style:font-size-complex="9pt"/>
    </style:style>
    <style:style style:name="T835" style:parent-style-name="預設段落字型" style:family="text">
      <style:text-properties style:font-name="Microsoft JhengHei UI" style:font-name-asian="Microsoft JhengHei UI" fo:color="#000000" fo:font-size="9pt" style:font-size-asian="9pt" style:font-size-complex="9pt"/>
    </style:style>
    <style:style style:name="T83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family="graphic" style:name="a6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3125in" svg:stroke-color="#ed7d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083in solid #669900" fo:padding-top="0.05in" fo:padding-bottom="0.05in" fo:padding-left="0.1in" fo:padding-right="0.1in" fo:background-color="#e1eac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125in" svg:stroke-color="#ed7d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ed7d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125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ed7d31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高雄大學113學年度第二學期會議行事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年月</text:p>
          </table:table-cell>
          <table:table-cell table:style-name="TableCell18" table:number-rows-spanned="2">
            <text:p text:style-name="P19">週次</text:p>
          </table:table-cell>
          <table:table-cell table:style-name="TableCell20" table:number-columns-spanned="7">
            <text:p text:style-name="P21">星 <text:s text:c="8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rows-spanned="2">
            <text:p text:style-name="P23">舉 <text:s/>辦 <text:s/>事 <text:s/>項</text:p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日</text:p>
          </table:table-cell>
          <table:table-cell table:style-name="TableCell29">
            <text:p text:style-name="P30">一</text:p>
          </table:table-cell>
          <table:table-cell table:style-name="TableCell31">
            <text:p text:style-name="P32">二</text:p>
          </table:table-cell>
          <table:table-cell table:style-name="TableCell33">
            <text:p text:style-name="P34">三</text:p>
          </table:table-cell>
          <table:table-cell table:style-name="TableCell35">
            <text:p text:style-name="P36">四</text:p>
          </table:table-cell>
          <table:table-cell table:style-name="TableCell37">
            <text:p text:style-name="P38">五</text:p>
          </table:table-cell>
          <table:table-cell table:style-name="TableCell39">
            <text:p text:style-name="P40">六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5">
            <text:p text:style-name="P44">一百十四年<text:s/>二月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1</text:p>
          </table:table-cell>
          <table:table-cell table:style-name="TableCell61">
            <text:p text:style-name="P62"><text:span text:style-name="T63">(1)學期開始、研究生學位考試申請開始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>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6</text:p>
          </table:table-cell>
          <table:table-cell table:style-name="TableCell78">
            <text:p text:style-name="P79">7</text:p>
          </table:table-cell>
          <table:table-cell table:style-name="TableCell80">
            <text:p text:style-name="P81">8</text:p>
          </table:table-cell>
          <table:table-cell table:style-name="TableCell82">
            <text:p text:style-name="P83"><text:span text:style-name="T84">(2)教師登錄學期成績截止；</text:span><text:span text:style-name="T85">(3-7)網路選課第二階段初選</text:span><text:span text:style-name="T86">；</text:span><text:span text:style-name="T87">(3)休學生申請</text:span><text:span text:style-name="T88">本</text:span><text:span text:style-name="T89">學期復學或延長休學截止、114學年度碩博士班甄試錄取報到生申請於</text:span><text:span text:style-name="T90">本</text:span><text:span text:style-name="T91">學期提前入學截止</text:span><text:span text:style-name="T92">；</text:span><text:span text:style-name="T93">(</text:span><text:span text:style-name="T94">5</text:span><text:span text:style-name="T95">)</text:span><text:span text:style-name="T96">應屆畢業生線上課程歸類</text:span><text:span text:style-name="T97">；</text:span><text:span text:style-name="T98">(8)春節彈性放假補班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一</text:p>
          </table:table-cell>
          <table:table-cell table:style-name="TableCell103">
            <text:p text:style-name="P104">9</text:p>
          </table:table-cell>
          <table:table-cell table:style-name="TableCell105">
            <text:p text:style-name="P106">10</text:p>
          </table:table-cell>
          <table:table-cell table:style-name="TableCell107">
            <text:p text:style-name="P108">11</text:p>
          </table:table-cell>
          <table:table-cell table:style-name="TableCell109">
            <text:p text:style-name="P110">12</text:p>
          </table:table-cell>
          <table:table-cell table:style-name="TableCell111">
            <text:p text:style-name="P112">13</text:p>
          </table:table-cell>
          <table:table-cell table:style-name="TableCell113">
            <text:p text:style-name="P114">14</text:p>
          </table:table-cell>
          <table:table-cell table:style-name="TableCell115">
            <text:p text:style-name="P116">15</text:p>
          </table:table-cell>
          <table:table-cell table:style-name="TableCell117">
            <text:p text:style-name="P118"><text:span text:style-name="T119">(10)開學</text:span><text:span text:style-name="T120">開始上課</text:span><text:span text:style-name="T121">、</text:span><text:span text:style-name="T122">網路選課加退選開始</text:span><text:span text:style-name="T123">、</text:span><text:span text:style-name="T124">學雜費繳款</text:span><text:span text:style-name="T125">(註冊)</text:span><text:span text:style-name="T126">截止、畢業生及休退學學生學雜費全退截止、舊生輔系雙主修申請開始、114學年度轉系所申請開始</text:span><text:span text:style-name="T127">、一般生就學貸款申請截止</text:span><text:span text:style-name="T128">、在職專班就學貸款申請開始；</text:span><text:span text:style-name="T129">(11)畢業生及休退學學生學雜費、學雜費基數、學分費及其餘各費退還2/3開始；(12)應屆畢業生畢業資格審查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二</text:p>
          </table:table-cell>
          <table:table-cell table:style-name="TableCell134">
            <text:p text:style-name="P135">16</text:p>
          </table:table-cell>
          <table:table-cell table:style-name="TableCell136">
            <text:p text:style-name="P137">17</text:p>
          </table:table-cell>
          <table:table-cell table:style-name="TableCell138">
            <text:p text:style-name="P139">18</text:p>
          </table:table-cell>
          <table:table-cell table:style-name="TableCell140">
            <text:p text:style-name="P141">19</text:p>
          </table:table-cell>
          <table:table-cell table:style-name="TableCell142">
            <text:p text:style-name="P143">20</text:p>
          </table:table-cell>
          <table:table-cell table:style-name="TableCell144">
            <text:p text:style-name="P145">21</text:p>
          </table:table-cell>
          <table:table-cell table:style-name="TableCell146">
            <text:p text:style-name="P147">22</text:p>
          </table:table-cell>
          <table:table-cell table:style-name="TableCell148">
            <text:p text:style-name="P149"><text:span text:style-name="T150">(20</text:span><text:span text:style-name="T151">)</text:span><text:span text:style-name="T152">網路選課退選結束</text:span><text:span text:style-name="T153">；</text:span><text:span text:style-name="T154">(</text:span><text:span text:style-name="T155">21</text:span><text:span text:style-name="T156">)</text:span><text:span text:style-name="T157">網路選課</text:span><text:span text:style-name="T158">加</text:span><text:span text:style-name="T159">選結束</text:span><text:span text:style-name="T160">、舊生輔系雙主修申請截止、114學年度轉系所申請截止</text:span><text:span text:style-name="T161">、</text:span><text:span text:style-name="T162">在職專班就學貸款申請截止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三</text:p>
          </table:table-cell>
          <table:table-cell table:style-name="TableCell167">
            <text:p text:style-name="P168">23</text:p>
          </table:table-cell>
          <table:table-cell table:style-name="TableCell169">
            <text:p text:style-name="P170">24</text:p>
          </table:table-cell>
          <table:table-cell table:style-name="TableCell171">
            <text:p text:style-name="P172">25</text:p>
          </table:table-cell>
          <table:table-cell table:style-name="TableCell173">
            <text:p text:style-name="P174">26</text:p>
          </table:table-cell>
          <table:table-cell table:style-name="TableCell175">
            <text:p text:style-name="P176">27</text:p>
          </table:table-cell>
          <table:table-cell table:style-name="TableCell177">
            <text:p text:style-name="P178">28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(26)第158次校教評會</text:span><text:span text:style-name="T184">；</text:span><text:span text:style-name="T185">(</text:span><text:span text:style-name="T186">28</text:span><text:span text:style-name="T187">)</text:span><text:span text:style-name="T188">和平紀念日</text:span></text:p>
          </table:table-cell>
        </table:table-row>
        <table:table-row table:style-name="TableRow189">
          <table:table-cell table:style-name="TableCell190" table:number-rows-spanned="6">
            <text:p text:style-name="P191">三月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<draw:custom-shape svg:x="-0.06181in" svg:y="0.30139in" svg:width="0.39167in" svg:height="0.275in" draw:z-index="251659264" draw:id="id0" draw:style-name="a0" draw:name="橢圓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<text:span text:style-name="T211"><draw:frame draw:z-index="251666432" draw:id="id1" draw:style-name="a1" draw:name="文字方塊 8" text:anchor-type="paragraph" svg:x="0.01111in" svg:y="0.09097in" svg:width="4.00833in" svg:height="3in" style:rel-width="scale" style:rel-height="scale"><draw:text-box><text:p text:style-name="P212"><text:span text:style-name="T213"><text:s text:c="10"/></text:span><text:span text:style-name="T214">主管會報預定召開時間</text:span></text:p><text:p text:style-name="P215">（3/7、4/11、5/9）</text:p><text:p text:style-name="P216"/><text:p text:style-name="P217"><text:span text:style-name="T218"><text:s text:c="10"/></text:span><text:span text:style-name="T219">行政會議預定召開時間</text:span></text:p><text:p text:style-name="P220">（3/21、4/25、5/23）</text:p><text:p text:style-name="P221"><text:s text:c="9"/></text:p><text:p text:style-name="P222"><text:span text:style-name="T223"><text:s text:c="10"/></text:span><text:span text:style-name="T224">校務會議預定召開時間</text:span></text:p><text:p text:style-name="P225">（6/6）</text:p></draw:text-box><svg:title/><svg:desc/></draw:frame>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四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4</text:p>
          </table:table-cell>
          <table:table-cell table:style-name="TableCell236">
            <text:p text:style-name="P237">5</text:p>
          </table:table-cell>
          <table:table-cell table:style-name="TableCell238">
            <text:p text:style-name="P239">6</text:p>
          </table:table-cell>
          <table:table-cell table:style-name="TableCell240">
            <text:p text:style-name="P241">7</text:p>
          </table:table-cell>
          <table:table-cell table:style-name="TableCell242">
            <text:p text:style-name="P243">8</text:p>
          </table:table-cell>
          <table:table-cell table:style-name="TableCell244">
            <text:p text:style-name="P245"><text:span text:style-name="T246"><draw:custom-shape svg:x="0.24792in" svg:y="0.12708in" svg:width="0.45in" svg:height="0.35in" draw:z-index="251669504" draw:id="id2" draw:style-name="a2" draw:name="橢圓 1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47">(6)開放延畢、二年制在職專班、碩專班學生</text:span><text:span text:style-name="T248">本</text:span><text:span text:style-name="T249">學期學分費繳款單線上列印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五</text:p>
          </table:table-cell>
          <table:table-cell table:style-name="TableCell254">
            <text:p text:style-name="P255">9</text:p>
          </table:table-cell>
          <table:table-cell table:style-name="TableCell256">
            <text:p text:style-name="P257">10</text:p>
          </table:table-cell>
          <table:table-cell table:style-name="TableCell258">
            <text:p text:style-name="P259">11</text:p>
          </table:table-cell>
          <table:table-cell table:style-name="TableCell260">
            <text:p text:style-name="P261">12</text:p>
          </table:table-cell>
          <table:table-cell table:style-name="TableCell262">
            <text:p text:style-name="P263">13</text:p>
          </table:table-cell>
          <table:table-cell table:style-name="TableCell264">
            <text:p text:style-name="P265">14</text:p>
          </table:table-cell>
          <table:table-cell table:style-name="TableCell266">
            <text:p text:style-name="P267">15</text:p>
          </table:table-cell>
          <table:table-cell table:style-name="TableCell268">
            <text:p text:style-name="P269">(10)學生團體保險費繳費補繳截止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六</text:p>
          </table:table-cell>
          <table:table-cell table:style-name="TableCell274">
            <text:p text:style-name="P275">16</text:p>
          </table:table-cell>
          <table:table-cell table:style-name="TableCell276">
            <text:p text:style-name="P277">17</text:p>
          </table:table-cell>
          <table:table-cell table:style-name="TableCell278">
            <text:p text:style-name="P279">18</text:p>
          </table:table-cell>
          <table:table-cell table:style-name="TableCell280">
            <text:p text:style-name="P281">19</text:p>
          </table:table-cell>
          <table:table-cell table:style-name="TableCell282">
            <text:p text:style-name="P283">20</text:p>
          </table:table-cell>
          <table:table-cell table:style-name="TableCell284">
            <text:p text:style-name="P285"><text:span text:style-name="T286"><draw:custom-shape svg:x="-0.07292in" svg:y="-0.03194in" svg:width="0.40833in" svg:height="0.3in" draw:z-index="251662336" draw:id="id3" draw:style-name="a3" draw:name="等腰三角形 4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287">21</text:span></text:p>
          </table:table-cell>
          <table:table-cell table:style-name="TableCell288">
            <text:p text:style-name="P289">22</text:p>
          </table:table-cell>
          <table:table-cell table:style-name="TableCell290">
            <text:p text:style-name="P291"><text:span text:style-name="T292">(17)</text:span><text:span text:style-name="T293">本</text:span><text:span text:style-name="T294">學期學分費繳款截止</text:span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七</text:p>
          </table:table-cell>
          <table:table-cell table:style-name="TableCell299">
            <text:p text:style-name="P300">23</text:p>
          </table:table-cell>
          <table:table-cell table:style-name="TableCell301">
            <text:p text:style-name="P302">24</text:p>
          </table:table-cell>
          <table:table-cell table:style-name="TableCell303">
            <text:p text:style-name="P304">25</text:p>
          </table:table-cell>
          <table:table-cell table:style-name="TableCell305">
            <text:p text:style-name="P306">26</text:p>
          </table:table-cell>
          <table:table-cell table:style-name="TableCell307">
            <text:p text:style-name="P308">27</text:p>
          </table:table-cell>
          <table:table-cell table:style-name="TableCell309">
            <text:p text:style-name="P310">28</text:p>
          </table:table-cell>
          <table:table-cell table:style-name="TableCell311">
            <text:p text:style-name="P312">29</text:p>
          </table:table-cell>
          <table:table-cell table:style-name="TableCell313">
            <text:p text:style-name="P314"><text:span text:style-name="T315"><draw:custom-shape svg:x="0.25139in" svg:y="0.19444in" svg:width="0.45833in" svg:height="0.3in" draw:z-index="251668480" draw:id="id4" draw:style-name="a4" draw:name="等腰三角形 10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316">(24)畢業及休退學生學雜費、學雜費基數、學分費及其餘各費退還2/3截止</text:span><text:span text:style-name="T317">；</text:span><text:span text:style-name="T318">(25)休退學生學雜費、學雜費基數、學分費及其餘各費退還1/3</text:span><text:span text:style-name="T319">開始</text:span><text:span text:style-name="T320">；</text:span><text:span text:style-name="T321">(29)校慶暨運動大會</text:span>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八</text:p>
          </table:table-cell>
          <table:table-cell table:style-name="TableCell326">
            <text:p text:style-name="P327">30</text:p>
          </table:table-cell>
          <table:table-cell table:style-name="TableCell328">
            <text:p text:style-name="P329">31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rows-spanned="5">
            <text:p text:style-name="P344">四月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>4</text:p>
          </table:table-cell>
          <table:table-cell table:style-name="TableCell359">
            <text:p text:style-name="P360">5</text:p>
          </table:table-cell>
          <table:table-cell table:style-name="TableCell361">
            <text:p text:style-name="P362"><text:span text:style-name="T363">(</text:span><text:span text:style-name="T364">2</text:span><text:span text:style-name="T365">)校慶補假</text:span><text:span text:style-name="T366">；</text:span><text:span text:style-name="T367">(</text:span><text:span text:style-name="T368">3</text:span><text:span text:style-name="T369">)</text:span><text:span text:style-name="T370">清明節補假</text:span><text:span text:style-name="T371">(</text:span><text:span text:style-name="T372">暫定</text:span><text:span text:style-name="T373">)</text:span><text:span text:style-name="T374">；</text:span><text:span text:style-name="T375">(4)兒童節</text:span><text:span text:style-name="T376">；</text:span><text:span text:style-name="T377">(5)</text:span><text:span text:style-name="T378">清明節</text:span>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九</text:p>
          </table:table-cell>
          <table:table-cell table:style-name="TableCell383">
            <text:p text:style-name="P384">6</text:p>
          </table:table-cell>
          <table:table-cell table:style-name="TableCell385">
            <text:p text:style-name="P386">7</text:p>
          </table:table-cell>
          <table:table-cell table:style-name="TableCell387">
            <text:p text:style-name="P388">8</text:p>
          </table:table-cell>
          <table:table-cell table:style-name="TableCell389">
            <text:p text:style-name="P390">9</text:p>
          </table:table-cell>
          <table:table-cell table:style-name="TableCell391">
            <text:p text:style-name="P392">10</text:p>
          </table:table-cell>
          <table:table-cell table:style-name="TableCell393">
            <text:p text:style-name="P394"><text:span text:style-name="T395"><draw:custom-shape svg:x="-0.08125in" svg:y="0.0125in" svg:width="0.40833in" svg:height="0.275in" draw:z-index="251660288" draw:id="id5" draw:style-name="a5" draw:name="橢圓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96">11</text:span></text:p>
          </table:table-cell>
          <table:table-cell table:style-name="TableCell397">
            <text:p text:style-name="P398">12</text:p>
          </table:table-cell>
          <table:table-cell table:style-name="TableCell399">
            <text:p text:style-name="P400"><text:span text:style-name="T401"><draw:custom-shape svg:x="0.30556in" svg:y="0.20486in" svg:width="0.45in" svg:height="0.33333in" draw:z-index="251667456" draw:id="id6" draw:style-name="a6" draw:name="矩形: 圓角 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02">(7-13)期中考試</text:span><text:span text:style-name="T403">；</text:span><text:span text:style-name="T404">(7)教師登錄學生學習成效期中預警系統開始；(11)本學期提前畢業申請截止</text:span>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十</text:p>
          </table:table-cell>
          <table:table-cell table:style-name="TableCell409">
            <text:p text:style-name="P410">13</text:p>
          </table:table-cell>
          <table:table-cell table:style-name="TableCell411">
            <text:p text:style-name="P412">14</text:p>
          </table:table-cell>
          <table:table-cell table:style-name="TableCell413">
            <text:p text:style-name="P414">15</text:p>
          </table:table-cell>
          <table:table-cell table:style-name="TableCell415">
            <text:p text:style-name="P416">16</text:p>
          </table:table-cell>
          <table:table-cell table:style-name="TableCell417">
            <text:p text:style-name="P418">17</text:p>
          </table:table-cell>
          <table:table-cell table:style-name="TableCell419">
            <text:p text:style-name="P420">18</text:p>
          </table:table-cell>
          <table:table-cell table:style-name="TableCell421">
            <text:p text:style-name="P422">19</text:p>
          </table:table-cell>
          <table:table-cell table:style-name="TableCell423">
            <text:p text:style-name="P424"><text:span text:style-name="T425">(15)核准於114學年度轉系所正取生放棄轉入截止</text:span>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十一</text:p>
          </table:table-cell>
          <table:table-cell table:style-name="TableCell430">
            <text:p text:style-name="P431">20</text:p>
          </table:table-cell>
          <table:table-cell table:style-name="TableCell432">
            <text:p text:style-name="P433">21</text:p>
          </table:table-cell>
          <table:table-cell table:style-name="TableCell434">
            <text:p text:style-name="P435">22</text:p>
          </table:table-cell>
          <table:table-cell table:style-name="TableCell436">
            <text:p text:style-name="P437">23</text:p>
          </table:table-cell>
          <table:table-cell table:style-name="TableCell438">
            <text:p text:style-name="P439">24</text:p>
          </table:table-cell>
          <table:table-cell table:style-name="TableCell440">
            <text:p text:style-name="P441"><text:span text:style-name="T442"><draw:custom-shape svg:x="-0.06458in" svg:y="-0.04306in" svg:width="0.40833in" svg:height="0.36667in" draw:z-index="251663360" draw:id="id7" draw:style-name="a7" draw:name="等腰三角形 5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204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443">25</text:span></text:p>
          </table:table-cell>
          <table:table-cell table:style-name="TableCell444">
            <text:p text:style-name="P445">26</text:p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十二</text:p>
          </table:table-cell>
          <table:table-cell table:style-name="TableCell452">
            <text:p text:style-name="P453">27</text:p>
          </table:table-cell>
          <table:table-cell table:style-name="TableCell454">
            <text:p text:style-name="P455">28</text:p>
          </table:table-cell>
          <table:table-cell table:style-name="TableCell456">
            <text:p text:style-name="P457">29</text:p>
          </table:table-cell>
          <table:table-cell table:style-name="TableCell458">
            <text:p text:style-name="P459">30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(27)教師登錄學生學習成效期中預警系統截止；</text:span><text:span text:style-name="T469">(</text:span><text:span text:style-name="T470"><text:s/>4/28-5/9)棄選申請</text:span></text:p>
          </table:table-cell>
        </table:table-row>
        <table:table-row table:style-name="TableRow471">
          <table:table-cell table:style-name="TableCell472" table:number-rows-spanned="5">
            <text:p text:style-name="P473">五月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>3</text:p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十三</text:p>
          </table:table-cell>
          <table:table-cell table:style-name="TableCell496">
            <text:p text:style-name="P497">4</text:p>
          </table:table-cell>
          <table:table-cell table:style-name="TableCell498">
            <text:p text:style-name="P499">5</text:p>
          </table:table-cell>
          <table:table-cell table:style-name="TableCell500">
            <text:p text:style-name="P501">6</text:p>
          </table:table-cell>
          <table:table-cell table:style-name="TableCell502">
            <text:p text:style-name="P503">7</text:p>
          </table:table-cell>
          <table:table-cell table:style-name="TableCell504">
            <text:p text:style-name="P505">8</text:p>
          </table:table-cell>
          <table:table-cell table:style-name="TableCell506">
            <text:p text:style-name="P507"><text:span text:style-name="T508"><draw:custom-shape svg:x="-0.05556in" svg:y="0.03681in" svg:width="0.36667in" svg:height="0.25in" draw:z-index="251661312" draw:id="id8" draw:style-name="a8" draw:name="橢圓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09">9</text:span></text:p>
          </table:table-cell>
          <table:table-cell table:style-name="TableCell510">
            <text:p text:style-name="P511">10</text:p>
          </table:table-cell>
          <table:table-cell table:style-name="TableCell512">
            <text:p text:style-name="P513"><text:span text:style-name="T514">(5)畢業及休退學</text:span><text:span text:style-name="T515">學</text:span><text:span text:style-name="T516">生學雜費、學雜費基數、學分費及其餘各費退還1/3截止；(6)畢業及休退學</text:span><text:span text:style-name="T517">學</text:span><text:span text:style-name="T518">生學雜費、學雜費基數、學分費及其餘各費均不退還開始</text:span>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十四</text:p>
          </table:table-cell>
          <table:table-cell table:style-name="TableCell523">
            <text:p text:style-name="P524">11</text:p>
          </table:table-cell>
          <table:table-cell table:style-name="TableCell525">
            <text:p text:style-name="P526">12</text:p>
          </table:table-cell>
          <table:table-cell table:style-name="TableCell527">
            <text:p text:style-name="P528">13</text:p>
          </table:table-cell>
          <table:table-cell table:style-name="TableCell529">
            <text:p text:style-name="P530">14</text:p>
          </table:table-cell>
          <table:table-cell table:style-name="TableCell531">
            <text:p text:style-name="P532">15</text:p>
          </table:table-cell>
          <table:table-cell table:style-name="TableCell533">
            <text:p text:style-name="P534">16</text:p>
          </table:table-cell>
          <table:table-cell table:style-name="TableCell535">
            <text:p text:style-name="P536">17</text:p>
          </table:table-cell>
          <table:table-cell table:style-name="TableCell537">
            <text:p text:style-name="P538"><text:span text:style-name="T539">(5/12-6/6)網路教學意見調查</text:span><text:span text:style-name="T540">；</text:span><text:span text:style-name="T541">(12-16)暑假住宿申請</text:span><text:span text:style-name="T542">；</text:span><text:span text:style-name="T543">(</text:span><text:span text:style-name="T544">14)第159次校教評會</text:span><text:span text:style-name="T545">；</text:span><text:span text:style-name="T546">(12-26)全校系際錦標賽</text:span>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十五</text:p>
          </table:table-cell>
          <table:table-cell table:style-name="TableCell551">
            <text:p text:style-name="P552">18</text:p>
          </table:table-cell>
          <table:table-cell table:style-name="TableCell553">
            <text:p text:style-name="P554">19</text:p>
          </table:table-cell>
          <table:table-cell table:style-name="TableCell555">
            <text:p text:style-name="P556">20</text:p>
          </table:table-cell>
          <table:table-cell table:style-name="TableCell557">
            <text:p text:style-name="P558">21</text:p>
          </table:table-cell>
          <table:table-cell table:style-name="TableCell559">
            <text:p text:style-name="P560">22</text:p>
          </table:table-cell>
          <table:table-cell table:style-name="TableCell561">
            <text:p text:style-name="P562"><text:span text:style-name="T563"><draw:custom-shape svg:x="-0.05972in" svg:y="-0.04722in" svg:width="0.36667in" svg:height="0.31667in" draw:z-index="251664384" draw:id="id9" draw:style-name="a9" draw:name="等腰三角形 6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564">23</text:span></text:p>
          </table:table-cell>
          <table:table-cell table:style-name="TableCell565">
            <text:p text:style-name="P566">24</text:p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十六</text:p>
          </table:table-cell>
          <table:table-cell table:style-name="TableCell573">
            <text:p text:style-name="P574">25</text:p>
          </table:table-cell>
          <table:table-cell table:style-name="TableCell575">
            <text:p text:style-name="P576">26</text:p>
          </table:table-cell>
          <table:table-cell table:style-name="TableCell577">
            <text:p text:style-name="P578">27</text:p>
          </table:table-cell>
          <table:table-cell table:style-name="TableCell579">
            <text:p text:style-name="P580">28</text:p>
          </table:table-cell>
          <table:table-cell table:style-name="TableCell581">
            <text:p text:style-name="P582">29</text:p>
          </table:table-cell>
          <table:table-cell table:style-name="TableCell583">
            <text:p text:style-name="P584">30</text:p>
          </table:table-cell>
          <table:table-cell table:style-name="TableCell585">
            <text:p text:style-name="P586">31</text:p>
          </table:table-cell>
          <table:table-cell table:style-name="TableCell587">
            <text:p text:style-name="P588"><text:span text:style-name="T589">(30)端午節補假</text:span><text:span text:style-name="T590">；</text:span><text:span text:style-name="T591">(</text:span><text:span text:style-name="T592">31)</text:span><text:span text:style-name="T593">端午節</text:span></text:p>
          </table:table-cell>
        </table:table-row>
        <table:table-row table:style-name="TableRow594">
          <table:table-cell table:style-name="TableCell595" table:number-rows-spanned="5">
            <text:p text:style-name="P596">六月</text:p>
          </table:table-cell>
          <table:table-cell table:style-name="TableCell597">
            <text:p text:style-name="P598">十七</text:p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>2</text:p>
          </table:table-cell>
          <table:table-cell table:style-name="TableCell603">
            <text:p text:style-name="P604">3</text:p>
          </table:table-cell>
          <table:table-cell table:style-name="TableCell605">
            <text:p text:style-name="P606">4</text:p>
          </table:table-cell>
          <table:table-cell table:style-name="TableCell607">
            <text:p text:style-name="P608">5</text:p>
          </table:table-cell>
          <table:table-cell table:style-name="TableCell609">
            <text:p text:style-name="P610"><text:span text:style-name="T611"><draw:custom-shape svg:x="-0.08333in" svg:y="-0.00417in" svg:width="0.39167in" svg:height="0.34167in" draw:z-index="251665408" draw:id="id10" draw:style-name="a10" draw:name="矩形: 圓角 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12">6</text:span></text:p>
          </table:table-cell>
          <table:table-cell table:style-name="TableCell613">
            <text:p text:style-name="P614">7</text:p>
          </table:table-cell>
          <table:table-cell table:style-name="TableCell615">
            <text:p text:style-name="P616"><text:span text:style-name="T617">(1-8)114學年度第一學期學雜費減免申請</text:span><text:span text:style-name="T618">；</text:span><text:span text:style-name="T619">(2)預計在</text:span><text:span text:style-name="T620">本</text:span><text:span text:style-name="T621">學期畢業應屆畢業生申請英文學位證書截止</text:span><text:span text:style-name="T622">；</text:span><text:span text:style-name="T623">(4)第160次校教評會</text:span><text:span text:style-name="T624">；</text:span><text:span text:style-name="T625">(6)學生申請放棄輔系雙主修截止、學生申請</text:span><text:span text:style-name="T626">本</text:span><text:span text:style-name="T627">學期休、退學辦理完成截止</text:span><text:span text:style-name="T628">；</text:span><text:span text:style-name="T629">(7)畢業典禮</text:span>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十八</text:p>
          </table:table-cell>
          <table:table-cell table:style-name="TableCell634">
            <text:p text:style-name="P635">8</text:p>
          </table:table-cell>
          <table:table-cell table:style-name="TableCell636">
            <text:p text:style-name="P637">9</text:p>
          </table:table-cell>
          <table:table-cell table:style-name="TableCell638">
            <text:p text:style-name="P639">10</text:p>
          </table:table-cell>
          <table:table-cell table:style-name="TableCell640">
            <text:p text:style-name="P641">11</text:p>
          </table:table-cell>
          <table:table-cell table:style-name="TableCell642">
            <text:p text:style-name="P643">12</text:p>
          </table:table-cell>
          <table:table-cell table:style-name="TableCell644">
            <text:p text:style-name="P645">13</text:p>
          </table:table-cell>
          <table:table-cell table:style-name="TableCell646">
            <text:p text:style-name="P647">14</text:p>
          </table:table-cell>
          <table:table-cell table:style-name="TableCell648">
            <text:p text:style-name="P649"><text:span text:style-name="T650">(</text:span><text:span text:style-name="T651">9</text:span><text:span text:style-name="T652">-</text:span><text:span text:style-name="T653">15</text:span><text:span text:style-name="T654">)期</text:span><text:span text:style-name="T655">末</text:span><text:span text:style-name="T656">考試</text:span><text:span text:style-name="T657">；(9)教師登錄學期成績開始、符合畢業資格學生開始辦理畢業離校手續</text:span>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>15</text:p>
          </table:table-cell>
          <table:table-cell table:style-name="TableCell664">
            <text:p text:style-name="P665">16</text:p>
          </table:table-cell>
          <table:table-cell table:style-name="TableCell666">
            <text:p text:style-name="P667">17</text:p>
          </table:table-cell>
          <table:table-cell table:style-name="TableCell668">
            <text:p text:style-name="P669">18</text:p>
          </table:table-cell>
          <table:table-cell table:style-name="TableCell670">
            <text:p text:style-name="P671">19</text:p>
          </table:table-cell>
          <table:table-cell table:style-name="TableCell672">
            <text:p text:style-name="P673">20</text:p>
          </table:table-cell>
          <table:table-cell table:style-name="TableCell674">
            <text:p text:style-name="P675">21</text:p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/>
          </table:table-cell>
          <table:table-cell table:style-name="TableCell682">
            <text:p text:style-name="P683">22</text:p>
          </table:table-cell>
          <table:table-cell table:style-name="TableCell684">
            <text:p text:style-name="P685">23</text:p>
          </table:table-cell>
          <table:table-cell table:style-name="TableCell686">
            <text:p text:style-name="P687">24</text:p>
          </table:table-cell>
          <table:table-cell table:style-name="TableCell688">
            <text:p text:style-name="P689">25</text:p>
          </table:table-cell>
          <table:table-cell table:style-name="TableCell690">
            <text:p text:style-name="P691">26</text:p>
          </table:table-cell>
          <table:table-cell table:style-name="TableCell692">
            <text:p text:style-name="P693">27</text:p>
          </table:table-cell>
          <table:table-cell table:style-name="TableCell694">
            <text:p text:style-name="P695">28</text:p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/>
          </table:table-cell>
          <table:table-cell table:style-name="TableCell702">
            <text:p text:style-name="P703">29</text:p>
          </table:table-cell>
          <table:table-cell table:style-name="TableCell704">
            <text:p text:style-name="P705">30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<text:span text:style-name="T718">(29)教師登錄學期成績截止</text:span></text:p>
          </table:table-cell>
        </table:table-row>
        <table:table-row table:style-name="TableRow719">
          <table:table-cell table:style-name="TableCell720" table:number-rows-spanned="5">
            <text:p text:style-name="P721">七月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>2</text:p>
          </table:table-cell>
          <table:table-cell table:style-name="TableCell732">
            <text:p text:style-name="P733">3</text:p>
          </table:table-cell>
          <table:table-cell table:style-name="TableCell734">
            <text:p text:style-name="P735">4</text:p>
          </table:table-cell>
          <table:table-cell table:style-name="TableCell736">
            <text:p text:style-name="P737">5</text:p>
          </table:table-cell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/>
          </table:table-cell>
          <table:table-cell table:style-name="TableCell744">
            <text:p text:style-name="P745">6</text:p>
          </table:table-cell>
          <table:table-cell table:style-name="TableCell746">
            <text:p text:style-name="P747">7</text:p>
          </table:table-cell>
          <table:table-cell table:style-name="TableCell748">
            <text:p text:style-name="P749">8</text:p>
          </table:table-cell>
          <table:table-cell table:style-name="TableCell750">
            <text:p text:style-name="P751">9</text:p>
          </table:table-cell>
          <table:table-cell table:style-name="TableCell752">
            <text:p text:style-name="P753">10</text:p>
          </table:table-cell>
          <table:table-cell table:style-name="TableCell754">
            <text:p text:style-name="P755">11</text:p>
          </table:table-cell>
          <table:table-cell table:style-name="TableCell756">
            <text:p text:style-name="P757">12</text:p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/>
          </table:table-cell>
          <table:table-cell table:style-name="TableCell764">
            <text:p text:style-name="P765">13</text:p>
          </table:table-cell>
          <table:table-cell table:style-name="TableCell766">
            <text:p text:style-name="P767">14</text:p>
          </table:table-cell>
          <table:table-cell table:style-name="TableCell768">
            <text:p text:style-name="P769">15</text:p>
          </table:table-cell>
          <table:table-cell table:style-name="TableCell770">
            <text:p text:style-name="P771">16</text:p>
          </table:table-cell>
          <table:table-cell table:style-name="TableCell772">
            <text:p text:style-name="P773">17</text:p>
          </table:table-cell>
          <table:table-cell table:style-name="TableCell774">
            <text:p text:style-name="P775">18</text:p>
          </table:table-cell>
          <table:table-cell table:style-name="TableCell776">
            <text:p text:style-name="P777">19</text:p>
          </table:table-cell>
          <table:table-cell table:style-name="TableCell778">
            <text:p text:style-name="P779"><text:span text:style-name="T780">(15)休學學生申請114學年度第一學期復學或延長休學開始</text:span>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/>
          </table:table-cell>
          <table:table-cell table:style-name="TableCell785">
            <text:p text:style-name="P786">20</text:p>
          </table:table-cell>
          <table:table-cell table:style-name="TableCell787">
            <text:p text:style-name="P788">21</text:p>
          </table:table-cell>
          <table:table-cell table:style-name="TableCell789">
            <text:p text:style-name="P790">22</text:p>
          </table:table-cell>
          <table:table-cell table:style-name="TableCell791">
            <text:p text:style-name="P792">23</text:p>
          </table:table-cell>
          <table:table-cell table:style-name="TableCell793">
            <text:p text:style-name="P794">24</text:p>
          </table:table-cell>
          <table:table-cell table:style-name="TableCell795">
            <text:p text:style-name="P796">25</text:p>
          </table:table-cell>
          <table:table-cell table:style-name="TableCell797">
            <text:p text:style-name="P798">26</text:p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/>
          </table:table-cell>
          <table:table-cell table:style-name="TableCell805">
            <text:p text:style-name="P806">27</text:p>
          </table:table-cell>
          <table:table-cell table:style-name="TableCell807">
            <text:p text:style-name="P808">28</text:p>
          </table:table-cell>
          <table:table-cell table:style-name="TableCell809">
            <text:p text:style-name="P810">29</text:p>
          </table:table-cell>
          <table:table-cell table:style-name="TableCell811">
            <text:p text:style-name="P812">30</text:p>
          </table:table-cell>
          <table:table-cell table:style-name="TableCell813">
            <text:p text:style-name="P814">31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<text:span text:style-name="T821">(31)學期結束</text:span><text:span text:style-name="T822">、</text:span><text:span text:style-name="T823">研究生學位考試申請結束</text:span><text:span text:style-name="T824">、休學</text:span><text:span text:style-name="T825">生</text:span><text:span text:style-name="T826">申請114學年度第一學期復學或延長休學截止</text:span></text:p>
          </table:table-cell>
        </table:table-row>
      </table:table>
      <text:p text:style-name="P827"><text:span text:style-name="T828">附註：</text:span><text:span text:style-name="T829">一、</text:span><text:span text:style-name="T830">本</text:span><text:span text:style-name="T831">行事曆</text:span><text:span text:style-name="T832">如遇特殊情形，得依法定程序調整之。</text:span><text:span text:style-name="T833"><text:s text:c="2"/>二、</text:span><text:span text:style-name="T834">期中及期末考</text:span><text:span text:style-name="T835">日期</text:span><text:span text:style-name="T836">如教師另有規定，從其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none" draw:stroke="solid" svg:stroke-width="0.03125in" svg:stroke-color="#4472c4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298in" fo:margin-bottom="0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k</dc:title>
    <dc:subject/>
    <meta:initial-creator>Sky123.Org</meta:initial-creator>
    <dc:creator>Holly</dc:creator>
    <meta:creation-date>2024-11-26T07:57:00Z</meta:creation-date>
    <dc:date>2024-11-26T07:57:00Z</dc:date>
    <meta:print-date>2024-11-26T07:5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9" meta:character-count="1870" meta:row-count="13" meta:non-whitespace-character-count="1594"/>
  </office:meta>
</office:document-meta>
</file>