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2812in" fo:margin-right="0.7465in" fo:text-indent="-0.1812in">
        <style:tab-stops/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2" style:family="table">
      <style:table-properties style:width="7.5in" fo:margin-left="0in" table:align="center"/>
    </style:style>
    <style:style style:name="TableRow13" style:family="table-row">
      <style:table-row-properties style:min-row-height="0.3479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0875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25" style:family="table-row">
      <style:table-row-properties style:min-row-height="0.1319in" style:use-optimal-row-height="false"/>
    </style:style>
    <style:style style:name="P2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2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6" style:family="table-cell">
      <style:table-cell-properties fo:border-top="0.0312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8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6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6" style:family="table-row">
      <style:table-row-properties style:min-row-height="0.2604in" style:use-optimal-row-height="false"/>
    </style:style>
    <style:style style:name="P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8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8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8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9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93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ableRow94" style:family="table-row">
      <style:table-row-properties style:min-row-height="0.2604in" style:use-optimal-row-height="false"/>
    </style:style>
    <style:style style:name="P9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6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9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1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4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15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16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17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18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19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20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21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2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23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124" style:parent-style-name="預設段落字型" style:family="text">
      <style:text-properties style:font-name="Microsoft JhengHei UI" style:font-name-asian="Microsoft JhengHei UI" fo:color="#000000" fo:font-size="9pt" style:font-size-asian="9pt" style:font-size-complex="9pt" fo:background-color="#FF0000"/>
    </style:style>
    <style:style style:name="T125" style:parent-style-name="預設段落字型" style:family="text">
      <style:text-properties style:font-name="Microsoft JhengHei UI" style:font-name-asian="Microsoft JhengHei UI" fo:color="#000000" fo:font-size="9pt" style:font-size-asian="9pt" style:font-size-complex="9pt" fo:background-color="#FF0000"/>
    </style:style>
    <style:style style:name="TableRow126" style:family="table-row">
      <style:table-row-properties style:min-row-height="0.2604in" style:use-optimal-row-height="false"/>
    </style:style>
    <style:style style:name="P1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2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3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2" style:family="table-cell">
      <style:table-cell-properties fo:border="0.0104in solid #9BBB59" fo:background-color="#FFFF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4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46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147" style:parent-style-name="預設段落字型" style:family="text">
      <style:text-properties style:font-name="Microsoft JhengHei UI" style:font-name-asian="Microsoft JhengHei UI" fo:font-size="9pt" style:font-size-asian="9pt" style:font-size-complex="9pt" fo:background-color="#FFFF00"/>
    </style:style>
    <style:style style:name="T14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4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61" style:family="table-row">
      <style:table-row-properties style:min-row-height="0.2604in" style:use-optimal-row-height="false"/>
    </style:style>
    <style:style style:name="P1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6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6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7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181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8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18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18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8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1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19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05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207" style:family="table-row">
      <style:table-row-properties style:min-row-height="0.2604in" style:use-optimal-row-height="false"/>
    </style:style>
    <style:style style:name="P20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0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1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224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22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2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229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P230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3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justify" fo:margin-top="0.0833in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8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39" style:parent-style-name="內文" style:family="paragraph"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fo:margin-top="0.1666in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4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48" style:family="table-row">
      <style:table-row-properties style:min-row-height="0.2604in" style:use-optimal-row-height="false"/>
    </style:style>
    <style:style style:name="P2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5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5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6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268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26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7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7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27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273" style:family="table-row">
      <style:table-row-properties style:min-row-height="0.2604in" style:use-optimal-row-height="false"/>
    </style:style>
    <style:style style:name="P27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7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290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2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293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295" style:family="table-row">
      <style:table-row-properties style:min-row-height="0.2604in" style:use-optimal-row-height="false"/>
    </style:style>
    <style:style style:name="P29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2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1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315" style:family="table-row">
      <style:table-row-properties style:min-row-height="0.2604in" style:use-optimal-row-height="false"/>
    </style:style>
    <style:style style:name="P31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1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1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3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335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ableRow336" style:family="table-row">
      <style:table-row-properties style:min-row-height="0.2604in" style:use-optimal-row-height="false"/>
    </style:style>
    <style:style style:name="TableCell337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3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4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4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55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35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58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59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2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68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69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370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71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72" style:family="table-row">
      <style:table-row-properties style:min-row-height="0.2604in" style:use-optimal-row-height="false"/>
    </style:style>
    <style:style style:name="P37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7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7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387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3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39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39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9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39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397" style:family="table-row">
      <style:table-row-properties style:min-row-height="0.2604in" style:use-optimal-row-height="false"/>
    </style:style>
    <style:style style:name="P39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399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0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414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4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1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419" style:family="table-row">
      <style:table-row-properties style:min-row-height="0.2319in" style:use-optimal-row-height="false"/>
    </style:style>
    <style:style style:name="P4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2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2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3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70C0" fo:font-size="9pt" style:font-size-asian="9pt" style:font-size-complex="9pt"/>
    </style:style>
    <style:style style:name="TableRow439" style:family="table-row">
      <style:table-row-properties style:min-row-height="0.2437in" style:use-optimal-row-height="false"/>
    </style:style>
    <style:style style:name="P44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4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4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5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459" style:family="table-row">
      <style:table-row-properties style:min-row-height="0.2604in" style:use-optimal-row-height="false"/>
    </style:style>
    <style:style style:name="TableCell460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6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7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480" style:family="table-row">
      <style:table-row-properties style:min-row-height="0.2604in" style:use-optimal-row-height="false"/>
    </style:style>
    <style:style style:name="P48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48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48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4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497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49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0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02" style:family="table-row">
      <style:table-row-properties style:min-row-height="0.2604in" style:use-optimal-row-height="false"/>
    </style:style>
    <style:style style:name="P50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0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0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1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22" style:family="table-row">
      <style:table-row-properties style:min-row-height="0.2604in" style:use-optimal-row-height="false"/>
    </style:style>
    <style:style style:name="P52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2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2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539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54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42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54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54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548" style:family="table-row">
      <style:table-row-properties style:min-row-height="0.2604in" style:use-optimal-row-height="false"/>
    </style:style>
    <style:style style:name="P549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5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5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6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68" style:family="table-row">
      <style:table-row-properties style:min-row-height="0.2604in" style:use-optimal-row-height="false"/>
    </style:style>
    <style:style style:name="TableCell569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7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7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8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589" style:family="table-row">
      <style:table-row-properties style:min-row-height="0.2604in" style:use-optimal-row-height="false"/>
    </style:style>
    <style:style style:name="P5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59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59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59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0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09" style:family="table-row">
      <style:table-row-properties style:min-row-height="0.2604in" style:use-optimal-row-height="false"/>
    </style:style>
    <style:style style:name="P61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1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1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1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626" style:parent-style-name="預設段落字型" style:family="text">
      <style:text-properties style:font-name="Microsoft JhengHei UI" style:font-name-asian="Microsoft JhengHei UI" fo:font-size="11pt" style:font-size-asian="11pt" style:font-size-complex="11pt"/>
    </style:style>
    <style:style style:name="TableCell62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2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631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632" style:parent-style-name="預設段落字型" style:family="text">
      <style:text-properties style:font-name="Microsoft JhengHei UI" style:font-name-asian="Microsoft JhengHei UI" fo:color="#FF0000" fo:font-size="9pt" style:font-size-asian="9pt" style:font-size-complex="9pt"/>
    </style:style>
    <style:style style:name="T633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4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5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6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63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name="TableRow638" style:family="table-row">
      <style:table-row-properties style:min-row-height="0.2604in" style:use-optimal-row-height="false"/>
    </style:style>
    <style:style style:name="P63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4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Cell6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56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658" style:family="table-row">
      <style:table-row-properties style:min-row-height="0.2604in" style:use-optimal-row-height="false"/>
    </style:style>
    <style:style style:name="P65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6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6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7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678" style:family="table-row">
      <style:table-row-properties style:min-row-height="0.2604in" style:use-optimal-row-height="false"/>
    </style:style>
    <style:style style:name="P67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0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68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69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698" style:family="table-row">
      <style:table-row-properties style:min-row-height="0.2604in" style:use-optimal-row-height="false"/>
    </style:style>
    <style:style style:name="TableCell69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0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0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1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9pt" style:font-size-asian="9pt" style:font-size-complex="9pt"/>
    </style:style>
    <style:style style:name="TableRow719" style:family="table-row">
      <style:table-row-properties style:min-row-height="0.2604in" style:use-optimal-row-height="false"/>
    </style:style>
    <style:style style:name="P7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2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2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3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39" style:family="table-row">
      <style:table-row-properties style:min-row-height="0.2604in" style:use-optimal-row-height="false"/>
    </style:style>
    <style:style style:name="P7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4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59" style:family="table-row">
      <style:table-row-properties style:min-row-height="0.2604in" style:use-optimal-row-height="false"/>
    </style:style>
    <style:style style:name="P7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6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6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6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7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TableRow779" style:family="table-row">
      <style:table-row-properties style:min-row-height="0.2631in" style:use-optimal-row-height="false"/>
    </style:style>
    <style:style style:name="P7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81" style:family="table-cell">
      <style:table-cell-properties fo:border-top="0.0104in solid #9BBB59" fo:border-left="none" fo:border-bottom="0.0104in solid #9BBB59" fo:border-right="0.0104in solid #9BBB59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color="#000000" fo:font-size="10pt" style:font-size-asian="10pt"/>
    </style:style>
    <style:style style:name="TableCell78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9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Microsoft JhengHei UI" style:font-name-asian="Microsoft JhengHei UI" fo:font-size="9pt" style:font-size-asian="9pt" style:font-size-complex="9pt"/>
    </style:style>
    <style:style style:name="P799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800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01" style:parent-style-name="預設段落字型" style:family="text">
      <style:text-properties style:font-name="Microsoft JhengHei UI" style:font-name-asian="Microsoft JhengHei UI" fo:font-weight="bold" style:font-weight-asian="bold" style:font-weight-complex="bold" fo:color="#000000" fo:font-size="9pt" style:font-size-asian="9pt" style:font-size-complex="9pt"/>
    </style:style>
    <style:style style:name="T802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03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04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05" style:parent-style-name="預設段落字型" style:family="text">
      <style:text-properties style:font-name="Microsoft JhengHei UI" style:font-name-asian="Microsoft JhengHei UI" fo:font-weight="bold" style:font-weight-asian="bold" fo:color="#000000" fo:font-size="9pt" style:font-size-asian="9pt" style:font-size-complex="9pt"/>
    </style:style>
    <style:style style:name="T806" style:parent-style-name="預設段落字型" style:family="text">
      <style:text-properties style:font-name="Microsoft JhengHei UI" style:font-name-asian="Microsoft JhengHei UI" fo:color="#000000" fo:font-size="9pt" style:font-size-asian="9pt" style:font-size-complex="9pt"/>
    </style:style>
    <style:style style:name="T807" style:parent-style-name="預設段落字型" style:family="text">
      <style:text-properties style:font-name="Microsoft JhengHei UI" style:font-name-asian="Microsoft JhengHei UI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ed7d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ed7d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ed7d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ed7d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12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<text:s text:c="9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<text:s text:c="2"/>辦<text:s text:c="2"/>事<text:s text:c="2"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一百一拾三年<text:s/>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(1)112</text:span><text:span text:style-name="T65">學年度第二學期開始、研究生學位考試申請開始、開放學生註冊繳款單線上列印、就學貸款申請開始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<text:span text:style-name="T86">(7)</text:span><text:span text:style-name="T87">寄發</text:span><text:span text:style-name="T88">112</text:span><text:span text:style-name="T89">學年度第一學期學生學期成績單；</text:span><text:span text:style-name="T90">(8)</text:span><text:span text:style-name="T91">春節彈性放假；</text:span><text:span text:style-name="T92">(9~14)</text:span><text:span text:style-name="T93">農曆除夕及春節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>11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3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7</text:p>
          </table:table-cell>
          <table:table-cell table:style-name="TableCell112">
            <text:p text:style-name="P113"><text:span text:style-name="T114">(16)</text:span><text:span text:style-name="T115">第二學期入住；</text:span><text:span text:style-name="T116">(17-18)</text:span><text:span text:style-name="T117">高壓檢測保養</text:span><text:span text:style-name="T118">:</text:span><text:span text:style-name="T119">停電</text:span><text:span text:style-name="T120">(</text:span><text:span text:style-name="T121">備選</text:span><text:span text:style-name="T122">)</text:span><text:span text:style-name="T123">；</text:span><text:span text:style-name="T124">(17)</text:span><text:span text:style-name="T125">春節彈性補班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一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24</text:p>
          </table:table-cell>
          <table:table-cell table:style-name="TableCell144">
            <text:p text:style-name="P145"><text:span text:style-name="T146">(19)112</text:span><text:span text:style-name="T147">學年度第二學期開學開始上課</text:span><text:span text:style-name="T148">、學雜費繳款截止日</text:span><text:span text:style-name="T149">(</text:span><text:span text:style-name="T150">註冊截止日</text:span><text:span text:style-name="T151">)</text:span><text:span text:style-name="T152">、網路選課加退選作業開始、畢業生及休退學學生學雜費全退截止日、舊生輔系雙主修申請開始日、</text:span><text:span text:style-name="T153">113</text:span><text:span text:style-name="T154">學年度轉系所申請開始日；一般生就學貸款申請截止；</text:span><text:span text:style-name="T155">(20)</text:span><text:span text:style-name="T156">畢業生及休退學學生學雜費、學雜費基數、學分費及其餘各費退還</text:span><text:span text:style-name="T157">2/3</text:span><text:span text:style-name="T158">開始日；</text:span><text:span text:style-name="T159">(21)</text:span><text:span text:style-name="T160">應屆畢業生開始進行畢業資格審查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二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6</text:p>
          </table:table-cell>
          <table:table-cell table:style-name="TableCell169">
            <text:p text:style-name="P170">27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(28)</text:span><text:span text:style-name="T182">和平紀念日</text:span><text:span text:style-name="T183">；</text:span><text:span text:style-name="T184">(29)</text:span><text:span text:style-name="T185">網路選課退選作業結束</text:span></text:p>
          </table:table-cell>
        </table:table-row>
        <table:table-row table:style-name="TableRow186">
          <table:table-cell table:style-name="TableCell187" table:number-rows-spanned="6">
            <text:p text:style-name="P188">三月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(1)網路選課加選作業結束、舊生輔系雙主修申請截止日、113學年度轉系所申請截止日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三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<text:span text:style-name="T223"><draw:custom-shape svg:x="-0.05347in" svg:y="0.02778in" svg:width="0.375in" svg:height="0.27639in" draw:z-index="251653632" draw:id="id0" draw:style-name="a0" draw:name="Oval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4">8</text:span>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<text:span text:style-name="T229"><draw:frame draw:z-index="251652608" draw:id="id1" draw:style-name="a1" draw:name="Text Box 2" text:anchor-type="paragraph" svg:x="-0.00069in" svg:y="0.00625in" svg:width="3.76042in" svg:height="2.80556in" style:rel-width="scale" style:rel-height="scale"><draw:text-box><text:p text:style-name="P230"><text:span text:style-name="T231"><text:s text:c="10"/></text:span><text:span text:style-name="T232">主管會報預定召開時間</text:span></text:p><text:p text:style-name="P233">（3/8、4/12、5/10）</text:p><text:p text:style-name="P234"/><text:p text:style-name="P235"><text:span text:style-name="T236"><text:s text:c="10"/></text:span><text:span text:style-name="T237">行政會議預定召開時間</text:span></text:p><text:p text:style-name="P238">（3/29、4/26、5/31）</text:p><text:p text:style-name="P239"><text:s text:c="9"/></text:p><text:p text:style-name="P240"><text:span text:style-name="T241"><text:s text:c="10"/></text:span><text:span text:style-name="T242">校務會議預定召開時間</text:span></text:p><text:p text:style-name="P243">（6/14）</text:p></draw:text-box><svg:title/><svg:desc/></draw:frame></text:span><text:span text:style-name="T244">(6)</text:span><text:span text:style-name="T245">第</text:span><text:span text:style-name="T246">152</text:span><text:span text:style-name="T247">次校教評會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四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6</text:p>
          </table:table-cell>
          <table:table-cell table:style-name="TableCell266">
            <text:p text:style-name="P267"><text:span text:style-name="T268"><draw:custom-shape svg:x="0.29444in" svg:y="0.10486in" svg:width="0.39167in" svg:height="0.34306in" draw:z-index="251656704" draw:id="id2" draw:style-name="a2" draw:name="Oval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9">(14)</text:span><text:span text:style-name="T270">開放延畢生、二年制在職專班、碩專班學生</text:span><text:span text:style-name="T271">112</text:span><text:span text:style-name="T272">學年度第二學期學分費繳款單線上列印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五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18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1</text:p>
          </table:table-cell>
          <table:table-cell table:style-name="TableCell287">
            <text:p text:style-name="P288"><text:span text:style-name="T289"><draw:custom-shape svg:x="-0.05139in" svg:y="0.19861in" svg:width="0.38125in" svg:height="0.27639in" draw:z-index="251657728" draw:id="id3" draw:style-name="a3" draw:name="AutoShape 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90">22</text:span>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(19)學生團體保險費繳費補繳截止；(23)校慶暨運動大會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六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27</text:p>
          </table:table-cell>
          <table:table-cell table:style-name="TableCell307">
            <text:p text:style-name="P308">28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>(25)112學年度第二學期學分費繳款截止日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七</text:p>
          </table:table-cell>
          <table:table-cell table:style-name="TableCell319">
            <text:p text:style-name="P320">3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<draw:custom-shape svg:x="0.27639in" svg:y="0.13472in" svg:width="0.4in" svg:height="0.30764in" draw:z-index="251660800" draw:id="id4" draw:style-name="a4" draw:name="AutoShape 1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    </table:table-cell>
        </table:table-row>
        <table:table-row table:style-name="TableRow336">
          <table:table-cell table:style-name="TableCell337" table:number-rows-spanned="5">
            <text:p text:style-name="P338">四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<text:span text:style-name="T357">(1)</text:span><text:span text:style-name="T358">畢業生及休退學生學雜費、學雜費基數、學分費及其餘各費退還</text:span><text:span text:style-name="T359">2/3</text:span><text:span text:style-name="T360">截止日；</text:span><text:span text:style-name="T361">(2)</text:span><text:span text:style-name="T362">休退學生學雜費、學雜費基數、學分費及其餘各費退還</text:span><text:span text:style-name="T363">1/3</text:span><text:span text:style-name="T364">開始日；</text:span><text:span text:style-name="T365">(3)</text:span><text:span text:style-name="T366">校慶及運動大會補假</text:span><text:span text:style-name="T367">;<text:s/></text:span><text:span text:style-name="T368">(4)</text:span><text:span text:style-name="T369">兒童節、清明節</text:span><text:span text:style-name="T370">; (5)</text:span><text:span text:style-name="T371">兒童節、清明節補假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八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<draw:custom-shape svg:x="0.32014in" svg:y="-0.00556in" svg:width="0.39653in" svg:height="0.29167in" draw:z-index="251654656" draw:id="id5" draw:style-name="a5" draw:name="Ova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7">11</text:span>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3</text:p>
          </table:table-cell>
          <table:table-cell table:style-name="TableCell392">
            <text:p text:style-name="P393"><text:span text:style-name="T394"><draw:custom-shape svg:x="0.31667in" svg:y="0.20139in" svg:width="0.38264in" svg:height="0.325in" draw:z-index="251662848" draw:id="id6" draw:style-name="a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95">(12)</text:span><text:span text:style-name="T396">本學期提前畢業申請截止日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九</text:p>
          </table:table-cell>
          <table:table-cell table:style-name="TableCell401">
            <text:p text:style-name="P402">14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17</text:p>
          </table:table-cell>
          <table:table-cell table:style-name="TableCell409">
            <text:p text:style-name="P410">18</text:p>
          </table:table-cell>
          <table:table-cell table:style-name="TableCell411">
            <text:p text:style-name="P412"><text:span text:style-name="T413"><draw:custom-shape svg:x="-0.03333in" svg:y="0.26181in" svg:width="0.38889in" svg:height="0.31667in" draw:z-index="251658752" draw:id="id7" draw:style-name="a7" draw:name="AutoShape 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4">19</text:span>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(15-21)期中考試；(15)教師登錄學生學習成效期中預警系統開始日；核准於113學年度轉系所正取生放棄轉入截止日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十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24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>27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十一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29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5">
            <text:p text:style-name="P461">五月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十二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7</text:p>
          </table:table-cell>
          <table:table-cell table:style-name="TableCell490">
            <text:p text:style-name="P491">8</text:p>
          </table:table-cell>
          <table:table-cell table:style-name="TableCell492">
            <text:p text:style-name="P493">9</text:p>
          </table:table-cell>
          <table:table-cell table:style-name="TableCell494">
            <text:p text:style-name="P495"><text:span text:style-name="T496"><draw:custom-shape svg:x="-0.05in" svg:y="-0.01389in" svg:width="0.36181in" svg:height="0.26667in" draw:z-index="251655680" draw:id="id8" draw:style-name="a8" draw:name="Oval 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7">10</text:span></text:p>
          </table:table-cell>
          <table:table-cell table:style-name="TableCell498">
            <text:p text:style-name="P499">11</text:p>
          </table:table-cell>
          <table:table-cell table:style-name="TableCell500">
            <text:p text:style-name="P501">(5)教師登錄學生學習成效期中預警系統截止日；( 6-17)棄選申請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十三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16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(13)畢業生及休退學學生學雜費、學雜費基數、學分費及其餘各費退還1/3截止日；(14)畢業生及休退學學生學雜費、學雜費基數、學分費及其餘各費均不退還開始日；(15)第153次校教評會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十四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20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3</text:p>
          </table:table-cell>
          <table:table-cell table:style-name="TableCell536">
            <text:p text:style-name="P537"><text:span text:style-name="T538"><draw:custom-shape svg:x="-0.05486in" svg:y="0.20694in" svg:width="0.34514in" svg:height="0.31667in" draw:z-index="251659776" draw:id="id9" draw:style-name="a9" draw:name="AutoShape 1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39">24</text:span>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<text:span text:style-name="T544">(5/20-6/14)</text:span><text:span text:style-name="T545">網路教學意見調查；</text:span><text:span text:style-name="T546">(20-24)</text:span><text:span text:style-name="T547">全校系際錦標賽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十五</text:p>
          </table:table-cell>
          <table:table-cell table:style-name="TableCell552">
            <text:p text:style-name="P553">26</text:p>
          </table:table-cell>
          <table:table-cell table:style-name="TableCell554">
            <text:p text:style-name="P555">27</text:p>
          </table:table-cell>
          <table:table-cell table:style-name="TableCell556">
            <text:p text:style-name="P557">28</text:p>
          </table:table-cell>
          <table:table-cell table:style-name="TableCell558">
            <text:p text:style-name="P559">29</text:p>
          </table:table-cell>
          <table:table-cell table:style-name="TableCell560">
            <text:p text:style-name="P561">30</text:p>
          </table:table-cell>
          <table:table-cell table:style-name="TableCell562">
            <text:p text:style-name="P563">3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(5/27-6/3)暑假住宿申請</text:p>
          </table:table-cell>
        </table:table-row>
        <table:table-row table:style-name="TableRow568">
          <table:table-cell table:style-name="TableCell569" table:number-rows-spanned="6">
            <text:p text:style-name="P570">六月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(1)畢業典禮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十六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(5)第154次校教評會；(7)預計在112學年度第二學期畢業應屆畢業生申請英文學位證書截止日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十七</text:p>
          </table:table-cell>
          <table:table-cell table:style-name="TableCell613">
            <text:p text:style-name="P614">9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12</text:p>
          </table:table-cell>
          <table:table-cell table:style-name="TableCell621">
            <text:p text:style-name="P622">13</text:p>
          </table:table-cell>
          <table:table-cell table:style-name="TableCell623">
            <text:p text:style-name="P624"><text:span text:style-name="T625"><draw:custom-shape svg:x="-0.05903in" svg:y="-0.02292in" svg:width="0.425in" svg:height="0.3in" draw:z-index="251661824" draw:id="id10" draw:style-name="a10" draw:name="AutoShape 1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6">14</text:span></text:p>
          </table:table-cell>
          <table:table-cell table:style-name="TableCell627">
            <text:p text:style-name="P628">15</text:p>
          </table:table-cell>
          <table:table-cell table:style-name="TableCell629">
            <text:p text:style-name="P630"><text:span text:style-name="T631">(10)</text:span><text:span text:style-name="T632">端午節</text:span><text:span text:style-name="T633">；</text:span><text:span text:style-name="T634">(14)</text:span><text:span text:style-name="T635">學生申請放棄輔系雙主修截止日、學生申請</text:span><text:span text:style-name="T636">112</text:span><text:span text:style-name="T637">學年度第二學期休、退學辦理完成截止日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十八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>17</text:p>
          </table:table-cell>
          <table:table-cell table:style-name="TableCell646">
            <text:p text:style-name="P647">18</text:p>
          </table:table-cell>
          <table:table-cell table:style-name="TableCell648">
            <text:p text:style-name="P649">19</text:p>
          </table:table-cell>
          <table:table-cell table:style-name="TableCell650">
            <text:p text:style-name="P651">20</text:p>
          </table:table-cell>
          <table:table-cell table:style-name="TableCell652">
            <text:p text:style-name="P653">21</text:p>
          </table:table-cell>
          <table:table-cell table:style-name="TableCell654">
            <text:p text:style-name="P655">22</text:p>
          </table:table-cell>
          <table:table-cell table:style-name="TableCell656">
            <text:p text:style-name="P657">(17-23)期末考試；(17)教師登錄學期成績開始日、符合畢業資格學生開始辦理畢業離校手續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>23</text:p>
          </table:table-cell>
          <table:table-cell table:style-name="TableCell664">
            <text:p text:style-name="P665">24</text:p>
          </table:table-cell>
          <table:table-cell table:style-name="TableCell666">
            <text:p text:style-name="P667">25</text:p>
          </table:table-cell>
          <table:table-cell table:style-name="TableCell668">
            <text:p text:style-name="P669">26</text:p>
          </table:table-cell>
          <table:table-cell table:style-name="TableCell670">
            <text:p text:style-name="P671">27</text:p>
          </table:table-cell>
          <table:table-cell table:style-name="TableCell672">
            <text:p text:style-name="P673">28</text:p>
          </table:table-cell>
          <table:table-cell table:style-name="TableCell674">
            <text:p text:style-name="P675">29</text:p>
          </table:table-cell>
          <table:table-cell table:style-name="TableCell676">
            <text:p text:style-name="P677">(24)暑假住宿開始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5">
            <text:p text:style-name="P700">七月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7</text:p>
          </table:table-cell>
          <table:table-cell table:style-name="TableCell725">
            <text:p text:style-name="P726">8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>11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13</text:p>
          </table:table-cell>
          <table:table-cell table:style-name="TableCell737">
            <text:p text:style-name="P738">(7)教師登錄學期成績截止日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>14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16</text:p>
          </table:table-cell>
          <table:table-cell table:style-name="TableCell749">
            <text:p text:style-name="P750">17</text:p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>19</text:p>
          </table:table-cell>
          <table:table-cell table:style-name="TableCell755">
            <text:p text:style-name="P756">20</text:p>
          </table:table-cell>
          <table:table-cell table:style-name="TableCell757">
            <text:p text:style-name="P758">(15)休學學生申請113學年度第一學期復學或延長休學開始日；(17)寄發112學年度第二學期學生學期成績單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>21</text:p>
          </table:table-cell>
          <table:table-cell table:style-name="TableCell765">
            <text:p text:style-name="P766">22</text:p>
          </table:table-cell>
          <table:table-cell table:style-name="TableCell767">
            <text:p text:style-name="P768">23</text:p>
          </table:table-cell>
          <table:table-cell table:style-name="TableCell769">
            <text:p text:style-name="P770">24</text:p>
          </table:table-cell>
          <table:table-cell table:style-name="TableCell771">
            <text:p text:style-name="P772">25</text:p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>28</text:p>
          </table:table-cell>
          <table:table-cell table:style-name="TableCell785">
            <text:p text:style-name="P786">29</text:p>
          </table:table-cell>
          <table:table-cell table:style-name="TableCell787">
            <text:p text:style-name="P788">30</text:p>
          </table:table-cell>
          <table:table-cell table:style-name="TableCell789">
            <text:p text:style-name="P790">3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(31)112學年度第二學期結束、研究生學位考試申請結束、休學學生申請113學年度第一學期復學或延長休學截止日</text:p>
          </table:table-cell>
        </table:table-row>
      </table:table>
      <text:p text:style-name="P799"><text:span text:style-name="T800">附註：一、本</text:span><text:span text:style-name="T801">行事曆</text:span><text:span text:style-name="T802">如遇特殊情形，得依法定程序調整之。</text:span><text:span text:style-name="T803"><text:s text:c="2"/></text:span><text:span text:style-name="T804">二、</text:span><text:span text:style-name="T805">期中及期末考</text:span><text:span text:style-name="T806">日期</text:span><text:span text:style-name="T807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3-12-29T08:58:00Z</meta:creation-date>
    <dc:date>2023-12-29T08:58:00Z</dc:date>
    <meta:print-date>2023-12-29T0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7" meta:row-count="13" meta:non-whitespace-character-count="1668"/>
  </office:meta>
</office:document-meta>
</file>