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 Light" svg:font-family="Microsoft JhengHei UI Light" style:font-family-generic="swiss" style:font-pitch="variable" svg:panose-1="2 11 3 4 3 5 4 4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318in" style:use-optimal-column-width="false"/>
    </style:style>
    <style:style style:name="TableColumn3" style:family="table-column">
      <style:table-column-properties style:column-width="0.3263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4.125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12" style:family="table-row">
      <style:table-row-properties style:min-row-height="0.1791in" style:use-optimal-row-height="false"/>
    </style:style>
    <style:style style:name="TableCell13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15" style:family="table-row">
      <style:table-row-properties style:min-row-height="0.1506in" style:use-optimal-row-height="false"/>
    </style:style>
    <style:style style:name="TableCell16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fo:font-size="10pt" style:font-size-asian="10pt"/>
    </style:style>
    <style:style style:name="T1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0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language-asian="zh" style:country-asian="HK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4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28" style:family="table-row">
      <style:table-row-properties style:min-row-height="0.1854in" style:use-optimal-row-height="false"/>
    </style:style>
    <style:style style:name="P2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3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5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/>
    </style:style>
    <style:style style:name="TableRow46" style:family="table-row">
      <style:table-row-properties style:min-row-height="0.25in" style:use-optimal-row-height="false"/>
    </style:style>
    <style:style style:name="TableCell47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50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51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52" style:parent-style-name="預設段落字型" style:family="text">
      <style:text-properties style:font-name="微軟正黑體" style:font-name-asian="微軟正黑體" fo:color="#000000" fo:letter-spacing="0.0465in" fo:font-size="10pt" style:font-size-asian="10pt"/>
    </style:style>
    <style:style style:name="TableCell53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7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9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1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7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9" style:family="table-cell">
      <style:table-cell-properties fo:border-top="0.0312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1" style:family="table-row">
      <style:table-row-properties style:min-row-height="0.25in" style:use-optimal-row-height="false"/>
    </style:style>
    <style:style style:name="P7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91" style:family="table-row">
      <style:table-row-properties style:min-row-height="0.25in" style:use-optimal-row-height="false"/>
    </style:style>
    <style:style style:name="P9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2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1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19" style:family="table-row">
      <style:table-row-properties style:min-row-height="0.25in" style:use-optimal-row-height="false"/>
    </style:style>
    <style:style style:name="P12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39" style:family="table-row">
      <style:table-row-properties style:min-row-height="0.25in" style:use-optimal-row-height="false"/>
    </style:style>
    <style:style style:name="P14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5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7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9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1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3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59" style:family="table-row">
      <style:table-row-properties style:min-row-height="0.25in" style:use-optimal-row-height="false"/>
    </style:style>
    <style:style style:name="P16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1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6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187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="0.0138in solid #9BBB59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9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9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0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0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0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0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209" style:family="table-row">
      <style:table-row-properties style:min-row-height="0.25in" style:use-optimal-row-height="false"/>
    </style:style>
    <style:style style:name="P21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1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2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2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2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2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1527in">
        <style:tab-stops>
          <style:tab-stop style:type="left" style:position="2.25in"/>
        </style:tab-stops>
      </style:paragraph-properties>
    </style:style>
    <style:style style:name="T2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240" style:family="table-row">
      <style:table-row-properties style:min-row-height="0.25in" style:use-optimal-row-height="false"/>
    </style:style>
    <style:style style:name="P24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46" style:family="table-cell">
      <style:table-cell-properties fo:border-top="0.0138in solid #9BBB59" fo:border-left="none" fo:border-bottom="0.0138in solid #9BBB59" fo:border-right="none" fo:background-color="#FFFF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4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26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6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4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2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2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281" style:family="table-row">
      <style:table-row-properties style:min-row-height="0.25in" style:use-optimal-row-height="false"/>
    </style:style>
    <style:style style:name="P28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87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8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9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9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3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7" style:parent-style-name="預設段落字型" style:family="text">
      <style:text-properties style:font-name="新細明體" fo:color="#000000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9" style:parent-style-name="預設段落字型" style:family="text">
      <style:text-properties style:font-name="新細明體" fo:color="#000000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17" style:family="table-row">
      <style:table-row-properties style:min-row-height="0.2826in" style:use-optimal-row-height="false"/>
    </style:style>
    <style:style style:name="P31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2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2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2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2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3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3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527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337" style:family="table-row">
      <style:table-row-properties style:min-row-height="0.25in" style:use-optimal-row-height="false"/>
    </style:style>
    <style:style style:name="TableCell338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4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4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4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5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52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5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5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35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66" style:family="table-row">
      <style:table-row-properties style:min-row-height="0.25in" style:use-optimal-row-height="false"/>
    </style:style>
    <style:style style:name="P36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7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7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7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7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80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8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8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1527in" fo:margin-left="0.0013in">
        <style:tab-stops>
          <style:tab-stop style:type="left" style:position="2.2486in"/>
        </style:tab-stops>
      </style:paragraph-properties>
    </style:style>
    <style:style style:name="T3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9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9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9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9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399" style:family="table-row">
      <style:table-row-properties style:min-row-height="0.25in" style:use-optimal-row-height="false"/>
    </style:style>
    <style:style style:name="P40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05" style:family="table-cell">
      <style:table-cell-properties fo:border-top="0.0138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07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1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1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1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19" style:family="table-row">
      <style:table-row-properties style:min-row-height="0.25in" style:use-optimal-row-height="false"/>
    </style:style>
    <style:style style:name="P42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2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2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2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3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3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3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3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1527in" fo:margin-left="0.0625in" fo:text-indent="-0.0625in">
        <style:tab-stops>
          <style:tab-stop style:type="left" style:position="2.187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39" style:family="table-row">
      <style:table-row-properties style:min-row-height="0.2534in" style:use-optimal-row-height="false"/>
    </style:style>
    <style:style style:name="P44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4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5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5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5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459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4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style:font-name-complex="Helvetica" fo:color="#1C1E21" fo:font-size="9pt" style:font-size-asian="9pt" style:font-size-complex="9pt" fo:background-color="#FFFFFF"/>
    </style:style>
    <style:style style:name="TableRow463" style:family="table-row">
      <style:table-row-properties style:min-row-height="0.25in" style:use-optimal-row-height="false"/>
    </style:style>
    <style:style style:name="TableCell464" style:family="table-cell">
      <style:table-cell-properties fo:border="0.0138in solid #9BBB59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7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7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7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7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7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8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8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84" style:family="table-row">
      <style:table-row-properties style:min-row-height="0.25in" style:use-optimal-row-height="false"/>
    </style:style>
    <style:style style:name="P48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9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9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0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0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04" style:family="table-row">
      <style:table-row-properties style:min-row-height="0.25in" style:use-optimal-row-height="false"/>
    </style:style>
    <style:style style:name="P50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2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2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24" style:family="table-row">
      <style:table-row-properties style:min-row-height="0.25in" style:use-optimal-row-height="false"/>
    </style:style>
    <style:style style:name="P52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4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4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44" style:family="table-row">
      <style:table-row-properties style:min-row-height="0.25in" style:use-optimal-row-height="false"/>
    </style:style>
    <style:style style:name="P54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5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5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5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5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6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6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564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65" style:family="table-row">
      <style:table-row-properties style:min-row-height="0.25in" style:use-optimal-row-height="false"/>
    </style:style>
    <style:style style:name="TableCell566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7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7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8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8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1527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86" style:family="table-row">
      <style:table-row-properties style:min-row-height="0.25in" style:use-optimal-row-height="false"/>
    </style:style>
    <style:style style:name="P58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9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9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9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0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0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0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1527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06" style:family="table-row">
      <style:table-row-properties style:min-row-height="0.25in" style:use-optimal-row-height="false"/>
    </style:style>
    <style:style style:name="P60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1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1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2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2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1527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26" style:family="table-row">
      <style:table-row-properties style:min-row-height="0.25in" style:use-optimal-row-height="false"/>
    </style:style>
    <style:style style:name="P62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3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4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4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4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46" style:family="table-row">
      <style:table-row-properties style:min-row-height="0.25in" style:use-optimal-row-height="false"/>
    </style:style>
    <style:style style:name="P64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8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5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2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4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6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8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60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6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64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66" style:family="table-row">
      <style:table-row-properties style:min-row-height="0.25in" style:use-optimal-row-height="false"/>
    </style:style>
    <style:style style:name="TableCell667" style:family="table-cell">
      <style:table-cell-properties fo:border="0.0138in solid #9BBB59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669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670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671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672" style:parent-style-name="預設段落字型" style:family="text">
      <style:text-properties style:font-name="微軟正黑體" style:font-name-asian="微軟正黑體" fo:color="#000000" fo:letter-spacing="0.0465in" fo:font-size="10pt" style:font-size-asian="10pt"/>
    </style:style>
    <style:style style:name="TableCell673" style:family="table-cell">
      <style:table-cell-properties fo:border-top="0.0138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7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7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7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8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8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85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8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89" style:family="table-cell">
      <style:table-cell-properties fo:border-top="0.0138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0.1527in" fo:margin-left="2.25in" fo:text-indent="-2.25in">
        <style:tab-stops>
          <style:tab-stop style:type="left" style:position="0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691" style:family="table-row">
      <style:table-row-properties style:min-row-height="0.25in" style:use-optimal-row-height="false"/>
    </style:style>
    <style:style style:name="P69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9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9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0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0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0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0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0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7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7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7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723" style:family="table-row">
      <style:table-row-properties style:min-row-height="0.25in" style:use-optimal-row-height="false"/>
    </style:style>
    <style:style style:name="P72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3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3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37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3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41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7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762" style:family="table-row">
      <style:table-row-properties style:min-row-height="0.25in" style:use-optimal-row-height="false"/>
    </style:style>
    <style:style style:name="P76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6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6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6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7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7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7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7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7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8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line-height="0.1527in">
        <style:tab-stops>
          <style:tab-stop style:type="left" style:position="2.25in"/>
        </style:tab-stops>
      </style:paragraph-properties>
    </style:style>
    <style:style style:name="T7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785" style:family="table-row">
      <style:table-row-properties style:min-row-height="0.25in" style:use-optimal-row-height="false"/>
    </style:style>
    <style:style style:name="P78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0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0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805" style:family="table-row">
      <style:table-row-properties style:min-row-height="0.25in" style:use-optimal-row-height="false"/>
    </style:style>
    <style:style style:name="P80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7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1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1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1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1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1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2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2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8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842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</style:style>
    <style:style style:name="TableColumn844" style:family="table-column">
      <style:table-column-properties style:column-width="0.275in" style:use-optimal-column-width="false"/>
    </style:style>
    <style:style style:name="TableColumn845" style:family="table-column">
      <style:table-column-properties style:column-width="0.375in" style:use-optimal-column-width="false"/>
    </style:style>
    <style:style style:name="TableColumn846" style:family="table-column">
      <style:table-column-properties style:column-width="0.3875in" style:use-optimal-column-width="false"/>
    </style:style>
    <style:style style:name="TableColumn847" style:family="table-column">
      <style:table-column-properties style:column-width="0.3881in" style:use-optimal-column-width="false"/>
    </style:style>
    <style:style style:name="TableColumn848" style:family="table-column">
      <style:table-column-properties style:column-width="0.3881in" style:use-optimal-column-width="false"/>
    </style:style>
    <style:style style:name="TableColumn849" style:family="table-column">
      <style:table-column-properties style:column-width="0.3881in" style:use-optimal-column-width="false"/>
    </style:style>
    <style:style style:name="TableColumn850" style:family="table-column">
      <style:table-column-properties style:column-width="0.3881in" style:use-optimal-column-width="false"/>
    </style:style>
    <style:style style:name="TableColumn851" style:family="table-column">
      <style:table-column-properties style:column-width="0.3881in" style:use-optimal-column-width="false"/>
    </style:style>
    <style:style style:name="TableColumn852" style:family="table-column">
      <style:table-column-properties style:column-width="0.3881in" style:use-optimal-column-width="false"/>
    </style:style>
    <style:style style:name="TableColumn853" style:family="table-column">
      <style:table-column-properties style:column-width="4.1333in" style:use-optimal-column-width="false"/>
    </style:style>
    <style:style style:name="Table843" style:family="table">
      <style:table-properties style:width="7.5in" fo:margin-left="0in" table:align="center"/>
    </style:style>
    <style:style style:name="TableRow854" style:family="table-row">
      <style:table-row-properties style:min-row-height="0.2395in" style:use-optimal-row-height="false"/>
    </style:style>
    <style:style style:name="TableCell855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857" style:family="table-row">
      <style:table-row-properties style:min-row-height="0.1131in" style:use-optimal-row-height="false"/>
    </style:style>
    <style:style style:name="TableCell858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86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861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8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864" style:family="table-cell">
      <style:table-cell-properties fo:border-top="0.0069in solid #9BBB59" fo:border-left="0.0138in solid #9BBB59" fo:border-bottom="0.0069in solid #9BBB59" fo:border-right="0.0138in solid #9BBB59" fo:background-color="#EAF1DD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66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top="0.0833in" fo:margin-bottom="0.0833in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868" style:family="table-row">
      <style:table-row-properties style:min-row-height="0.1784in" style:use-optimal-row-height="false"/>
    </style:style>
    <style:style style:name="P86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87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1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3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5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7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9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1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3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88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Calibri" style:font-name-asian="標楷體" fo:color="#000000"/>
    </style:style>
    <style:style style:name="TableRow886" style:family="table-row">
      <style:table-row-properties style:min-row-height="0.2604in" style:use-optimal-row-height="false"/>
    </style:style>
    <style:style style:name="TableCell887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9" style:family="table-cell">
      <style:table-cell-properties fo:border-top="0.0312in solid #9BBB59" fo:border-left="none" fo:border-bottom="none" fo:border-right="none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91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93" style:family="table-cell">
      <style:table-cell-properties fo:border-top="0.0312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95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97" style:family="table-cell">
      <style:table-cell-properties fo:border-top="0.0312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99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01" style:family="table-cell">
      <style:table-cell-properties fo:border-top="0.0312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03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05" style:family="table-cell">
      <style:table-cell-properties fo:border-top="0.0312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9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931" style:family="table-row">
      <style:table-row-properties style:min-row-height="0.2604in" style:use-optimal-row-height="false"/>
    </style:style>
    <style:style style:name="P932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3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3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3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41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4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45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4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4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95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5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5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5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5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5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957" style:family="table-row">
      <style:table-row-properties style:min-row-height="0.2604in" style:use-optimal-row-height="false"/>
    </style:style>
    <style:style style:name="P95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6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63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6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6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6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7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7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75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977" style:family="table-row">
      <style:table-row-properties style:min-row-height="0.2604in" style:use-optimal-row-height="false"/>
    </style:style>
    <style:style style:name="P97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8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83" style:family="table-cell">
      <style:table-cell-properties fo:border-top="0.0138in solid #9BBB59" fo:border-left="none" fo:border-bottom="0.0138in solid #9BBB59" fo:border-right="none" fo:background-color="#FFFF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8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8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8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9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9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9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99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998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999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10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9" style:parent-style-name="預設段落字型" style:family="text">
      <style:text-properties style:font-name="新細明體" fo:font-size="9pt" style:font-size-asian="9pt" style:font-size-complex="9pt"/>
    </style:style>
    <style:style style:name="T10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017" style:family="table-row">
      <style:table-row-properties style:min-row-height="0.2604in" style:use-optimal-row-height="false"/>
    </style:style>
    <style:style style:name="P101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2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2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2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2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2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3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35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1037" style:family="table-row">
      <style:table-row-properties style:min-row-height="0.2604in" style:use-optimal-row-height="false"/>
    </style:style>
    <style:style style:name="TableCell1038" style:family="table-cell">
      <style:table-cell-properties fo:border="0.0138in solid #9BBB59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4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4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44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4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4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5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5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5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5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</style:style>
    <style:style style:name="T10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079" style:family="table-row">
      <style:table-row-properties style:min-row-height="0.2604in" style:use-optimal-row-height="false"/>
    </style:style>
    <style:style style:name="P1080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8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9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9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9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099" style:family="table-row">
      <style:table-row-properties style:min-row-height="0.2604in" style:use-optimal-row-height="false"/>
    </style:style>
    <style:style style:name="P1100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0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0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0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0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0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1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1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15" style:family="table-cell">
      <style:table-cell-properties fo:border-top="0.0138in solid #9BBB59" fo:border-left="0.0138in solid #9BBB59" fo:border-bottom="0.0312in solid #9BBB59" fo:border-right="0.0138in solid #9BBB59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1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</style:style>
    <style:style style:name="T11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7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128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129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130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131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132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ableRow1133" style:family="table-row">
      <style:table-row-properties style:min-row-height="0.2604in" style:use-optimal-row-height="false"/>
    </style:style>
    <style:style style:name="P1134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3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4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4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49" style:family="table-cell">
      <style:table-cell-properties fo:border-top="0.0312in solid #9BBB59" fo:border-left="0.0138in solid #9BBB59" fo:border-bottom="none" fo:border-right="0.0138in solid #9BBB59" fo:background-color="#C5E0B3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51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153" style:family="table-row">
      <style:table-row-properties style:min-row-height="0.2513in" style:use-optimal-row-height="false"/>
    </style:style>
    <style:style style:name="P1154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5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5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5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6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6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6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6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69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7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11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177" style:family="table-row">
      <style:table-row-properties style:min-row-height="0.2604in" style:use-optimal-row-height="false"/>
    </style:style>
    <style:style style:name="TableCell1178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8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84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86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8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9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92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9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9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11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1" style:parent-style-name="預設段落字型" style:family="text">
      <style:text-properties style:font-name="微軟正黑體" style:font-name-asian="微軟正黑體" fo:color="#002060" fo:font-size="9pt" style:font-size-asian="9pt" style:font-size-complex="9pt"/>
    </style:style>
    <style:style style:name="T1202" style:parent-style-name="預設段落字型" style:family="text">
      <style:text-properties style:font-name="微軟正黑體" style:font-name-asian="微軟正黑體" fo:color="#002060" fo:font-size="9pt" style:font-size-asian="9pt" style:font-size-complex="9pt"/>
    </style:style>
    <style:style style:name="T1203" style:parent-style-name="預設段落字型" style:family="text">
      <style:text-properties style:font-name="微軟正黑體" style:font-name-asian="微軟正黑體" fo:color="#002060" fo:font-size="9pt" style:font-size-asian="9pt" style:font-size-complex="9pt"/>
    </style:style>
    <style:style style:name="T12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209" style:family="table-row">
      <style:table-row-properties style:min-row-height="0.2604in" style:use-optimal-row-height="false"/>
    </style:style>
    <style:style style:name="P1210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1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1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15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1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1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2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2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2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2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22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23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23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2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244" style:family="table-row">
      <style:table-row-properties style:min-row-height="0.2604in" style:use-optimal-row-height="false"/>
    </style:style>
    <style:style style:name="P1245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4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5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5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6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6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</style:style>
    <style:style style:name="T12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274" style:family="table-row">
      <style:table-row-properties style:min-row-height="0.2319in" style:use-optimal-row-height="false"/>
    </style:style>
    <style:style style:name="P1275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7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7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8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8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8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8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8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9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9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2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303" style:family="table-row">
      <style:table-row-properties style:min-row-height="0.2437in" style:use-optimal-row-height="false"/>
    </style:style>
    <style:style style:name="P1304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0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1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1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19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21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323" style:family="table-row">
      <style:table-row-properties style:min-row-height="0.1798in" style:use-optimal-row-height="false"/>
    </style:style>
    <style:style style:name="TableCell1324" style:family="table-cell">
      <style:table-cell-properties fo:border="0.0138in solid #9BBB59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2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2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3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3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3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3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3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4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4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344" style:family="table-row">
      <style:table-row-properties style:min-row-height="0.2423in" style:use-optimal-row-height="false"/>
    </style:style>
    <style:style style:name="P1345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34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35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5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5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6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6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366" style:family="table-row">
      <style:table-row-properties style:min-row-height="0.2604in" style:use-optimal-row-height="false"/>
    </style:style>
    <style:style style:name="P136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6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37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7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37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7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7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7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8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8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8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8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3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396" style:family="table-row">
      <style:table-row-properties style:min-row-height="0.2604in" style:use-optimal-row-height="false"/>
    </style:style>
    <style:style style:name="P139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40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0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40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0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1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1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1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4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428" style:family="table-row">
      <style:table-row-properties style:min-row-height="0.2604in" style:use-optimal-row-height="false"/>
    </style:style>
    <style:style style:name="P142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3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43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3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43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3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3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4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4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4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4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4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4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455" style:family="table-row">
      <style:table-row-properties style:min-row-height="0.2604in" style:use-optimal-row-height="false"/>
    </style:style>
    <style:style style:name="P1456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45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6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46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63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6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6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71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7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75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477" style:family="table-row">
      <style:table-row-properties style:min-row-height="0.2604in" style:use-optimal-row-height="false"/>
    </style:style>
    <style:style style:name="TableCell1478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8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8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8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8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8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9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9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9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9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498" style:family="table-row">
      <style:table-row-properties style:min-row-height="0.2604in" style:use-optimal-row-height="false"/>
    </style:style>
    <style:style style:name="P149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50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50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05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0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1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1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1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519" style:family="table-row">
      <style:table-row-properties style:min-row-height="0.2604in" style:use-optimal-row-height="false"/>
    </style:style>
    <style:style style:name="P1520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2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52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52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27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2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3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3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3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3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54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54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54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5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554" style:family="table-row">
      <style:table-row-properties style:min-row-height="0.2604in" style:use-optimal-row-height="false"/>
    </style:style>
    <style:style style:name="P1555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56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55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5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56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6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64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66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6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7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7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74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5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586" style:family="table-row">
      <style:table-row-properties style:min-row-height="0.2729in" style:use-optimal-row-height="false"/>
    </style:style>
    <style:style style:name="P158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88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9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9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9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9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0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0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0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606" style:family="table-row">
      <style:table-row-properties style:min-row-height="0.1881in" style:use-optimal-row-height="false"/>
    </style:style>
    <style:style style:name="TableCell1607" style:family="table-cell">
      <style:table-cell-properties fo:border="0.0138in solid #9BBB59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09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1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1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1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1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1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2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2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2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627" style:family="table-row">
      <style:table-row-properties style:min-row-height="0.259in" style:use-optimal-row-height="false"/>
    </style:style>
    <style:style style:name="P162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3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3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3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4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45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647" style:family="table-row">
      <style:table-row-properties style:min-row-height="0.2604in" style:use-optimal-row-height="false"/>
    </style:style>
    <style:style style:name="P164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49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5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5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5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5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5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6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6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6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6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684" style:family="table-row">
      <style:table-row-properties style:min-row-height="0.2604in" style:use-optimal-row-height="false"/>
    </style:style>
    <style:style style:name="P168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86" style:family="table-cell">
      <style:table-cell-properties fo:border="none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8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9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9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0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0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7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713" style:family="table-row">
      <style:table-row-properties style:min-row-height="0.2631in" style:use-optimal-row-height="false"/>
    </style:style>
    <style:style style:name="P171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15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1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1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2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2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2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2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2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3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7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1747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174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/>
    </style:style>
    <style:style style:name="T1750" style:parent-style-name="預設段落字型" style:family="text">
      <style:text-properties style:font-name="微軟正黑體" style:font-name-asian="微軟正黑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高雄大學109學年度第一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<text:span text:style-name="T18">年</text:span><text:span text:style-name="T19">月</text:span></text:p>
          </table:table-cell>
          <table:table-cell table:style-name="TableCell20" table:number-rows-spanned="2">
            <text:p text:style-name="P21"><text:span text:style-name="T22">週</text:span><text:span text:style-name="T23">次</text:span></text:p>
          </table:table-cell>
          <table:table-cell table:style-name="TableCell24" table:number-columns-spanned="7">
            <text:p text:style-name="P25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2">
            <text:p text:style-name="P27">舉 <text:s/>辦 <text:s/>事 <text:s/>項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日</text:p>
          </table:table-cell>
          <table:table-cell table:style-name="TableCell33">
            <text:p text:style-name="P34">一</text:p>
          </table:table-cell>
          <table:table-cell table:style-name="TableCell35">
            <text:p text:style-name="P36">二</text:p>
          </table:table-cell>
          <table:table-cell table:style-name="TableCell37">
            <text:p text:style-name="P38">三</text:p>
          </table:table-cell>
          <table:table-cell table:style-name="TableCell39">
            <text:p text:style-name="P40">四</text:p>
          </table:table-cell>
          <table:table-cell table:style-name="TableCell41">
            <text:p text:style-name="P42">五</text:p>
          </table:table-cell>
          <table:table-cell table:style-name="TableCell43">
            <text:p text:style-name="P44">六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6">
            <text:p text:style-name="P48"><text:span text:style-name="T49">一百零</text:span><text:span text:style-name="T50">九</text:span><text:span text:style-name="T51">年八</text:span><text:span text:style-name="T52">月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>(1)109學年度第1學期開始、研究生學位考試申請開始；(1-2)全校高壓設備保養:停電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P90">(3)公告109學年度新生入學資訊網電子資料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>9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11</text:p>
          </table:table-cell>
          <table:table-cell table:style-name="TableCell101">
            <text:p text:style-name="P102">12</text:p>
          </table:table-cell>
          <table:table-cell table:style-name="TableCell103">
            <text:p text:style-name="P104">13</text:p>
          </table:table-cell>
          <table:table-cell table:style-name="TableCell105">
            <text:p text:style-name="P106">14</text:p>
          </table:table-cell>
          <table:table-cell table:style-name="TableCell107">
            <text:p text:style-name="P108">15</text:p>
          </table:table-cell>
          <table:table-cell table:style-name="TableCell109">
            <text:p text:style-name="P110"><text:span text:style-name="T111">(9-16)新生109學年度第1學期學雜費減免申請</text:span><text:span text:style-name="T112">；</text:span><text:span text:style-name="T113">(10</text:span><text:span text:style-name="T114">-</text:span><text:span text:style-name="T115">11</text:span><text:span text:style-name="T116">)</text:span><text:span text:style-name="T117">寄發新生入學通知</text:span><text:span text:style-name="T118">單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>16</text:p>
          </table:table-cell>
          <table:table-cell table:style-name="TableCell125">
            <text:p text:style-name="P126">17</text:p>
          </table:table-cell>
          <table:table-cell table:style-name="TableCell127">
            <text:p text:style-name="P128">18</text:p>
          </table:table-cell>
          <table:table-cell table:style-name="TableCell129">
            <text:p text:style-name="P130">19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21</text:p>
          </table:table-cell>
          <table:table-cell table:style-name="TableCell135">
            <text:p text:style-name="P136">22</text:p>
          </table:table-cell>
          <table:table-cell table:style-name="TableCell137">
            <text:p text:style-name="P138">(21)住宿申請結果公告；(22-23)全校高壓設備保養:停電(備選)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>23</text:p>
          </table:table-cell>
          <table:table-cell table:style-name="TableCell145">
            <text:p text:style-name="P146">24</text:p>
          </table:table-cell>
          <table:table-cell table:style-name="TableCell147">
            <text:p text:style-name="P148">25</text:p>
          </table:table-cell>
          <table:table-cell table:style-name="TableCell149">
            <text:p text:style-name="P150">26</text:p>
          </table:table-cell>
          <table:table-cell table:style-name="TableCell151">
            <text:p text:style-name="P152">27</text:p>
          </table:table-cell>
          <table:table-cell table:style-name="TableCell153">
            <text:p text:style-name="P154">28</text:p>
          </table:table-cell>
          <table:table-cell table:style-name="TableCell155">
            <text:p text:style-name="P156">29</text:p>
          </table:table-cell>
          <table:table-cell table:style-name="TableCell157">
            <text:p text:style-name="P158">(24-28)第一學期網路申請抵免學分(在學就讀之前2學期擇1學期辦理1次為限)；(26)暑假住宿截止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>30</text:p>
          </table:table-cell>
          <table:table-cell table:style-name="TableCell165">
            <text:p text:style-name="P166">3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(</text:span><text:span text:style-name="T180">31</text:span><text:span text:style-name="T181">)</text:span><text:span text:style-name="T182">開放學生註冊繳款單線上列</text:span><text:span text:style-name="T183">印</text:span><text:span text:style-name="T184">、</text:span><text:span text:style-name="T185">應屆畢業生線上課程歸類</text:span><text:span text:style-name="T186">、</text:span><text:span text:style-name="T187">就學貸款申請開始</text:span></text:p>
          </table:table-cell>
        </table:table-row>
        <table:table-row table:style-name="TableRow188">
          <table:table-cell table:style-name="TableCell189" table:number-rows-spanned="5">
            <text:p text:style-name="P190">九月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(8/31-9/4)網路選課第一階段初選；(5)學一宿舍、學二宿舍入住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>6</text:p>
          </table:table-cell>
          <table:table-cell table:style-name="TableCell215">
            <text:p text:style-name="P216">7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9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11</text:p>
          </table:table-cell>
          <table:table-cell table:style-name="TableCell225">
            <text:p text:style-name="P226">12</text:p>
          </table:table-cell>
          <table:table-cell table:style-name="TableCell227">
            <text:p text:style-name="P228"><text:span text:style-name="T229">(6)綜合宿舍入住；</text:span><text:span text:style-name="T230">(7</text:span><text:span text:style-name="T231">-</text:span><text:span text:style-name="T232">11)</text:span><text:span text:style-name="T233">網路選課第二階段初選</text:span><text:span text:style-name="T234">；</text:span><text:span text:style-name="T235">(</text:span><text:span text:style-name="T236">7</text:span><text:span text:style-name="T237">)</text:span><text:span text:style-name="T238">教師登錄暑期課程成績截止日；</text:span><text:span text:style-name="T239">（7）新生入學典禮；（7-9）新生週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一</text:p>
          </table:table-cell>
          <table:table-cell table:style-name="TableCell244">
            <text:p text:style-name="P245">13</text:p>
          </table:table-cell>
          <table:table-cell table:style-name="TableCell246">
            <text:p text:style-name="P247">14</text:p>
          </table:table-cell>
          <table:table-cell table:style-name="TableCell248">
            <text:p text:style-name="P249">15</text:p>
          </table:table-cell>
          <table:table-cell table:style-name="TableCell250">
            <text:p text:style-name="P251">16</text:p>
          </table:table-cell>
          <table:table-cell table:style-name="TableCell252">
            <text:p text:style-name="P253">17</text:p>
          </table:table-cell>
          <table:table-cell table:style-name="TableCell254">
            <text:p text:style-name="P255">18</text:p>
          </table:table-cell>
          <table:table-cell table:style-name="TableCell256">
            <text:p text:style-name="P257">19</text:p>
          </table:table-cell>
          <table:table-cell table:style-name="TableCell258">
            <text:p text:style-name="P259"><text:span text:style-name="T260">(14)</text:span><text:span text:style-name="T261">第一學期開學開始上課</text:span><text:span text:style-name="T262">、網路選課加退選作業開始</text:span><text:span text:style-name="T263">、</text:span><text:span text:style-name="T264">學生10</text:span><text:span text:style-name="T265">9</text:span><text:span text:style-name="T266">學年度第1學期學雜費繳款截止日</text:span><text:span text:style-name="T267">(</text:span><text:span text:style-name="T268">註冊截止日</text:span><text:span text:style-name="T269">)</text:span><text:span text:style-name="T270">、休退學學生學雜費全退截止日、舊生輔系雙主修申請開始日</text:span><text:span text:style-name="T271">)</text:span><text:span text:style-name="T272"><text:s/>、</text:span><text:span text:style-name="T273">一般生就學貸款申請截止</text:span><text:span text:style-name="T274">；</text:span><text:span text:style-name="T275">(14-25)109弱勢學生助學金&lt;年收入70萬以下&gt;申請</text:span><text:span text:style-name="T276">；</text:span><text:span text:style-name="T277">(</text:span><text:span text:style-name="T278">1</text:span><text:span text:style-name="T279">5)</text:span><text:span text:style-name="T280">休退學學生學雜費、學雜費基數、學分費及其餘各費退還2/3開始日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二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21</text:p>
          </table:table-cell>
          <table:table-cell table:style-name="TableCell289">
            <text:p text:style-name="P290">22</text:p>
          </table:table-cell>
          <table:table-cell table:style-name="TableCell291">
            <text:p text:style-name="P292">23</text:p>
          </table:table-cell>
          <table:table-cell table:style-name="TableCell293">
            <text:p text:style-name="P294">24</text:p>
          </table:table-cell>
          <table:table-cell table:style-name="TableCell295">
            <text:p text:style-name="P296">25</text:p>
          </table:table-cell>
          <table:table-cell table:style-name="TableCell297">
            <text:p text:style-name="P298">26</text:p>
          </table:table-cell>
          <table:table-cell table:style-name="TableCell299">
            <text:p text:style-name="P300"><text:span text:style-name="T301">(24)</text:span><text:span text:style-name="T302">網路選課退選作業結束；</text:span><text:span text:style-name="T303">(</text:span><text:span text:style-name="T304">2</text:span><text:span text:style-name="T305">5)</text:span><text:span text:style-name="T306">網路選課加選作業結束</text:span><text:span text:style-name="T307">、</text:span><text:span text:style-name="T308">舊生輔系雙主修申請截止日</text:span><text:span text:style-name="T309">、</text:span><text:span text:style-name="T310">在職專班就學貸款申請截止</text:span><text:span text:style-name="T311">；</text:span><text:span text:style-name="T312">(</text:span><text:span text:style-name="T313">26</text:span><text:span text:style-name="T314">)</text:span><text:span text:style-name="T315">中秋節</text:span><text:span text:style-name="T316">彈性放假補班課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三</text:p>
          </table:table-cell>
          <table:table-cell table:style-name="TableCell321">
            <text:p text:style-name="P322">27</text:p>
          </table:table-cell>
          <table:table-cell table:style-name="TableCell323">
            <text:p text:style-name="P324">28</text:p>
          </table:table-cell>
          <table:table-cell table:style-name="TableCell325">
            <text:p text:style-name="P326">29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5">
            <text:p text:style-name="P339">十月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<text:span text:style-name="T358">(</text:span><text:span text:style-name="T359">1</text:span><text:span text:style-name="T360">)</text:span><text:span text:style-name="T361">中秋節</text:span><text:span text:style-name="T362">；</text:span><text:span text:style-name="T363">(</text:span><text:span text:style-name="T364">2)</text:span><text:span text:style-name="T365">中秋節彈性放假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四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7</text:p>
          </table:table-cell>
          <table:table-cell table:style-name="TableCell378">
            <text:p text:style-name="P379">8</text:p>
          </table:table-cell>
          <table:table-cell table:style-name="TableCell380">
            <text:p text:style-name="P381">9</text:p>
          </table:table-cell>
          <table:table-cell table:style-name="TableCell382">
            <text:p text:style-name="P383">10</text:p>
          </table:table-cell>
          <table:table-cell table:style-name="TableCell384">
            <text:p text:style-name="P385"><text:span text:style-name="T386">(7)第129次校教評會</text:span><text:span text:style-name="T387">；</text:span><text:span text:style-name="T388">(</text:span><text:span text:style-name="T389">8</text:span><text:span text:style-name="T390">)</text:span><text:span text:style-name="T391">開放延畢生、二年制在職專班、碩專班學生10</text:span><text:span text:style-name="T392">9</text:span><text:span text:style-name="T393">學年度第1學期學分費繳款單線上列印</text:span><text:span text:style-name="T394">；</text:span><text:span text:style-name="T395">(9)國慶日補假</text:span><text:span text:style-name="T396">(</text:span><text:span text:style-name="T397">10)</text:span><text:span text:style-name="T398">國慶日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五</text:p>
          </table:table-cell>
          <table:table-cell table:style-name="TableCell403">
            <text:p text:style-name="P404">11</text:p>
          </table:table-cell>
          <table:table-cell table:style-name="TableCell405">
            <text:p text:style-name="P406">12</text:p>
          </table:table-cell>
          <table:table-cell table:style-name="TableCell407">
            <text:p text:style-name="P408">13</text:p>
          </table:table-cell>
          <table:table-cell table:style-name="TableCell409">
            <text:p text:style-name="P410">14</text:p>
          </table:table-cell>
          <table:table-cell table:style-name="TableCell411">
            <text:p text:style-name="P412">15</text:p>
          </table:table-cell>
          <table:table-cell table:style-name="TableCell413">
            <text:p text:style-name="P414">16</text:p>
          </table:table-cell>
          <table:table-cell table:style-name="TableCell415">
            <text:p text:style-name="P416">17</text:p>
          </table:table-cell>
          <table:table-cell table:style-name="TableCell417">
            <text:p text:style-name="P418">(14)學生團體保險費繳費截止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六</text:p>
          </table:table-cell>
          <table:table-cell table:style-name="TableCell423">
            <text:p text:style-name="P424">18</text:p>
          </table:table-cell>
          <table:table-cell table:style-name="TableCell425">
            <text:p text:style-name="P426">19</text:p>
          </table:table-cell>
          <table:table-cell table:style-name="TableCell427">
            <text:p text:style-name="P428">20</text:p>
          </table:table-cell>
          <table:table-cell table:style-name="TableCell429">
            <text:p text:style-name="P430">21</text:p>
          </table:table-cell>
          <table:table-cell table:style-name="TableCell431">
            <text:p text:style-name="P432">22</text:p>
          </table:table-cell>
          <table:table-cell table:style-name="TableCell433">
            <text:p text:style-name="P434">23</text:p>
          </table:table-cell>
          <table:table-cell table:style-name="TableCell435">
            <text:p text:style-name="P436">24</text:p>
          </table:table-cell>
          <table:table-cell table:style-name="TableCell437">
            <text:p text:style-name="P438">(22)109學年度第1學期學分費繳款截止日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七</text:p>
          </table:table-cell>
          <table:table-cell table:style-name="TableCell443">
            <text:p text:style-name="P444">25</text:p>
          </table:table-cell>
          <table:table-cell table:style-name="TableCell445">
            <text:p text:style-name="P446">26</text:p>
          </table:table-cell>
          <table:table-cell table:style-name="TableCell447">
            <text:p text:style-name="P448">27</text:p>
          </table:table-cell>
          <table:table-cell table:style-name="TableCell449">
            <text:p text:style-name="P450">28</text:p>
          </table:table-cell>
          <table:table-cell table:style-name="TableCell451">
            <text:p text:style-name="P452">29</text:p>
          </table:table-cell>
          <table:table-cell table:style-name="TableCell453">
            <text:p text:style-name="P454">30</text:p>
          </table:table-cell>
          <table:table-cell table:style-name="TableCell455">
            <text:p text:style-name="P456">31</text:p>
          </table:table-cell>
          <table:table-cell table:style-name="TableCell457">
            <text:p text:style-name="P458">(26)休退學學生學雜費、學雜費基數、學分費及其餘各費退還2/3截止日；(27)休退學學生學雜費、學雜費基數、學分費及其餘各費退還1/3開始日；</text:p>
            <text:p text:style-name="P459"><text:span text:style-name="T460">(10/31-11/6</text:span><text:span text:style-name="T461">)</text:span><text:span text:style-name="T462">全國大專校院運動會</text:span></text:p>
          </table:table-cell>
        </table:table-row>
        <table:table-row table:style-name="TableRow463">
          <table:table-cell table:style-name="TableCell464" table:number-rows-spanned="5">
            <text:p text:style-name="P465">十一月</text:p>
          </table:table-cell>
          <table:table-cell table:style-name="TableCell466">
            <text:p text:style-name="P467">八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5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7</text:p>
          </table:table-cell>
          <table:table-cell table:style-name="TableCell482">
            <text:p text:style-name="P483">(6)本學期提前畢業申請截止日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九</text:p>
          </table:table-cell>
          <table:table-cell table:style-name="TableCell488">
            <text:p text:style-name="P489">8</text:p>
          </table:table-cell>
          <table:table-cell table:style-name="TableCell490">
            <text:p text:style-name="P491">9</text:p>
          </table:table-cell>
          <table:table-cell table:style-name="TableCell492">
            <text:p text:style-name="P493">10</text:p>
          </table:table-cell>
          <table:table-cell table:style-name="TableCell494">
            <text:p text:style-name="P495">11</text:p>
          </table:table-cell>
          <table:table-cell table:style-name="TableCell496">
            <text:p text:style-name="P497">12</text:p>
          </table:table-cell>
          <table:table-cell table:style-name="TableCell498">
            <text:p text:style-name="P499">13</text:p>
          </table:table-cell>
          <table:table-cell table:style-name="TableCell500">
            <text:p text:style-name="P501">14</text:p>
          </table:table-cell>
          <table:table-cell table:style-name="TableCell502">
            <text:p text:style-name="P503">(9-15)期中考試；(9)教師登錄學生學習成效期中預警系統開始日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十</text:p>
          </table:table-cell>
          <table:table-cell table:style-name="TableCell508">
            <text:p text:style-name="P509">15</text:p>
          </table:table-cell>
          <table:table-cell table:style-name="TableCell510">
            <text:p text:style-name="P511">16</text:p>
          </table:table-cell>
          <table:table-cell table:style-name="TableCell512">
            <text:p text:style-name="P513">17</text:p>
          </table:table-cell>
          <table:table-cell table:style-name="TableCell514">
            <text:p text:style-name="P515">18</text:p>
          </table:table-cell>
          <table:table-cell table:style-name="TableCell516">
            <text:p text:style-name="P517">19</text:p>
          </table:table-cell>
          <table:table-cell table:style-name="TableCell518">
            <text:p text:style-name="P519">20</text:p>
          </table:table-cell>
          <table:table-cell table:style-name="TableCell520">
            <text:p text:style-name="P521">21</text:p>
          </table:table-cell>
          <table:table-cell table:style-name="TableCell522">
            <text:p text:style-name="P523">(20)110年度經常門預算分配會議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十一</text:p>
          </table:table-cell>
          <table:table-cell table:style-name="TableCell528">
            <text:p text:style-name="P529">22</text:p>
          </table:table-cell>
          <table:table-cell table:style-name="TableCell530">
            <text:p text:style-name="P531">23</text:p>
          </table:table-cell>
          <table:table-cell table:style-name="TableCell532">
            <text:p text:style-name="P533">24</text:p>
          </table:table-cell>
          <table:table-cell table:style-name="TableCell534">
            <text:p text:style-name="P535">25</text:p>
          </table:table-cell>
          <table:table-cell table:style-name="TableCell536">
            <text:p text:style-name="P537">26</text:p>
          </table:table-cell>
          <table:table-cell table:style-name="TableCell538">
            <text:p text:style-name="P539">27</text:p>
          </table:table-cell>
          <table:table-cell table:style-name="TableCell540">
            <text:p text:style-name="P541">28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十二</text:p>
          </table:table-cell>
          <table:table-cell table:style-name="TableCell548">
            <text:p text:style-name="P549">29</text:p>
          </table:table-cell>
          <table:table-cell table:style-name="TableCell550">
            <text:p text:style-name="P551">3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(29)教師登錄學生學習成效期中預警系統截止日；(11/30-12/11)棄選申請</text:p>
            <text:p text:style-name="P564">(30)運動嘉年華開幕</text:p>
          </table:table-cell>
        </table:table-row>
        <table:table-row table:style-name="TableRow565">
          <table:table-cell table:style-name="TableCell566" table:number-rows-spanned="5">
            <text:p text:style-name="P567">十二月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>(1-8)109學年度第2學期學雜費減免申請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十三</text:p>
          </table:table-cell>
          <table:table-cell table:style-name="TableCell590">
            <text:p text:style-name="P591">6</text:p>
          </table:table-cell>
          <table:table-cell table:style-name="TableCell592">
            <text:p text:style-name="P593">7</text:p>
          </table:table-cell>
          <table:table-cell table:style-name="TableCell594">
            <text:p text:style-name="P595">8</text:p>
          </table:table-cell>
          <table:table-cell table:style-name="TableCell596">
            <text:p text:style-name="P597">9</text:p>
          </table:table-cell>
          <table:table-cell table:style-name="TableCell598">
            <text:p text:style-name="P599">10</text:p>
          </table:table-cell>
          <table:table-cell table:style-name="TableCell600">
            <text:p text:style-name="P601">11</text:p>
          </table:table-cell>
          <table:table-cell table:style-name="TableCell602">
            <text:p text:style-name="P603">12</text:p>
          </table:table-cell>
          <table:table-cell table:style-name="TableCell604">
            <text:p text:style-name="P605">(7)休退學學生學雜費、學雜費基數、學分費及其餘各費退還1/3截止日；(8)休退學學生學雜費、學雜費基數、學分費及其餘各費均不退還開始日；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十四</text:p>
          </table:table-cell>
          <table:table-cell table:style-name="TableCell610">
            <text:p text:style-name="P611">13</text:p>
          </table:table-cell>
          <table:table-cell table:style-name="TableCell612">
            <text:p text:style-name="P613">14</text:p>
          </table:table-cell>
          <table:table-cell table:style-name="TableCell614">
            <text:p text:style-name="P615">15</text:p>
          </table:table-cell>
          <table:table-cell table:style-name="TableCell616">
            <text:p text:style-name="P617">16</text:p>
          </table:table-cell>
          <table:table-cell table:style-name="TableCell618">
            <text:p text:style-name="P619">17</text:p>
          </table:table-cell>
          <table:table-cell table:style-name="TableCell620">
            <text:p text:style-name="P621">18</text:p>
          </table:table-cell>
          <table:table-cell table:style-name="TableCell622">
            <text:p text:style-name="P623">19</text:p>
          </table:table-cell>
          <table:table-cell table:style-name="TableCell624">
            <text:p text:style-name="P625">(12/14-1/8)網路教學意見調查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十五</text:p>
          </table:table-cell>
          <table:table-cell table:style-name="TableCell630">
            <text:p text:style-name="P631">20</text:p>
          </table:table-cell>
          <table:table-cell table:style-name="TableCell632">
            <text:p text:style-name="P633">21</text:p>
          </table:table-cell>
          <table:table-cell table:style-name="TableCell634">
            <text:p text:style-name="P635">22</text:p>
          </table:table-cell>
          <table:table-cell table:style-name="TableCell636">
            <text:p text:style-name="P637">23</text:p>
          </table:table-cell>
          <table:table-cell table:style-name="TableCell638">
            <text:p text:style-name="P639">24</text:p>
          </table:table-cell>
          <table:table-cell table:style-name="TableCell640">
            <text:p text:style-name="P641">25</text:p>
          </table:table-cell>
          <table:table-cell table:style-name="TableCell642">
            <text:p text:style-name="P643">26</text:p>
          </table:table-cell>
          <table:table-cell table:style-name="TableCell644">
            <text:p text:style-name="P645">(21-27)寒假住宿申請；(23)第130次校教評會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十六</text:p>
          </table:table-cell>
          <table:table-cell table:style-name="TableCell650">
            <text:p text:style-name="P651">27</text:p>
          </table:table-cell>
          <table:table-cell table:style-name="TableCell652">
            <text:p text:style-name="P653">28</text:p>
          </table:table-cell>
          <table:table-cell table:style-name="TableCell654">
            <text:p text:style-name="P655">29</text:p>
          </table:table-cell>
          <table:table-cell table:style-name="TableCell656">
            <text:p text:style-name="P657">30</text:p>
          </table:table-cell>
          <table:table-cell table:style-name="TableCell658">
            <text:p text:style-name="P659">31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(31)預計在109學年度第1學期畢業應屆畢業生申請英文學位證書截止日</text:p>
          </table:table-cell>
        </table:table-row>
        <table:table-row table:style-name="TableRow666">
          <table:table-cell table:style-name="TableCell667" table:number-rows-spanned="6">
            <text:p text:style-name="P668"><text:span text:style-name="T669">一百</text:span><text:span text:style-name="T670">一拾</text:span><text:span text:style-name="T671">年一</text:span><text:span text:style-name="T672">月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(1)開國紀念日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十七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5</text:p>
          </table:table-cell>
          <table:table-cell table:style-name="TableCell701">
            <text:p text:style-name="P702">6</text:p>
          </table:table-cell>
          <table:table-cell table:style-name="TableCell703">
            <text:p text:style-name="P704">7</text:p>
          </table:table-cell>
          <table:table-cell table:style-name="TableCell705">
            <text:p text:style-name="P706">8</text:p>
          </table:table-cell>
          <table:table-cell table:style-name="TableCell707">
            <text:p text:style-name="P708">9</text:p>
          </table:table-cell>
          <table:table-cell table:style-name="TableCell709">
            <text:p text:style-name="P710"><text:span text:style-name="T711">(5)109年度經費報支主計室收件截止日</text:span><text:span text:style-name="T712">；</text:span><text:span text:style-name="T713">(</text:span><text:span text:style-name="T714">8</text:span><text:span text:style-name="T715">)</text:span><text:span text:style-name="T716">學生申請放棄輔系</text:span><text:span text:style-name="T717">、</text:span><text:span text:style-name="T718">雙主修截止日</text:span><text:span text:style-name="T719">、</text:span><text:span text:style-name="T720">學生申請10</text:span><text:span text:style-name="T721">9</text:span><text:span text:style-name="T722">學年度第1學期休學辦理完成截止日</text:span>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十八</text:p>
          </table:table-cell>
          <table:table-cell table:style-name="TableCell727">
            <text:p text:style-name="P728">10</text:p>
          </table:table-cell>
          <table:table-cell table:style-name="TableCell729">
            <text:p text:style-name="P730">11</text:p>
          </table:table-cell>
          <table:table-cell table:style-name="TableCell731">
            <text:p text:style-name="P732">12</text:p>
          </table:table-cell>
          <table:table-cell table:style-name="TableCell733">
            <text:p text:style-name="P734">13</text:p>
          </table:table-cell>
          <table:table-cell table:style-name="TableCell735">
            <text:p text:style-name="P736">14</text:p>
          </table:table-cell>
          <table:table-cell table:style-name="TableCell737">
            <text:p text:style-name="P738">15</text:p>
          </table:table-cell>
          <table:table-cell table:style-name="TableCell739">
            <text:p text:style-name="P740">16</text:p>
          </table:table-cell>
          <table:table-cell table:style-name="TableCell741">
            <text:p text:style-name="P742"><text:span text:style-name="T743">(</text:span><text:span text:style-name="T744">11</text:span><text:span text:style-name="T745">-17</text:span><text:span text:style-name="T746">)期末考試</text:span><text:span text:style-name="T747">；</text:span><text:span text:style-name="T748">(</text:span><text:span text:style-name="T749">11</text:span><text:span text:style-name="T750">)</text:span><text:span text:style-name="T751">符合畢業資格學生開始辦理線上離校手續、教師登錄學期成績開始日</text:span><text:span text:style-name="T752">；</text:span><text:span text:style-name="T753">(13)第131次校教評會</text:span><text:span text:style-name="T754">；</text:span><text:span text:style-name="T755">(15)學生申請</text:span><text:span text:style-name="T756">109</text:span><text:span text:style-name="T757">學年度第</text:span><text:span text:style-name="T758">2</text:span><text:span text:style-name="T759">學期復學或延長休學開始日</text:span><text:span text:style-name="T760">、</text:span><text:span text:style-name="T761">109年度收支決算損益陳報主管機關</text:span>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>17</text:p>
          </table:table-cell>
          <table:table-cell table:style-name="TableCell768">
            <text:p text:style-name="P769">18</text:p>
          </table:table-cell>
          <table:table-cell table:style-name="TableCell770">
            <text:p text:style-name="P771">19</text:p>
          </table:table-cell>
          <table:table-cell table:style-name="TableCell772">
            <text:p text:style-name="P773">20</text:p>
          </table:table-cell>
          <table:table-cell table:style-name="TableCell774">
            <text:p text:style-name="P775">21</text:p>
          </table:table-cell>
          <table:table-cell table:style-name="TableCell776">
            <text:p text:style-name="P777">22</text:p>
          </table:table-cell>
          <table:table-cell table:style-name="TableCell778">
            <text:p text:style-name="P779">23</text:p>
          </table:table-cell>
          <table:table-cell table:style-name="TableCell780">
            <text:p text:style-name="P781"><text:span text:style-name="T782">(18)寒假住宿開始</text:span><text:span text:style-name="T783">；</text:span><text:span text:style-name="T784">(20)110年度第1期分期實施計畫及收支估計表編製</text:span>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/>
          </table:table-cell>
          <table:table-cell table:style-name="TableCell789">
            <text:p text:style-name="P790">24</text:p>
          </table:table-cell>
          <table:table-cell table:style-name="TableCell791">
            <text:p text:style-name="P792">25</text:p>
          </table:table-cell>
          <table:table-cell table:style-name="TableCell793">
            <text:p text:style-name="P794">26</text:p>
          </table:table-cell>
          <table:table-cell table:style-name="TableCell795">
            <text:p text:style-name="P796">27</text:p>
          </table:table-cell>
          <table:table-cell table:style-name="TableCell797">
            <text:p text:style-name="P798">28</text:p>
          </table:table-cell>
          <table:table-cell table:style-name="TableCell799">
            <text:p text:style-name="P800">29</text:p>
          </table:table-cell>
          <table:table-cell table:style-name="TableCell801">
            <text:p text:style-name="P802">30</text:p>
          </table:table-cell>
          <table:table-cell table:style-name="TableCell803">
            <text:p text:style-name="P804">(25-29)網路選課第一階段初選、第二學期網路申請抵免學分(在學就讀之前2學期擇1學期辦理1次為限，寒假轉學考新生另行公告辦理日期)；(25)<text:s/>應屆畢業生線上課程歸類；(29)開放學生註冊繳款單線上列印、就學貸款申請開始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>3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(</text:span><text:span text:style-name="T826">31</text:span><text:span text:style-name="T827">)</text:span><text:span text:style-name="T828">10</text:span><text:span text:style-name="T829">9</text:span><text:span text:style-name="T830">學年度</text:span><text:span text:style-name="T831">第</text:span><text:span text:style-name="T832">1</text:span><text:span text:style-name="T833">學期結束、研究生學位考試申請結束</text:span><text:span text:style-name="T834">、</text:span><text:span text:style-name="T835">教師登錄學期成績截止日</text:span><text:span text:style-name="T836">、</text:span><text:span text:style-name="T837">學生申請10</text:span><text:span text:style-name="T838">9</text:span><text:span text:style-name="T839">學年度第</text:span><text:span text:style-name="T840">2</text:span><text:span text:style-name="T841">學期復學截止日</text:span></text:p>
          </table:table-cell>
        </table:table-row>
      </table:table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10">
            <text:p text:style-name="P856">國立高雄大學109學年度第二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rows-spanned="2">
            <text:p text:style-name="P859"><text:span text:style-name="T860">年月</text:span></text:p>
          </table:table-cell>
          <table:table-cell table:style-name="TableCell861" table:number-rows-spanned="2">
            <text:p text:style-name="P862"><text:span text:style-name="T863">週次</text:span></text:p>
          </table:table-cell>
          <table:table-cell table:style-name="TableCell864" table:number-columns-spanned="7">
            <text:p text:style-name="P865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rows-spanned="2">
            <text:p text:style-name="P867">舉 <text:s/>辦 <text:s/>事 <text:s/>項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日</text:p>
          </table:table-cell>
          <table:table-cell table:style-name="TableCell873">
            <text:p text:style-name="P874">一</text:p>
          </table:table-cell>
          <table:table-cell table:style-name="TableCell875">
            <text:p text:style-name="P876">二</text:p>
          </table:table-cell>
          <table:table-cell table:style-name="TableCell877">
            <text:p text:style-name="P878">三</text:p>
          </table:table-cell>
          <table:table-cell table:style-name="TableCell879">
            <text:p text:style-name="P880">四</text:p>
          </table:table-cell>
          <table:table-cell table:style-name="TableCell881">
            <text:p text:style-name="P882">五</text:p>
          </table:table-cell>
          <table:table-cell table:style-name="TableCell883">
            <text:p text:style-name="P884">六</text:p>
          </table:table-cell>
          <table:covered-table-cell>
            <text:p text:style-name="P885"/>
          </table:covered-table-cell>
        </table:table-row>
        <table:table-row table:style-name="TableRow886">
          <table:table-cell table:style-name="TableCell887" table:number-rows-spanned="5">
            <text:p text:style-name="P888">一百一拾年二月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4</text:p>
          </table:table-cell>
          <table:table-cell table:style-name="TableCell901">
            <text:p text:style-name="P902">5</text:p>
          </table:table-cell>
          <table:table-cell table:style-name="TableCell903">
            <text:p text:style-name="P904">6</text:p>
          </table:table-cell>
          <table:table-cell table:style-name="TableCell905">
            <text:p text:style-name="P906"><text:span text:style-name="T907">(</text:span><text:span text:style-name="T908">1</text:span><text:span text:style-name="T909">)</text:span><text:span text:style-name="T910">10</text:span><text:span text:style-name="T911">9</text:span><text:span text:style-name="T912">學年度</text:span><text:span text:style-name="T913">第</text:span><text:span text:style-name="T914">2</text:span><text:span text:style-name="T915">學期開始、研究生學位考試申請開始</text:span><text:span text:style-name="T916">；</text:span><text:span text:style-name="T917">(1</text:span><text:span text:style-name="T918">-5</text:span><text:span text:style-name="T919">)網路選課第二階段初選</text:span><text:span text:style-name="T920">；</text:span><text:span text:style-name="T921">(6)</text:span><text:span text:style-name="T922">寄發10</text:span><text:span text:style-name="T923">9</text:span><text:span text:style-name="T924">學年度第</text:span><text:span text:style-name="T925">1</text:span><text:span text:style-name="T926">學期學期成績單</text:span><text:span text:style-name="T927">；</text:span><text:span text:style-name="T928">(6-7)全校高壓設備保養</text:span><text:span text:style-name="T929">:</text:span><text:span text:style-name="T930">停電</text:span>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/>
          </table:table-cell>
          <table:table-cell table:style-name="TableCell935">
            <text:p text:style-name="P936">7</text:p>
          </table:table-cell>
          <table:table-cell table:style-name="TableCell937">
            <text:p text:style-name="P938">8</text:p>
          </table:table-cell>
          <table:table-cell table:style-name="TableCell939">
            <text:p text:style-name="P940">9</text:p>
          </table:table-cell>
          <table:table-cell table:style-name="TableCell941">
            <text:p text:style-name="P942">10</text:p>
          </table:table-cell>
          <table:table-cell table:style-name="TableCell943">
            <text:p text:style-name="P944">11</text:p>
          </table:table-cell>
          <table:table-cell table:style-name="TableCell945">
            <text:p text:style-name="P946">12</text:p>
          </table:table-cell>
          <table:table-cell table:style-name="TableCell947">
            <text:p text:style-name="P948">13</text:p>
          </table:table-cell>
          <table:table-cell table:style-name="TableCell949">
            <text:p text:style-name="P950"><text:span text:style-name="T951">(</text:span><text:span text:style-name="T952">1</text:span><text:span text:style-name="T953">0</text:span><text:span text:style-name="T954">~16</text:span><text:span text:style-name="T955">)</text:span><text:span text:style-name="T956">農曆除夕及春節</text:span>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>14</text:p>
          </table:table-cell>
          <table:table-cell table:style-name="TableCell963">
            <text:p text:style-name="P964">15</text:p>
          </table:table-cell>
          <table:table-cell table:style-name="TableCell965">
            <text:p text:style-name="P966">16</text:p>
          </table:table-cell>
          <table:table-cell table:style-name="TableCell967">
            <text:p text:style-name="P968">17</text:p>
          </table:table-cell>
          <table:table-cell table:style-name="TableCell969">
            <text:p text:style-name="P970">18</text:p>
          </table:table-cell>
          <table:table-cell table:style-name="TableCell971">
            <text:p text:style-name="P972">19</text:p>
          </table:table-cell>
          <table:table-cell table:style-name="TableCell973">
            <text:p text:style-name="P974">20</text:p>
          </table:table-cell>
          <table:table-cell table:style-name="TableCell975">
            <text:p text:style-name="P976">(19)宿舍開放入住、完成109年度決算書表；(20-21)全校高壓設備保養:停電(備選)；(20)農曆春節彈性放假補班課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一</text:p>
          </table:table-cell>
          <table:table-cell table:style-name="TableCell981">
            <text:p text:style-name="P982">21</text:p>
          </table:table-cell>
          <table:table-cell table:style-name="TableCell983">
            <text:p text:style-name="P984">22</text:p>
          </table:table-cell>
          <table:table-cell table:style-name="TableCell985">
            <text:p text:style-name="P986">23</text:p>
          </table:table-cell>
          <table:table-cell table:style-name="TableCell987">
            <text:p text:style-name="P988">24</text:p>
          </table:table-cell>
          <table:table-cell table:style-name="TableCell989">
            <text:p text:style-name="P990">25</text:p>
          </table:table-cell>
          <table:table-cell table:style-name="TableCell991">
            <text:p text:style-name="P992">26</text:p>
          </table:table-cell>
          <table:table-cell table:style-name="TableCell993">
            <text:p text:style-name="P994">27</text:p>
          </table:table-cell>
          <table:table-cell table:style-name="TableCell995">
            <text:p text:style-name="P996"><text:span text:style-name="T997">(</text:span><text:span text:style-name="T998">22</text:span><text:span text:style-name="T999">)第二學期開學開始上課</text:span><text:span text:style-name="T1000">、網路選課加退選作業開始</text:span><text:span text:style-name="T1001">、</text:span><text:span text:style-name="T1002">學生10</text:span><text:span text:style-name="T1003">9</text:span><text:span text:style-name="T1004">學年度第</text:span><text:span text:style-name="T1005">2</text:span><text:span text:style-name="T1006">學期學雜費繳款截止日(註冊截止日)、休退學學生學雜費全退截止日、1</text:span><text:span text:style-name="T1007">10</text:span><text:span text:style-name="T1008">學年度轉系所申請開始日、舊生輔系雙主修申請開始日</text:span><text:span text:style-name="T1009">、</text:span><text:span text:style-name="T1010">應屆畢業生開始進行畢業資格審查</text:span><text:span text:style-name="T1011">、</text:span><text:span text:style-name="T1012">一般生就學貸款申請截止</text:span><text:span text:style-name="T1013">；</text:span><text:span text:style-name="T1014">(2</text:span><text:span text:style-name="T1015">3</text:span><text:span text:style-name="T1016">)休退學學生學雜費、學雜費基數、學分費及其餘各費退還2/3開始日</text:span>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二</text:p>
          </table:table-cell>
          <table:table-cell table:style-name="TableCell1021">
            <text:p text:style-name="P1022">28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(28)和平紀念日</text:p>
          </table:table-cell>
        </table:table-row>
        <table:table-row table:style-name="TableRow1037">
          <table:table-cell table:style-name="TableCell1038" table:number-rows-spanned="5">
            <text:p text:style-name="P1039">三月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>4</text:p>
          </table:table-cell>
          <table:table-cell table:style-name="TableCell1052">
            <text:p text:style-name="P1053">5</text:p>
          </table:table-cell>
          <table:table-cell table:style-name="TableCell1054">
            <text:p text:style-name="P1055">6</text:p>
          </table:table-cell>
          <table:table-cell table:style-name="TableCell1056">
            <text:p text:style-name="P1057"><text:span text:style-name="T1058">(1)</text:span><text:span text:style-name="T1059">和平紀念日</text:span><text:span text:style-name="T1060">補假</text:span><text:span text:style-name="T1061">；</text:span><text:span text:style-name="T1062">(1-10)110學年舊生宿舍抽籤申請；</text:span><text:span text:style-name="T1063">(</text:span><text:span text:style-name="T1064">4</text:span><text:span text:style-name="T1065">)</text:span><text:span text:style-name="T1066">網路選課退選作業結束</text:span><text:span text:style-name="T1067">；(</text:span><text:span text:style-name="T1068">5</text:span><text:span text:style-name="T1069">)</text:span><text:span text:style-name="T1070">網路選課</text:span><text:span text:style-name="T1071">加</text:span><text:span text:style-name="T1072">選作業結束</text:span><text:span text:style-name="T1073">、</text:span><text:span text:style-name="T1074">舊生輔系雙主修申請截止日、1</text:span><text:span text:style-name="T1075">10</text:span><text:span text:style-name="T1076">學年度轉系所申請截止日</text:span><text:span text:style-name="T1077">、</text:span><text:span text:style-name="T1078">在職專班就學貸款申請截止</text:span>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三</text:p>
          </table:table-cell>
          <table:table-cell table:style-name="TableCell1083">
            <text:p text:style-name="P1084">7</text:p>
          </table:table-cell>
          <table:table-cell table:style-name="TableCell1085">
            <text:p text:style-name="P1086">8</text:p>
          </table:table-cell>
          <table:table-cell table:style-name="TableCell1087">
            <text:p text:style-name="P1088">9</text:p>
          </table:table-cell>
          <table:table-cell table:style-name="TableCell1089">
            <text:p text:style-name="P1090">10</text:p>
          </table:table-cell>
          <table:table-cell table:style-name="TableCell1091">
            <text:p text:style-name="P1092">11</text:p>
          </table:table-cell>
          <table:table-cell table:style-name="TableCell1093">
            <text:p text:style-name="P1094">12</text:p>
          </table:table-cell>
          <table:table-cell table:style-name="TableCell1095">
            <text:p text:style-name="P1096">13</text:p>
          </table:table-cell>
          <table:table-cell table:style-name="TableCell1097">
            <text:p text:style-name="P1098">(10)第132次校教評會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四</text:p>
          </table:table-cell>
          <table:table-cell table:style-name="TableCell1103">
            <text:p text:style-name="P1104">14</text:p>
          </table:table-cell>
          <table:table-cell table:style-name="TableCell1105">
            <text:p text:style-name="P1106">15</text:p>
          </table:table-cell>
          <table:table-cell table:style-name="TableCell1107">
            <text:p text:style-name="P1108">16</text:p>
          </table:table-cell>
          <table:table-cell table:style-name="TableCell1109">
            <text:p text:style-name="P1110">17</text:p>
          </table:table-cell>
          <table:table-cell table:style-name="TableCell1111">
            <text:p text:style-name="P1112">18</text:p>
          </table:table-cell>
          <table:table-cell table:style-name="TableCell1113">
            <text:p text:style-name="P1114">19</text:p>
          </table:table-cell>
          <table:table-cell table:style-name="TableCell1115">
            <text:p text:style-name="P1116">20</text:p>
          </table:table-cell>
          <table:table-cell table:style-name="TableCell1117">
            <text:p text:style-name="P1118"><text:span text:style-name="T1119">(17)110學年舊生宿舍抽籤</text:span><text:span text:style-name="T1120">；(</text:span><text:span text:style-name="T1121">18</text:span><text:span text:style-name="T1122">)</text:span><text:span text:style-name="T1123">開放延畢生、二年制在職專班、碩專班學生10</text:span><text:span text:style-name="T1124">9</text:span><text:span text:style-name="T1125">學年度第2學期學分費繳款單線上列印</text:span><text:span text:style-name="T1126">；</text:span><text:span text:style-name="T1127"><text:s/></text:span><text:span text:style-name="T1128">(</text:span><text:span text:style-name="T1129">20</text:span><text:span text:style-name="T1130">)</text:span><text:span text:style-name="T1131">校慶</text:span><text:span text:style-name="T1132">活動</text:span>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五</text:p>
          </table:table-cell>
          <table:table-cell table:style-name="TableCell1137">
            <text:p text:style-name="P1138">21</text:p>
          </table:table-cell>
          <table:table-cell table:style-name="TableCell1139">
            <text:p text:style-name="P1140">22</text:p>
          </table:table-cell>
          <table:table-cell table:style-name="TableCell1141">
            <text:p text:style-name="P1142">23</text:p>
          </table:table-cell>
          <table:table-cell table:style-name="TableCell1143">
            <text:p text:style-name="P1144">24</text:p>
          </table:table-cell>
          <table:table-cell table:style-name="TableCell1145">
            <text:p text:style-name="P1146">25</text:p>
          </table:table-cell>
          <table:table-cell table:style-name="TableCell1147">
            <text:p text:style-name="P1148">26</text:p>
          </table:table-cell>
          <table:table-cell table:style-name="TableCell1149">
            <text:p text:style-name="P1150">27</text:p>
          </table:table-cell>
          <table:table-cell table:style-name="TableCell1151">
            <text:p text:style-name="P1152">(22)學生團體保險費繳費截止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六</text:p>
          </table:table-cell>
          <table:table-cell table:style-name="TableCell1157">
            <text:p text:style-name="P1158">28</text:p>
          </table:table-cell>
          <table:table-cell table:style-name="TableCell1159">
            <text:p text:style-name="P1160">29</text:p>
          </table:table-cell>
          <table:table-cell table:style-name="TableCell1161">
            <text:p text:style-name="P1162">30</text:p>
          </table:table-cell>
          <table:table-cell table:style-name="TableCell1163">
            <text:p text:style-name="P1164">31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(31)</text:span><text:span text:style-name="T1174">10</text:span><text:span text:style-name="T1175">9</text:span><text:span text:style-name="T1176">學年度第2學期學分費繳款截止日</text:span></text:p>
          </table:table-cell>
        </table:table-row>
        <table:table-row table:style-name="TableRow1177">
          <table:table-cell table:style-name="TableCell1178" table:number-rows-spanned="5">
            <text:p text:style-name="P1179">四月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1</text:p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>3</text:p>
          </table:table-cell>
          <table:table-cell table:style-name="TableCell1196">
            <text:p text:style-name="P1197"><text:span text:style-name="T1198">(</text:span><text:span text:style-name="T1199">1</text:span><text:span text:style-name="T1200">)</text:span><text:span text:style-name="T1201">校慶</text:span><text:span text:style-name="T1202">活動</text:span><text:span text:style-name="T1203">補假</text:span><text:span text:style-name="T1204">；</text:span><text:span text:style-name="T1205">(2)兒童節</text:span><text:span text:style-name="T1206">、</text:span><text:span text:style-name="T1207">清明節</text:span><text:span text:style-name="T1208">補假</text:span>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七</text:p>
          </table:table-cell>
          <table:table-cell table:style-name="TableCell1213">
            <text:p text:style-name="P1214">4</text:p>
          </table:table-cell>
          <table:table-cell table:style-name="TableCell1215">
            <text:p text:style-name="P1216">5</text:p>
          </table:table-cell>
          <table:table-cell table:style-name="TableCell1217">
            <text:p text:style-name="P1218">6</text:p>
          </table:table-cell>
          <table:table-cell table:style-name="TableCell1219">
            <text:p text:style-name="P1220">7</text:p>
          </table:table-cell>
          <table:table-cell table:style-name="TableCell1221">
            <text:p text:style-name="P1222">8</text:p>
          </table:table-cell>
          <table:table-cell table:style-name="TableCell1223">
            <text:p text:style-name="P1224">9</text:p>
          </table:table-cell>
          <table:table-cell table:style-name="TableCell1225">
            <text:p text:style-name="P1226">10</text:p>
          </table:table-cell>
          <table:table-cell table:style-name="TableCell1227">
            <text:p text:style-name="P1228"><text:span text:style-name="T1229">(4)兒童節</text:span><text:span text:style-name="T1230">、</text:span><text:span text:style-name="T1231">清明節</text:span><text:span text:style-name="T1232">；(5</text:span><text:span text:style-name="T1233">)兒童節</text:span><text:span text:style-name="T1234">、</text:span><text:span text:style-name="T1235">清明節</text:span><text:span text:style-name="T1236">補假</text:span><text:span text:style-name="T1237">；</text:span><text:span text:style-name="T1238">(</text:span><text:span text:style-name="T1239">6</text:span><text:span text:style-name="T1240">)</text:span><text:span text:style-name="T1241">休退學學生學雜費、學雜費基數、學分費及其餘各費退還2/3截止日；(</text:span><text:span text:style-name="T1242">7</text:span><text:span text:style-name="T1243">)休退學學生學雜費、學雜費基數、學分費及其餘各費退還1/3開始日</text:span></text:p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八</text:p>
          </table:table-cell>
          <table:table-cell table:style-name="TableCell1248">
            <text:p text:style-name="P1249">11</text:p>
          </table:table-cell>
          <table:table-cell table:style-name="TableCell1250">
            <text:p text:style-name="P1251">12</text:p>
          </table:table-cell>
          <table:table-cell table:style-name="TableCell1252">
            <text:p text:style-name="P1253">13</text:p>
          </table:table-cell>
          <table:table-cell table:style-name="TableCell1254">
            <text:p text:style-name="P1255">14</text:p>
          </table:table-cell>
          <table:table-cell table:style-name="TableCell1256">
            <text:p text:style-name="P1257">15</text:p>
          </table:table-cell>
          <table:table-cell table:style-name="TableCell1258">
            <text:p text:style-name="P1259">16</text:p>
          </table:table-cell>
          <table:table-cell table:style-name="TableCell1260">
            <text:p text:style-name="P1261">17</text:p>
          </table:table-cell>
          <table:table-cell table:style-name="TableCell1262">
            <text:p text:style-name="P1263"><text:span text:style-name="T1264">(</text:span><text:span text:style-name="T1265">15)核准於110</text:span><text:span text:style-name="T1266">學年度轉系</text:span><text:span text:style-name="T1267">所正取生放棄轉入</text:span><text:span text:style-name="T1268">截止日</text:span><text:span text:style-name="T1269">；</text:span><text:span text:style-name="T1270">(</text:span><text:span text:style-name="T1271">16</text:span><text:span text:style-name="T1272">)本學期提前畢業申請截止日</text:span><text:span text:style-name="T1273">；</text:span>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九</text:p>
          </table:table-cell>
          <table:table-cell table:style-name="TableCell1278">
            <text:p text:style-name="P1279">18</text:p>
          </table:table-cell>
          <table:table-cell table:style-name="TableCell1280">
            <text:p text:style-name="P1281">19</text:p>
          </table:table-cell>
          <table:table-cell table:style-name="TableCell1282">
            <text:p text:style-name="P1283">20</text:p>
          </table:table-cell>
          <table:table-cell table:style-name="TableCell1284">
            <text:p text:style-name="P1285">21</text:p>
          </table:table-cell>
          <table:table-cell table:style-name="TableCell1286">
            <text:p text:style-name="P1287">22</text:p>
          </table:table-cell>
          <table:table-cell table:style-name="TableCell1288">
            <text:p text:style-name="P1289">23</text:p>
          </table:table-cell>
          <table:table-cell table:style-name="TableCell1290">
            <text:p text:style-name="P1291">24</text:p>
          </table:table-cell>
          <table:table-cell table:style-name="TableCell1292">
            <text:p text:style-name="P1293"><text:span text:style-name="T1294">(19</text:span><text:span text:style-name="T1295">-2</text:span><text:span text:style-name="T1296">5</text:span><text:span text:style-name="T1297">)期中考試</text:span><text:span text:style-name="T1298">；</text:span><text:span text:style-name="T1299">(</text:span><text:span text:style-name="T1300">19</text:span><text:span text:style-name="T1301">)</text:span><text:span text:style-name="T1302">教師登錄學生學習成效期中預警系統開始日</text:span></text:p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十</text:p>
          </table:table-cell>
          <table:table-cell table:style-name="TableCell1307">
            <text:p text:style-name="P1308">25</text:p>
          </table:table-cell>
          <table:table-cell table:style-name="TableCell1309">
            <text:p text:style-name="P1310">26</text:p>
          </table:table-cell>
          <table:table-cell table:style-name="TableCell1311">
            <text:p text:style-name="P1312">27</text:p>
          </table:table-cell>
          <table:table-cell table:style-name="TableCell1313">
            <text:p text:style-name="P1314">28</text:p>
          </table:table-cell>
          <table:table-cell table:style-name="TableCell1315">
            <text:p text:style-name="P1316">29</text:p>
          </table:table-cell>
          <table:table-cell table:style-name="TableCell1317">
            <text:p text:style-name="P1318">30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 table:number-rows-spanned="6">
            <text:p text:style-name="P1325">五月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<text:span text:style-name="T1348">十</text:span><text:span text:style-name="T1349">一</text:span>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3</text:p>
          </table:table-cell>
          <table:table-cell table:style-name="TableCell1354">
            <text:p text:style-name="P1355">4</text:p>
          </table:table-cell>
          <table:table-cell table:style-name="TableCell1356">
            <text:p text:style-name="P1357">5</text:p>
          </table:table-cell>
          <table:table-cell table:style-name="TableCell1358">
            <text:p text:style-name="P1359">6</text:p>
          </table:table-cell>
          <table:table-cell table:style-name="TableCell1360">
            <text:p text:style-name="P1361">7</text:p>
          </table:table-cell>
          <table:table-cell table:style-name="TableCell1362">
            <text:p text:style-name="P1363">8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<text:span text:style-name="T1370">十</text:span><text:span text:style-name="T1371">二</text:span></text:p>
          </table:table-cell>
          <table:table-cell table:style-name="TableCell1372">
            <text:p text:style-name="P1373">9</text:p>
          </table:table-cell>
          <table:table-cell table:style-name="TableCell1374">
            <text:p text:style-name="P1375">10</text:p>
          </table:table-cell>
          <table:table-cell table:style-name="TableCell1376">
            <text:p text:style-name="P1377">11</text:p>
          </table:table-cell>
          <table:table-cell table:style-name="TableCell1378">
            <text:p text:style-name="P1379">12</text:p>
          </table:table-cell>
          <table:table-cell table:style-name="TableCell1380">
            <text:p text:style-name="P1381">13</text:p>
          </table:table-cell>
          <table:table-cell table:style-name="TableCell1382">
            <text:p text:style-name="P1383">14</text:p>
          </table:table-cell>
          <table:table-cell table:style-name="TableCell1384">
            <text:p text:style-name="P1385">15</text:p>
          </table:table-cell>
          <table:table-cell table:style-name="TableCell1386">
            <text:p text:style-name="P1387"><text:span text:style-name="T1388">(</text:span><text:span text:style-name="T1389">9</text:span><text:span text:style-name="T1390">)教師登錄學生學習成效期中預警系統截止日；</text:span><text:span text:style-name="T1391">(1</text:span><text:span text:style-name="T1392">0</text:span><text:span text:style-name="T1393">-2</text:span><text:span text:style-name="T1394">1</text:span><text:span text:style-name="T1395">)棄選申請</text:span></text:p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<text:span text:style-name="T1400">十</text:span><text:span text:style-name="T1401">三</text:span></text:p>
          </table:table-cell>
          <table:table-cell table:style-name="TableCell1402">
            <text:p text:style-name="P1403">16</text:p>
          </table:table-cell>
          <table:table-cell table:style-name="TableCell1404">
            <text:p text:style-name="P1405">17</text:p>
          </table:table-cell>
          <table:table-cell table:style-name="TableCell1406">
            <text:p text:style-name="P1407">18</text:p>
          </table:table-cell>
          <table:table-cell table:style-name="TableCell1408">
            <text:p text:style-name="P1409">19</text:p>
          </table:table-cell>
          <table:table-cell table:style-name="TableCell1410">
            <text:p text:style-name="P1411">20</text:p>
          </table:table-cell>
          <table:table-cell table:style-name="TableCell1412">
            <text:p text:style-name="P1413">21</text:p>
          </table:table-cell>
          <table:table-cell table:style-name="TableCell1414">
            <text:p text:style-name="P1415">22</text:p>
          </table:table-cell>
          <table:table-cell table:style-name="TableCell1416">
            <text:p text:style-name="P1417"><text:span text:style-name="T1418">(17-21)洪四川盃系際羽球錦標賽</text:span><text:span text:style-name="T1419">；</text:span><text:span text:style-name="T1420">(</text:span><text:span text:style-name="T1421">1</text:span><text:span text:style-name="T1422">7</text:span><text:span text:style-name="T1423">)休退學學生學雜費、學雜費基數、學分費及其餘各費退還1/3截止日</text:span><text:span text:style-name="T1424">；</text:span><text:span text:style-name="T1425">(</text:span><text:span text:style-name="T1426">18</text:span><text:span text:style-name="T1427">)休退學學生學雜費、學雜費基數、學分費及其餘各費均不退還開始日</text:span></text:p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<text:span text:style-name="T1432">十</text:span><text:span text:style-name="T1433">四</text:span></text:p>
          </table:table-cell>
          <table:table-cell table:style-name="TableCell1434">
            <text:p text:style-name="P1435">23</text:p>
          </table:table-cell>
          <table:table-cell table:style-name="TableCell1436">
            <text:p text:style-name="P1437">24</text:p>
          </table:table-cell>
          <table:table-cell table:style-name="TableCell1438">
            <text:p text:style-name="P1439">25</text:p>
          </table:table-cell>
          <table:table-cell table:style-name="TableCell1440">
            <text:p text:style-name="P1441">26</text:p>
          </table:table-cell>
          <table:table-cell table:style-name="TableCell1442">
            <text:p text:style-name="P1443">27</text:p>
          </table:table-cell>
          <table:table-cell table:style-name="TableCell1444">
            <text:p text:style-name="P1445">28</text:p>
          </table:table-cell>
          <table:table-cell table:style-name="TableCell1446">
            <text:p text:style-name="P1447">29</text:p>
          </table:table-cell>
          <table:table-cell table:style-name="TableCell1448">
            <text:p text:style-name="P1449"><text:span text:style-name="T1450">(5/24-6/18)網路教學意見調查</text:span><text:span text:style-name="T1451">；</text:span><text:span text:style-name="T1452">(26)第13</text:span><text:span text:style-name="T1453">3</text:span><text:span text:style-name="T1454">次校教評會</text:span></text:p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<text:span text:style-name="T1459">十</text:span><text:span text:style-name="T1460">五</text:span></text:p>
          </table:table-cell>
          <table:table-cell table:style-name="TableCell1461">
            <text:p text:style-name="P1462">30</text:p>
          </table:table-cell>
          <table:table-cell table:style-name="TableCell1463">
            <text:p text:style-name="P1464">31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 table:number-rows-spanned="5">
            <text:p text:style-name="P1479">六月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1</text:p>
          </table:table-cell>
          <table:table-cell table:style-name="TableCell1488">
            <text:p text:style-name="P1489">2</text:p>
          </table:table-cell>
          <table:table-cell table:style-name="TableCell1490">
            <text:p text:style-name="P1491">3</text:p>
          </table:table-cell>
          <table:table-cell table:style-name="TableCell1492">
            <text:p text:style-name="P1493">4</text:p>
          </table:table-cell>
          <table:table-cell table:style-name="TableCell1494">
            <text:p text:style-name="P1495">5</text:p>
          </table:table-cell>
          <table:table-cell table:style-name="TableCell1496">
            <text:p text:style-name="P1497">(1-6)暑假住宿申請; (5)畢業典禮；(1-8)110學年度第1學期學雜費減免申請</text:p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<text:span text:style-name="T1502">十六</text:span></text:p>
          </table:table-cell>
          <table:table-cell table:style-name="TableCell1503">
            <text:p text:style-name="P1504">6</text:p>
          </table:table-cell>
          <table:table-cell table:style-name="TableCell1505">
            <text:p text:style-name="P1506">7</text:p>
          </table:table-cell>
          <table:table-cell table:style-name="TableCell1507">
            <text:p text:style-name="P1508">8</text:p>
          </table:table-cell>
          <table:table-cell table:style-name="TableCell1509">
            <text:p text:style-name="P1510">9</text:p>
          </table:table-cell>
          <table:table-cell table:style-name="TableCell1511">
            <text:p text:style-name="P1512">10</text:p>
          </table:table-cell>
          <table:table-cell table:style-name="TableCell1513">
            <text:p text:style-name="P1514">11</text:p>
          </table:table-cell>
          <table:table-cell table:style-name="TableCell1515">
            <text:p text:style-name="P1516">12</text:p>
          </table:table-cell>
          <table:table-cell table:style-name="TableCell1517">
            <text:p text:style-name="P1518">(11)預計在109學年度第2學期畢業應屆畢業生申請英文學位證書截止日</text:p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><text:span text:style-name="T1523">十</text:span><text:span text:style-name="T1524">七</text:span></text:p>
          </table:table-cell>
          <table:table-cell table:style-name="TableCell1525">
            <text:p text:style-name="P1526">13</text:p>
          </table:table-cell>
          <table:table-cell table:style-name="TableCell1527">
            <text:p text:style-name="P1528">14</text:p>
          </table:table-cell>
          <table:table-cell table:style-name="TableCell1529">
            <text:p text:style-name="P1530">15</text:p>
          </table:table-cell>
          <table:table-cell table:style-name="TableCell1531">
            <text:p text:style-name="P1532">16</text:p>
          </table:table-cell>
          <table:table-cell table:style-name="TableCell1533">
            <text:p text:style-name="P1534">17</text:p>
          </table:table-cell>
          <table:table-cell table:style-name="TableCell1535">
            <text:p text:style-name="P1536">18</text:p>
          </table:table-cell>
          <table:table-cell table:style-name="TableCell1537">
            <text:p text:style-name="P1538">19</text:p>
          </table:table-cell>
          <table:table-cell table:style-name="TableCell1539">
            <text:p text:style-name="P1540"><text:span text:style-name="T1541">(14)</text:span><text:span text:style-name="T1542">端午節</text:span><text:span text:style-name="T1543">；</text:span><text:span text:style-name="T1544">(16)第13</text:span><text:span text:style-name="T1545">4</text:span><text:span text:style-name="T1546">次校教評會</text:span><text:span text:style-name="T1547">；</text:span><text:span text:style-name="T1548">(</text:span><text:span text:style-name="T1549">18</text:span><text:span text:style-name="T1550">)學生申請放棄輔系雙主修截止日、學生申請10</text:span><text:span text:style-name="T1551">9</text:span><text:span text:style-name="T1552">學年度第2學期休學辦理完成截止日</text:span><text:span text:style-name="T1553">；</text:span></text:p>
          </table:table-cell>
        </table:table-row>
        <table:table-row table:style-name="TableRow1554">
          <table:covered-table-cell>
            <text:p text:style-name="P1555"/>
          </table:covered-table-cell>
          <table:table-cell table:style-name="TableCell1556">
            <text:p text:style-name="P1557"><text:span text:style-name="T1558">十</text:span><text:span text:style-name="T1559">八</text:span></text:p>
          </table:table-cell>
          <table:table-cell table:style-name="TableCell1560">
            <text:p text:style-name="P1561">20</text:p>
          </table:table-cell>
          <table:table-cell table:style-name="TableCell1562">
            <text:p text:style-name="P1563">21</text:p>
          </table:table-cell>
          <table:table-cell table:style-name="TableCell1564">
            <text:p text:style-name="P1565">22</text:p>
          </table:table-cell>
          <table:table-cell table:style-name="TableCell1566">
            <text:p text:style-name="P1567">23</text:p>
          </table:table-cell>
          <table:table-cell table:style-name="TableCell1568">
            <text:p text:style-name="P1569">24</text:p>
          </table:table-cell>
          <table:table-cell table:style-name="TableCell1570">
            <text:p text:style-name="P1571">25</text:p>
          </table:table-cell>
          <table:table-cell table:style-name="TableCell1572">
            <text:p text:style-name="P1573">26</text:p>
          </table:table-cell>
          <table:table-cell table:style-name="TableCell1574">
            <text:p text:style-name="P1575"><text:span text:style-name="T1576">(2</text:span><text:span text:style-name="T1577">1</text:span><text:span text:style-name="T1578">-2</text:span><text:span text:style-name="T1579">7</text:span><text:span text:style-name="T1580">)期末考試</text:span><text:span text:style-name="T1581">；</text:span><text:span text:style-name="T1582">(2</text:span><text:span text:style-name="T1583">1</text:span><text:span text:style-name="T1584">)教師登錄學期成績開始日、符合畢業資格學生開始辦理線上離校手續</text:span><text:span text:style-name="T1585">；</text:span></text:p>
          </table: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/>
          </table:table-cell>
          <table:table-cell table:style-name="TableCell1590">
            <text:p text:style-name="P1591">27</text:p>
          </table:table-cell>
          <table:table-cell table:style-name="TableCell1592">
            <text:p text:style-name="P1593">28</text:p>
          </table:table-cell>
          <table:table-cell table:style-name="TableCell1594">
            <text:p text:style-name="P1595">29</text:p>
          </table:table-cell>
          <table:table-cell table:style-name="TableCell1596">
            <text:p text:style-name="P1597">30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(28)暑假住宿開始</text:p>
          </table:table-cell>
        </table:table-row>
        <table:table-row table:style-name="TableRow1606">
          <table:table-cell table:style-name="TableCell1607" table:number-rows-spanned="5">
            <text:p text:style-name="P1608">七月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3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/>
          </table:table-cell>
          <table:table-cell table:style-name="TableCell1631">
            <text:p text:style-name="P1632">4</text:p>
          </table:table-cell>
          <table:table-cell table:style-name="TableCell1633">
            <text:p text:style-name="P1634">5</text:p>
          </table:table-cell>
          <table:table-cell table:style-name="TableCell1635">
            <text:p text:style-name="P1636">6</text:p>
          </table:table-cell>
          <table:table-cell table:style-name="TableCell1637">
            <text:p text:style-name="P1638">7</text:p>
          </table:table-cell>
          <table:table-cell table:style-name="TableCell1639">
            <text:p text:style-name="P1640">8</text:p>
          </table:table-cell>
          <table:table-cell table:style-name="TableCell1641">
            <text:p text:style-name="P1642">9</text:p>
          </table:table-cell>
          <table:table-cell table:style-name="TableCell1643">
            <text:p text:style-name="P1644">10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covered-table-cell>
            <text:p text:style-name="P1648"/>
          </table:covered-table-cell>
          <table:table-cell table:style-name="TableCell1649">
            <text:p text:style-name="P1650"/>
          </table:table-cell>
          <table:table-cell table:style-name="TableCell1651">
            <text:p text:style-name="P1652">11</text:p>
          </table:table-cell>
          <table:table-cell table:style-name="TableCell1653">
            <text:p text:style-name="P1654">12</text:p>
          </table:table-cell>
          <table:table-cell table:style-name="TableCell1655">
            <text:p text:style-name="P1656">13</text:p>
          </table:table-cell>
          <table:table-cell table:style-name="TableCell1657">
            <text:p text:style-name="P1658">14</text:p>
          </table:table-cell>
          <table:table-cell table:style-name="TableCell1659">
            <text:p text:style-name="P1660">15</text:p>
          </table:table-cell>
          <table:table-cell table:style-name="TableCell1661">
            <text:p text:style-name="P1662">16</text:p>
          </table:table-cell>
          <table:table-cell table:style-name="TableCell1663">
            <text:p text:style-name="P1664">17</text:p>
          </table:table-cell>
          <table:table-cell table:style-name="TableCell1665">
            <text:p text:style-name="P1666"><text:span text:style-name="T1667">(</text:span><text:span text:style-name="T1668">1</text:span><text:span text:style-name="T1669">1</text:span><text:span text:style-name="T1670">)教師登錄學期成績截止日；(15)學生申請</text:span><text:span text:style-name="T1671">110</text:span><text:span text:style-name="T1672">學年度第</text:span><text:span text:style-name="T1673">1</text:span><text:span text:style-name="T1674">學期復學或延長休學開始日</text:span><text:span text:style-name="T1675">；</text:span><text:span text:style-name="T1676">(</text:span><text:span text:style-name="T1677">16</text:span><text:span text:style-name="T1678">)</text:span><text:span text:style-name="T1679">寄發10</text:span><text:span text:style-name="T1680">9</text:span><text:span text:style-name="T1681">學年度第</text:span><text:span text:style-name="T1682">2</text:span><text:span text:style-name="T1683">學期學期成績單</text:span></text:p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>
            <text:p text:style-name="P1687"/>
          </table:table-cell>
          <table:table-cell table:style-name="TableCell1688">
            <text:p text:style-name="P1689">18</text:p>
          </table:table-cell>
          <table:table-cell table:style-name="TableCell1690">
            <text:p text:style-name="P1691">19</text:p>
          </table:table-cell>
          <table:table-cell table:style-name="TableCell1692">
            <text:p text:style-name="P1693">20</text:p>
          </table:table-cell>
          <table:table-cell table:style-name="TableCell1694">
            <text:p text:style-name="P1695">21</text:p>
          </table:table-cell>
          <table:table-cell table:style-name="TableCell1696">
            <text:p text:style-name="P1697">22</text:p>
          </table:table-cell>
          <table:table-cell table:style-name="TableCell1698">
            <text:p text:style-name="P1699">23</text:p>
          </table:table-cell>
          <table:table-cell table:style-name="TableCell1700">
            <text:p text:style-name="P1701">24</text:p>
          </table:table-cell>
          <table:table-cell table:style-name="TableCell1702">
            <text:p text:style-name="P1703"><text:span text:style-name="T1704">(</text:span><text:span text:style-name="T1705">20</text:span><text:span text:style-name="T1706">)</text:span><text:span text:style-name="T1707">完成</text:span><text:span text:style-name="T1708">1</text:span><text:span text:style-name="T1709">10</text:span><text:span text:style-name="T1710">年度半年結算報告編製、1</text:span><text:span text:style-name="T1711">10</text:span><text:span text:style-name="T1712">年度第2期分期實施計畫及收支估計表編製</text:span></text:p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/>
          </table:table-cell>
          <table:table-cell table:style-name="TableCell1717">
            <text:p text:style-name="P1718">25</text:p>
          </table:table-cell>
          <table:table-cell table:style-name="TableCell1719">
            <text:p text:style-name="P1720">26</text:p>
          </table:table-cell>
          <table:table-cell table:style-name="TableCell1721">
            <text:p text:style-name="P1722">27</text:p>
          </table:table-cell>
          <table:table-cell table:style-name="TableCell1723">
            <text:p text:style-name="P1724">28</text:p>
          </table:table-cell>
          <table:table-cell table:style-name="TableCell1725">
            <text:p text:style-name="P1726">29</text:p>
          </table:table-cell>
          <table:table-cell table:style-name="TableCell1727">
            <text:p text:style-name="P1728">30</text:p>
          </table:table-cell>
          <table:table-cell table:style-name="TableCell1729">
            <text:p text:style-name="P1730">31</text:p>
          </table:table-cell>
          <table:table-cell table:style-name="TableCell1731">
            <text:p text:style-name="P1732"><text:span text:style-name="T1733">(31)</text:span><text:span text:style-name="T1734">109</text:span><text:span text:style-name="T1735">學年度</text:span><text:span text:style-name="T1736">第</text:span><text:span text:style-name="T1737">2</text:span><text:span text:style-name="T1738">學期結束</text:span><text:span text:style-name="T1739">、</text:span><text:span text:style-name="T1740">研究生學位考試申請結束</text:span><text:span text:style-name="T1741">、</text:span><text:span text:style-name="T1742">學生申請</text:span><text:span text:style-name="T1743">110</text:span><text:span text:style-name="T1744">學年度第</text:span><text:span text:style-name="T1745">1</text:span><text:span text:style-name="T1746">學期復學截止日</text:span></text:p>
          </table:table-cell>
        </table:table-row>
      </table:table>
      <text:p text:style-name="P1747"><text:span text:style-name="T1748">附註：本</text:span><text:span text:style-name="T1749">行事曆</text:span><text:span text:style-name="T1750">如遇特殊情形，得依法定程序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 Light" svg:font-family="Microsoft JhengHei UI Light" style:font-family-generic="swiss" style:font-pitch="variable" svg:panose-1="2 11 3 4 3 5 4 4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description/>
    <dc:subject/>
    <meta:initial-creator>Sky123.Org</meta:initial-creator>
    <dc:creator>ling Hung</dc:creator>
    <meta:creation-date>2021-03-08T06:14:00Z</meta:creation-date>
    <dc:date>2021-03-08T06:14:00Z</dc:date>
    <meta:print-date>2021-03-08T06:1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38" meta:character-count="4270" meta:row-count="30" meta:non-whitespace-character-count="3640"/>
  </office:meta>
</office:document-meta>
</file>