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179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1506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language-asian="zh" style:country-asian="HK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4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8" style:family="table-row">
      <style:table-row-properties style:min-row-height="0.1854in" style:use-optimal-row-height="false"/>
    </style:style>
    <style:style style:name="P2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2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53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1" style:family="table-row">
      <style:table-row-properties style:min-row-height="0.25in" style:use-optimal-row-height="false"/>
    </style:style>
    <style:style style:name="P7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1" style:family="table-row">
      <style:table-row-properties style:min-row-height="0.25in" style:use-optimal-row-height="false"/>
    </style:style>
    <style:style style:name="P9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19" style:family="table-row">
      <style:table-row-properties style:min-row-height="0.25in" style:use-optimal-row-height="false"/>
    </style:style>
    <style:style style:name="P1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9" style:family="table-row">
      <style:table-row-properties style:min-row-height="0.25in" style:use-optimal-row-height="false"/>
    </style:style>
    <style:style style:name="P1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9" style:family="table-row">
      <style:table-row-properties style:min-row-height="0.25in" style:use-optimal-row-height="false"/>
    </style:style>
    <style:style style:name="P16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87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="0.0138in solid #9BBB5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09" style:family="table-row">
      <style:table-row-properties style:min-row-height="0.25in" style:use-optimal-row-height="false"/>
    </style:style>
    <style:style style:name="P21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40" style:family="table-row">
      <style:table-row-properties style:min-row-height="0.25in" style:use-optimal-row-height="false"/>
    </style:style>
    <style:style style:name="P2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46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2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2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81" style:family="table-row">
      <style:table-row-properties style:min-row-height="0.25in" style:use-optimal-row-height="false"/>
    </style:style>
    <style:style style:name="P2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8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8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fo:color="#000000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fo:color="#000000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17" style:family="table-row">
      <style:table-row-properties style:min-row-height="0.2826in" style:use-optimal-row-height="false"/>
    </style:style>
    <style:style style:name="P31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2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35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66" style:family="table-row">
      <style:table-row-properties style:min-row-height="0.25in" style:use-optimal-row-height="false"/>
    </style:style>
    <style:style style:name="P36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0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</style:style>
    <style:style style:name="T3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99" style:family="table-row">
      <style:table-row-properties style:min-row-height="0.25in" style:use-optimal-row-height="false"/>
    </style:style>
    <style:style style:name="P40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5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7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19" style:family="table-row">
      <style:table-row-properties style:min-row-height="0.25in" style:use-optimal-row-height="false"/>
    </style:style>
    <style:style style:name="P4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527in" fo:margin-left="0.0625in" fo:text-indent="-0.0625in">
        <style:tab-stops>
          <style:tab-stop style:type="left" style:position="2.187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39" style:family="table-row">
      <style:table-row-properties style:min-row-height="0.2534in" style:use-optimal-row-height="false"/>
    </style:style>
    <style:style style:name="P4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59" style:family="table-row">
      <style:table-row-properties style:min-row-height="0.25in" style:use-optimal-row-height="false"/>
    </style:style>
    <style:style style:name="TableCell460" style:family="table-cell">
      <style:table-cell-properties fo:border="0.0138in solid #9BBB59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80" style:family="table-row">
      <style:table-row-properties style:min-row-height="0.25in" style:use-optimal-row-height="false"/>
    </style:style>
    <style:style style:name="P48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00" style:family="table-row">
      <style:table-row-properties style:min-row-height="0.25in" style:use-optimal-row-height="false"/>
    </style:style>
    <style:style style:name="P50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0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20" style:family="table-row">
      <style:table-row-properties style:min-row-height="0.25in" style:use-optimal-row-height="false"/>
    </style:style>
    <style:style style:name="P52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40" style:family="table-row">
      <style:table-row-properties style:min-row-height="0.25in" style:use-optimal-row-height="false"/>
    </style:style>
    <style:style style:name="P5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60" style:family="table-row">
      <style:table-row-properties style:min-row-height="0.25in" style:use-optimal-row-height="false"/>
    </style:style>
    <style:style style:name="TableCell561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81" style:family="table-row">
      <style:table-row-properties style:min-row-height="0.25in" style:use-optimal-row-height="false"/>
    </style:style>
    <style:style style:name="P58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01" style:family="table-row">
      <style:table-row-properties style:min-row-height="0.25in" style:use-optimal-row-height="false"/>
    </style:style>
    <style:style style:name="P60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21" style:family="table-row">
      <style:table-row-properties style:min-row-height="0.25in" style:use-optimal-row-height="false"/>
    </style:style>
    <style:style style:name="P62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41" style:family="table-row">
      <style:table-row-properties style:min-row-height="0.25in" style:use-optimal-row-height="false"/>
    </style:style>
    <style:style style:name="P6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9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1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3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9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61" style:family="table-row">
      <style:table-row-properties style:min-row-height="0.25in" style:use-optimal-row-height="false"/>
    </style:style>
    <style:style style:name="TableCell662" style:family="table-cell">
      <style:table-cell-properties fo:border="0.0138in solid #9BBB59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664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65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66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667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668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0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4" style:family="table-cell">
      <style:table-cell-properties fo:border-top="0.0138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1527in" fo:margin-left="2.25in" fo:text-indent="-2.25in">
        <style:tab-stops>
          <style:tab-stop style:type="left" style:position="0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686" style:family="table-row">
      <style:table-row-properties style:min-row-height="0.25in" style:use-optimal-row-height="false"/>
    </style:style>
    <style:style style:name="P68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7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7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18" style:family="table-row">
      <style:table-row-properties style:min-row-height="0.25in" style:use-optimal-row-height="false"/>
    </style:style>
    <style:style style:name="P71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2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7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57" style:family="table-row">
      <style:table-row-properties style:min-row-height="0.25in" style:use-optimal-row-height="false"/>
    </style:style>
    <style:style style:name="P75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7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80" style:family="table-row">
      <style:table-row-properties style:min-row-height="0.25in" style:use-optimal-row-height="false"/>
    </style:style>
    <style:style style:name="P78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00" style:family="table-row">
      <style:table-row-properties style:min-row-height="0.25in" style:use-optimal-row-height="false"/>
    </style:style>
    <style:style style:name="P80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2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8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37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839" style:family="table-column">
      <style:table-column-properties style:column-width="0.275in" style:use-optimal-column-width="false"/>
    </style:style>
    <style:style style:name="TableColumn840" style:family="table-column">
      <style:table-column-properties style:column-width="0.375in" style:use-optimal-column-width="false"/>
    </style:style>
    <style:style style:name="TableColumn841" style:family="table-column">
      <style:table-column-properties style:column-width="0.3875in" style:use-optimal-column-width="false"/>
    </style:style>
    <style:style style:name="TableColumn842" style:family="table-column">
      <style:table-column-properties style:column-width="0.3881in" style:use-optimal-column-width="false"/>
    </style:style>
    <style:style style:name="TableColumn843" style:family="table-column">
      <style:table-column-properties style:column-width="0.3881in" style:use-optimal-column-width="false"/>
    </style:style>
    <style:style style:name="TableColumn844" style:family="table-column">
      <style:table-column-properties style:column-width="0.3881in" style:use-optimal-column-width="false"/>
    </style:style>
    <style:style style:name="TableColumn845" style:family="table-column">
      <style:table-column-properties style:column-width="0.3881in" style:use-optimal-column-width="false"/>
    </style:style>
    <style:style style:name="TableColumn846" style:family="table-column">
      <style:table-column-properties style:column-width="0.3881in" style:use-optimal-column-width="false"/>
    </style:style>
    <style:style style:name="TableColumn847" style:family="table-column">
      <style:table-column-properties style:column-width="0.3881in" style:use-optimal-column-width="false"/>
    </style:style>
    <style:style style:name="TableColumn848" style:family="table-column">
      <style:table-column-properties style:column-width="4.1333in" style:use-optimal-column-width="false"/>
    </style:style>
    <style:style style:name="Table838" style:family="table">
      <style:table-properties style:width="7.5in" fo:margin-left="0in" table:align="center"/>
    </style:style>
    <style:style style:name="TableRow849" style:family="table-row">
      <style:table-row-properties style:min-row-height="0.2395in" style:use-optimal-row-height="false"/>
    </style:style>
    <style:style style:name="TableCell850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852" style:family="table-row">
      <style:table-row-properties style:min-row-height="0.1131in" style:use-optimal-row-height="false"/>
    </style:style>
    <style:style style:name="TableCell853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8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56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8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59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1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833in" fo:margin-bottom="0.0833in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863" style:family="table-row">
      <style:table-row-properties style:min-row-height="0.1784in" style:use-optimal-row-height="false"/>
    </style:style>
    <style:style style:name="P86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6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8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2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4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6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8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881" style:family="table-row">
      <style:table-row-properties style:min-row-height="0.2604in" style:use-optimal-row-height="false"/>
    </style:style>
    <style:style style:name="TableCell882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4" style:family="table-cell">
      <style:table-cell-properties fo:border-top="0.0312in solid #9BBB59" fo:border-left="none" fo:border-bottom="none" fo:border-right="none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6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88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0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2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4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6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8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00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9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26" style:family="table-row">
      <style:table-row-properties style:min-row-height="0.2604in" style:use-optimal-row-height="false"/>
    </style:style>
    <style:style style:name="P92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8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36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3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0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94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4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4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4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5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952" style:family="table-row">
      <style:table-row-properties style:min-row-height="0.2604in" style:use-optimal-row-height="false"/>
    </style:style>
    <style:style style:name="P953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58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7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9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81" style:family="table-row">
      <style:table-row-properties style:min-row-height="0.2604in" style:use-optimal-row-height="false"/>
    </style:style>
    <style:style style:name="P98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7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9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00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002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003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0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3" style:parent-style-name="預設段落字型" style:family="text">
      <style:text-properties style:font-name="新細明體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21" style:family="table-row">
      <style:table-row-properties style:min-row-height="0.2604in" style:use-optimal-row-height="false"/>
    </style:style>
    <style:style style:name="P102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3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041" style:family="table-row">
      <style:table-row-properties style:min-row-height="0.2604in" style:use-optimal-row-height="false"/>
    </style:style>
    <style:style style:name="TableCell1042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48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5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6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10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83" style:family="table-row">
      <style:table-row-properties style:min-row-height="0.2604in" style:use-optimal-row-height="false"/>
    </style:style>
    <style:style style:name="P108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9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0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03" style:family="table-row">
      <style:table-row-properties style:min-row-height="0.2604in" style:use-optimal-row-height="false"/>
    </style:style>
    <style:style style:name="P110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19" style:family="table-cell">
      <style:table-cell-properties fo:border-top="0.0138in solid #9BBB59" fo:border-left="0.0138in solid #9BBB59" fo:border-bottom="0.0312in solid #9BBB59" fo:border-right="0.0138in solid #9BBB5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2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11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4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5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6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7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138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1139" style:family="table-row">
      <style:table-row-properties style:min-row-height="0.2604in" style:use-optimal-row-height="false"/>
    </style:style>
    <style:style style:name="P114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5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55" style:family="table-cell">
      <style:table-cell-properties fo:border-top="0.0312in solid #9BBB59" fo:border-left="0.0138in solid #9BBB59" fo:border-bottom="none" fo:border-right="0.0138in solid #9BBB59" fo:background-color="#C5E0B3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5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59" style:family="table-row">
      <style:table-row-properties style:min-row-height="0.2513in" style:use-optimal-row-height="false"/>
    </style:style>
    <style:style style:name="P116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75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7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1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83" style:family="table-row">
      <style:table-row-properties style:min-row-height="0.2604in" style:use-optimal-row-height="false"/>
    </style:style>
    <style:style style:name="TableCell1184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2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98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0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13" style:family="table-row">
      <style:table-row-properties style:min-row-height="0.2604in" style:use-optimal-row-height="false"/>
    </style:style>
    <style:style style:name="P121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19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3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23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3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3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48" style:family="table-row">
      <style:table-row-properties style:min-row-height="0.2604in" style:use-optimal-row-height="false"/>
    </style:style>
    <style:style style:name="P124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6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6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6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12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78" style:family="table-row">
      <style:table-row-properties style:min-row-height="0.2319in" style:use-optimal-row-height="false"/>
    </style:style>
    <style:style style:name="P127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2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07" style:family="table-row">
      <style:table-row-properties style:min-row-height="0.2437in" style:use-optimal-row-height="false"/>
    </style:style>
    <style:style style:name="P130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1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23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2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27" style:family="table-row">
      <style:table-row-properties style:min-row-height="0.1798in" style:use-optimal-row-height="false"/>
    </style:style>
    <style:style style:name="TableCell1328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48" style:family="table-row">
      <style:table-row-properties style:min-row-height="0.2423in" style:use-optimal-row-height="false"/>
    </style:style>
    <style:style style:name="P134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3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35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5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70" style:family="table-row">
      <style:table-row-properties style:min-row-height="0.2604in" style:use-optimal-row-height="false"/>
    </style:style>
    <style:style style:name="P137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37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37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9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3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00" style:family="table-row">
      <style:table-row-properties style:min-row-height="0.2604in" style:use-optimal-row-height="false"/>
    </style:style>
    <style:style style:name="P140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4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0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0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1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2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4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32" style:family="table-row">
      <style:table-row-properties style:min-row-height="0.2604in" style:use-optimal-row-height="false"/>
    </style:style>
    <style:style style:name="P1433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4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3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3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5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4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459" style:family="table-row">
      <style:table-row-properties style:min-row-height="0.2604in" style:use-optimal-row-height="false"/>
    </style:style>
    <style:style style:name="P146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4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7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81" style:family="table-row">
      <style:table-row-properties style:min-row-height="0.2604in" style:use-optimal-row-height="false"/>
    </style:style>
    <style:style style:name="TableCell1482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9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0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502" style:family="table-row">
      <style:table-row-properties style:min-row-height="0.2604in" style:use-optimal-row-height="false"/>
    </style:style>
    <style:style style:name="P1503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50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5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0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1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2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23" style:family="table-row">
      <style:table-row-properties style:min-row-height="0.2604in" style:use-optimal-row-height="false"/>
    </style:style>
    <style:style style:name="P152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52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5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1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3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4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4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54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4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4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558" style:family="table-row">
      <style:table-row-properties style:min-row-height="0.2604in" style:use-optimal-row-height="false"/>
    </style:style>
    <style:style style:name="P155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6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15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56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8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78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5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590" style:family="table-row">
      <style:table-row-properties style:min-row-height="0.2729in" style:use-optimal-row-height="false"/>
    </style:style>
    <style:style style:name="P159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92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10" style:family="table-row">
      <style:table-row-properties style:min-row-height="0.1881in" style:use-optimal-row-height="false"/>
    </style:style>
    <style:style style:name="TableCell1611" style:family="table-cell">
      <style:table-cell-properties fo:border="0.0138in solid #9BBB59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3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31" style:family="table-row">
      <style:table-row-properties style:min-row-height="0.259in" style:use-optimal-row-height="false"/>
    </style:style>
    <style:style style:name="P163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3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51" style:family="table-row">
      <style:table-row-properties style:min-row-height="0.2604in" style:use-optimal-row-height="false"/>
    </style:style>
    <style:style style:name="P165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53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6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6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688" style:family="table-row">
      <style:table-row-properties style:min-row-height="0.2604in" style:use-optimal-row-height="false"/>
    </style:style>
    <style:style style:name="P168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0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0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0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7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717" style:family="table-row">
      <style:table-row-properties style:min-row-height="0.2631in" style:use-optimal-row-height="false"/>
    </style:style>
    <style:style style:name="P171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1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3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3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7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751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7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1754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09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年</text:span><text:span text:style-name="T19">月</text:span></text:p>
          </table:table-cell>
          <table:table-cell table:style-name="TableCell20" table:number-rows-spanned="2">
            <text:p text:style-name="P21"><text:span text:style-name="T22">週</text:span><text:span text:style-name="T23">次</text:span></text:p>
          </table:table-cell>
          <table:table-cell table:style-name="TableCell24" table:number-columns-spanned="7">
            <text:p text:style-name="P25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舉 <text:s/>辦 <text:s/>事 <text:s/>項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日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五</text:p>
          </table:table-cell>
          <table:table-cell table:style-name="TableCell43">
            <text:p text:style-name="P44">六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一百零</text:span><text:span text:style-name="T50">九</text:span><text:span text:style-name="T51">年八</text:span><text:span text:style-name="T52">月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>(1)109學年度第1學期開始、研究生學位考試申請開始；(1-2)全校高壓設備保養:停電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(3)公告109學年度新生入學資訊網電子資料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<text:span text:style-name="T111">(9-16)新生109學年度第1學期學雜費減免申請</text:span><text:span text:style-name="T112">；</text:span><text:span text:style-name="T113">(10</text:span><text:span text:style-name="T114">-</text:span><text:span text:style-name="T115">11</text:span><text:span text:style-name="T116">)</text:span><text:span text:style-name="T117">寄發新生入學通知</text:span><text:span text:style-name="T118">單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16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18</text:p>
          </table:table-cell>
          <table:table-cell table:style-name="TableCell129">
            <text:p text:style-name="P130">19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22</text:p>
          </table:table-cell>
          <table:table-cell table:style-name="TableCell137">
            <text:p text:style-name="P138">(21)住宿申請結果公告；(22-23)全校高壓設備保養:停電(備選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>24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26</text:p>
          </table:table-cell>
          <table:table-cell table:style-name="TableCell151">
            <text:p text:style-name="P152">27</text:p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29</text:p>
          </table:table-cell>
          <table:table-cell table:style-name="TableCell157">
            <text:p text:style-name="P158">(24-28)第一學期網路申請抵免學分(在學就讀之前2學期擇1學期辦理1次為限)；(26)暑假住宿截止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3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(</text:span><text:span text:style-name="T180">31</text:span><text:span text:style-name="T181">)</text:span><text:span text:style-name="T182">開放學生註冊繳款單線上列</text:span><text:span text:style-name="T183">印</text:span><text:span text:style-name="T184">、</text:span><text:span text:style-name="T185">應屆畢業生線上課程歸類</text:span><text:span text:style-name="T186">、</text:span><text:span text:style-name="T187">就學貸款申請開始</text:span></text:p>
          </table:table-cell>
        </table:table-row>
        <table:table-row table:style-name="TableRow188">
          <table:table-cell table:style-name="TableCell189" table:number-rows-spanned="5">
            <text:p text:style-name="P190">九月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(8/31-9/4)網路選課第一階段初選；(5)學一宿舍、學二宿舍入住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<text:span text:style-name="T229">(6)綜合宿舍入住；</text:span><text:span text:style-name="T230">(7</text:span><text:span text:style-name="T231">-</text:span><text:span text:style-name="T232">11)</text:span><text:span text:style-name="T233">網路選課第二階段初選</text:span><text:span text:style-name="T234">；</text:span><text:span text:style-name="T235">(</text:span><text:span text:style-name="T236">7</text:span><text:span text:style-name="T237">)</text:span><text:span text:style-name="T238">教師登錄暑期課程成績截止日；</text:span><text:span text:style-name="T239">（7）新生入學典禮；（7-9）新生週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一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18</text:p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><text:span text:style-name="T260">(14)</text:span><text:span text:style-name="T261">第一學期開學開始上課</text:span><text:span text:style-name="T262">、網路選課加退選作業開始</text:span><text:span text:style-name="T263">、</text:span><text:span text:style-name="T264">學生10</text:span><text:span text:style-name="T265">9</text:span><text:span text:style-name="T266">學年度第1學期學雜費繳款截止日</text:span><text:span text:style-name="T267">(</text:span><text:span text:style-name="T268">註冊截止日</text:span><text:span text:style-name="T269">)</text:span><text:span text:style-name="T270">、休退學學生學雜費全退截止日、舊生輔系雙主修申請開始日</text:span><text:span text:style-name="T271">)</text:span><text:span text:style-name="T272"><text:s/>、</text:span><text:span text:style-name="T273">一般生就學貸款申請截止</text:span><text:span text:style-name="T274">；</text:span><text:span text:style-name="T275">(14-25)109弱勢學生助學金&lt;年收入70萬以下&gt;申請</text:span><text:span text:style-name="T276">；</text:span><text:span text:style-name="T277">(</text:span><text:span text:style-name="T278">1</text:span><text:span text:style-name="T279">5)</text:span><text:span text:style-name="T280">休退學學生學雜費、學雜費基數、學分費及其餘各費退還2/3開始日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二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>22</text:p>
          </table:table-cell>
          <table:table-cell table:style-name="TableCell291">
            <text:p text:style-name="P292">23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25</text:p>
          </table:table-cell>
          <table:table-cell table:style-name="TableCell297">
            <text:p text:style-name="P298">26</text:p>
          </table:table-cell>
          <table:table-cell table:style-name="TableCell299">
            <text:p text:style-name="P300"><text:span text:style-name="T301">(24)</text:span><text:span text:style-name="T302">網路選課退選作業結束；</text:span><text:span text:style-name="T303">(</text:span><text:span text:style-name="T304">2</text:span><text:span text:style-name="T305">5)</text:span><text:span text:style-name="T306">網路選課加選作業結束</text:span><text:span text:style-name="T307">、</text:span><text:span text:style-name="T308">舊生輔系雙主修申請截止日</text:span><text:span text:style-name="T309">、</text:span><text:span text:style-name="T310">在職專班就學貸款申請截止</text:span><text:span text:style-name="T311">；</text:span><text:span text:style-name="T312">(</text:span><text:span text:style-name="T313">26</text:span><text:span text:style-name="T314">)</text:span><text:span text:style-name="T315">中秋節</text:span><text:span text:style-name="T316">彈性放假補班課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三</text:p>
          </table:table-cell>
          <table:table-cell table:style-name="TableCell321">
            <text:p text:style-name="P322">27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5">
            <text:p text:style-name="P339">十月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<text:span text:style-name="T358">(</text:span><text:span text:style-name="T359">1</text:span><text:span text:style-name="T360">)</text:span><text:span text:style-name="T361">中秋節</text:span><text:span text:style-name="T362">；</text:span><text:span text:style-name="T363">(</text:span><text:span text:style-name="T364">2)</text:span><text:span text:style-name="T365">中秋節彈性放假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四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(7)第129次校教評會</text:span><text:span text:style-name="T387">；</text:span><text:span text:style-name="T388">(</text:span><text:span text:style-name="T389">8</text:span><text:span text:style-name="T390">)</text:span><text:span text:style-name="T391">開放延畢生、二年制在職專班、碩專班學生10</text:span><text:span text:style-name="T392">9</text:span><text:span text:style-name="T393">學年度第1學期學分費繳款單線上列印</text:span><text:span text:style-name="T394">；</text:span><text:span text:style-name="T395">(9)國慶日補假</text:span><text:span text:style-name="T396">(</text:span><text:span text:style-name="T397">10)</text:span><text:span text:style-name="T398">國慶日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五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>17</text:p>
          </table:table-cell>
          <table:table-cell table:style-name="TableCell417">
            <text:p text:style-name="P418">(14)學生團體保險費繳費截止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六</text:p>
          </table:table-cell>
          <table:table-cell table:style-name="TableCell423">
            <text:p text:style-name="P424">18</text:p>
          </table:table-cell>
          <table:table-cell table:style-name="TableCell425">
            <text:p text:style-name="P426">19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21</text:p>
          </table:table-cell>
          <table:table-cell table:style-name="TableCell431">
            <text:p text:style-name="P432">22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24</text:p>
          </table:table-cell>
          <table:table-cell table:style-name="TableCell437">
            <text:p text:style-name="P438">(19)運動嘉年華開幕；(22)109學年度第1學期學分費繳款截止日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七</text:p>
          </table:table-cell>
          <table:table-cell table:style-name="TableCell443">
            <text:p text:style-name="P444">25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27</text:p>
          </table:table-cell>
          <table:table-cell table:style-name="TableCell449">
            <text:p text:style-name="P450">28</text:p>
          </table:table-cell>
          <table:table-cell table:style-name="TableCell451">
            <text:p text:style-name="P452">29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>31</text:p>
          </table:table-cell>
          <table:table-cell table:style-name="TableCell457">
            <text:p text:style-name="P458">(26)休退學學生學雜費、學雜費基數、學分費及其餘各費退還2/3截止日；(27)休退學學生學雜費、學雜費基數、學分費及其餘各費退還1/3開始日</text:p>
          </table:table-cell>
        </table:table-row>
        <table:table-row table:style-name="TableRow459">
          <table:table-cell table:style-name="TableCell460" table:number-rows-spanned="5">
            <text:p text:style-name="P461">十一月</text:p>
          </table:table-cell>
          <table:table-cell table:style-name="TableCell462">
            <text:p text:style-name="P463">八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(6)本學期提前畢業申請截止日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九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9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1</text:p>
          </table:table-cell>
          <table:table-cell table:style-name="TableCell492">
            <text:p text:style-name="P493">12</text:p>
          </table:table-cell>
          <table:table-cell table:style-name="TableCell494">
            <text:p text:style-name="P495">13</text:p>
          </table:table-cell>
          <table:table-cell table:style-name="TableCell496">
            <text:p text:style-name="P497">14</text:p>
          </table:table-cell>
          <table:table-cell table:style-name="TableCell498">
            <text:p text:style-name="P499">(9-15)期中考試；(9)教師登錄學生學習成效期中預警系統開始日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十</text:p>
          </table:table-cell>
          <table:table-cell table:style-name="TableCell504">
            <text:p text:style-name="P505">15</text:p>
          </table:table-cell>
          <table:table-cell table:style-name="TableCell506">
            <text:p text:style-name="P507">16</text:p>
          </table:table-cell>
          <table:table-cell table:style-name="TableCell508">
            <text:p text:style-name="P509">17</text:p>
          </table:table-cell>
          <table:table-cell table:style-name="TableCell510">
            <text:p text:style-name="P511">18</text:p>
          </table:table-cell>
          <table:table-cell table:style-name="TableCell512">
            <text:p text:style-name="P513">19</text:p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>21</text:p>
          </table:table-cell>
          <table:table-cell table:style-name="TableCell518">
            <text:p text:style-name="P519">(19-20)系所評鑑實地訪評；(20)110年度經常門預算分配會議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十一</text:p>
          </table:table-cell>
          <table:table-cell table:style-name="TableCell524">
            <text:p text:style-name="P525">22</text:p>
          </table:table-cell>
          <table:table-cell table:style-name="TableCell526">
            <text:p text:style-name="P527">23</text:p>
          </table:table-cell>
          <table:table-cell table:style-name="TableCell528">
            <text:p text:style-name="P529">24</text:p>
          </table:table-cell>
          <table:table-cell table:style-name="TableCell530">
            <text:p text:style-name="P531">25</text:p>
          </table:table-cell>
          <table:table-cell table:style-name="TableCell532">
            <text:p text:style-name="P533">26</text:p>
          </table:table-cell>
          <table:table-cell table:style-name="TableCell534">
            <text:p text:style-name="P535">27</text:p>
          </table:table-cell>
          <table:table-cell table:style-name="TableCell536">
            <text:p text:style-name="P537">28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十二</text:p>
          </table:table-cell>
          <table:table-cell table:style-name="TableCell544">
            <text:p text:style-name="P545">29</text:p>
          </table:table-cell>
          <table:table-cell table:style-name="TableCell546">
            <text:p text:style-name="P547">3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(29)教師登錄學生學習成效期中預警系統截止日；(11/30-12/11)棄選申請</text:p>
          </table:table-cell>
        </table:table-row>
        <table:table-row table:style-name="TableRow560">
          <table:table-cell table:style-name="TableCell561" table:number-rows-spanned="5">
            <text:p text:style-name="P562">十二月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(1-8)109學年度第2學期學雜費減免申請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十三</text:p>
          </table:table-cell>
          <table:table-cell table:style-name="TableCell585">
            <text:p text:style-name="P586">6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11</text:p>
          </table:table-cell>
          <table:table-cell table:style-name="TableCell597">
            <text:p text:style-name="P598">12</text:p>
          </table:table-cell>
          <table:table-cell table:style-name="TableCell599">
            <text:p text:style-name="P600">(7)休退學學生學雜費、學雜費基數、學分費及其餘各費退還1/3截止日；(8)休退學學生學雜費、學雜費基數、學分費及其餘各費均不退還開始日；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十四</text:p>
          </table:table-cell>
          <table:table-cell table:style-name="TableCell605">
            <text:p text:style-name="P606">13</text:p>
          </table:table-cell>
          <table:table-cell table:style-name="TableCell607">
            <text:p text:style-name="P608">14</text:p>
          </table:table-cell>
          <table:table-cell table:style-name="TableCell609">
            <text:p text:style-name="P610">15</text:p>
          </table:table-cell>
          <table:table-cell table:style-name="TableCell611">
            <text:p text:style-name="P612">16</text:p>
          </table:table-cell>
          <table:table-cell table:style-name="TableCell613">
            <text:p text:style-name="P614">17</text:p>
          </table:table-cell>
          <table:table-cell table:style-name="TableCell615">
            <text:p text:style-name="P616">18</text:p>
          </table:table-cell>
          <table:table-cell table:style-name="TableCell617">
            <text:p text:style-name="P618">19</text:p>
          </table:table-cell>
          <table:table-cell table:style-name="TableCell619">
            <text:p text:style-name="P620">(12/14-1/8)網路教學意見調查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十五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>21</text:p>
          </table:table-cell>
          <table:table-cell table:style-name="TableCell629">
            <text:p text:style-name="P630">22</text:p>
          </table:table-cell>
          <table:table-cell table:style-name="TableCell631">
            <text:p text:style-name="P632">23</text:p>
          </table:table-cell>
          <table:table-cell table:style-name="TableCell633">
            <text:p text:style-name="P634">24</text:p>
          </table:table-cell>
          <table:table-cell table:style-name="TableCell635">
            <text:p text:style-name="P636">25</text:p>
          </table:table-cell>
          <table:table-cell table:style-name="TableCell637">
            <text:p text:style-name="P638">26</text:p>
          </table:table-cell>
          <table:table-cell table:style-name="TableCell639">
            <text:p text:style-name="P640">(21-27)寒假住宿申請；(23)第130次校教評會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十六</text:p>
          </table:table-cell>
          <table:table-cell table:style-name="TableCell645">
            <text:p text:style-name="P646">27</text:p>
          </table:table-cell>
          <table:table-cell table:style-name="TableCell647">
            <text:p text:style-name="P648">28</text:p>
          </table:table-cell>
          <table:table-cell table:style-name="TableCell649">
            <text:p text:style-name="P650">29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3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(31)預計在109學年度第1學期畢業應屆畢業生申請英文學位證書截止日</text:p>
          </table:table-cell>
        </table:table-row>
        <table:table-row table:style-name="TableRow661">
          <table:table-cell table:style-name="TableCell662" table:number-rows-spanned="6">
            <text:p text:style-name="P663"><text:span text:style-name="T664">一百</text:span><text:span text:style-name="T665">一拾</text:span><text:span text:style-name="T666">年一</text:span><text:span text:style-name="T667">月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(1)開國紀念日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十七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5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7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<text:span text:style-name="T706">(5)109年度經費報支主計室收件截止日</text:span><text:span text:style-name="T707">；</text:span><text:span text:style-name="T708">(</text:span><text:span text:style-name="T709">8</text:span><text:span text:style-name="T710">)</text:span><text:span text:style-name="T711">學生申請放棄輔系</text:span><text:span text:style-name="T712">、</text:span><text:span text:style-name="T713">雙主修截止日</text:span><text:span text:style-name="T714">、</text:span><text:span text:style-name="T715">學生申請10</text:span><text:span text:style-name="T716">9</text:span><text:span text:style-name="T717">學年度第1學期休學辦理完成截止日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十八</text:p>
          </table:table-cell>
          <table:table-cell table:style-name="TableCell722">
            <text:p text:style-name="P723">10</text:p>
          </table:table-cell>
          <table:table-cell table:style-name="TableCell724">
            <text:p text:style-name="P725">11</text:p>
          </table:table-cell>
          <table:table-cell table:style-name="TableCell726">
            <text:p text:style-name="P727">12</text:p>
          </table:table-cell>
          <table:table-cell table:style-name="TableCell728">
            <text:p text:style-name="P729">13</text:p>
          </table:table-cell>
          <table:table-cell table:style-name="TableCell730">
            <text:p text:style-name="P731">14</text:p>
          </table:table-cell>
          <table:table-cell table:style-name="TableCell732">
            <text:p text:style-name="P733">15</text:p>
          </table:table-cell>
          <table:table-cell table:style-name="TableCell734">
            <text:p text:style-name="P735">16</text:p>
          </table:table-cell>
          <table:table-cell table:style-name="TableCell736">
            <text:p text:style-name="P737"><text:span text:style-name="T738">(</text:span><text:span text:style-name="T739">11</text:span><text:span text:style-name="T740">-17</text:span><text:span text:style-name="T741">)期末考試</text:span><text:span text:style-name="T742">；</text:span><text:span text:style-name="T743">(</text:span><text:span text:style-name="T744">11</text:span><text:span text:style-name="T745">)</text:span><text:span text:style-name="T746">符合畢業資格學生開始辦理線上離校手續、教師登錄學期成績開始日</text:span><text:span text:style-name="T747">；</text:span><text:span text:style-name="T748">(13)第131次校教評會</text:span><text:span text:style-name="T749">；</text:span><text:span text:style-name="T750">(15)學生申請</text:span><text:span text:style-name="T751">109</text:span><text:span text:style-name="T752">學年度第</text:span><text:span text:style-name="T753">2</text:span><text:span text:style-name="T754">學期復學或延長休學開始日</text:span><text:span text:style-name="T755">、</text:span><text:span text:style-name="T756">109年度收支決算損益陳報主管機關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>17</text:p>
          </table:table-cell>
          <table:table-cell table:style-name="TableCell763">
            <text:p text:style-name="P764">18</text:p>
          </table:table-cell>
          <table:table-cell table:style-name="TableCell765">
            <text:p text:style-name="P766">19</text:p>
          </table:table-cell>
          <table:table-cell table:style-name="TableCell767">
            <text:p text:style-name="P768">20</text:p>
          </table:table-cell>
          <table:table-cell table:style-name="TableCell769">
            <text:p text:style-name="P770">21</text:p>
          </table:table-cell>
          <table:table-cell table:style-name="TableCell771">
            <text:p text:style-name="P772">22</text:p>
          </table:table-cell>
          <table:table-cell table:style-name="TableCell773">
            <text:p text:style-name="P774">23</text:p>
          </table:table-cell>
          <table:table-cell table:style-name="TableCell775">
            <text:p text:style-name="P776"><text:span text:style-name="T777">(18)寒假住宿開始</text:span><text:span text:style-name="T778">；</text:span><text:span text:style-name="T779">(20)110年度第1期分期實施計畫及收支估計表編製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>24</text:p>
          </table:table-cell>
          <table:table-cell table:style-name="TableCell786">
            <text:p text:style-name="P787">25</text:p>
          </table:table-cell>
          <table:table-cell table:style-name="TableCell788">
            <text:p text:style-name="P789">26</text:p>
          </table:table-cell>
          <table:table-cell table:style-name="TableCell790">
            <text:p text:style-name="P791">27</text:p>
          </table:table-cell>
          <table:table-cell table:style-name="TableCell792">
            <text:p text:style-name="P793">28</text:p>
          </table:table-cell>
          <table:table-cell table:style-name="TableCell794">
            <text:p text:style-name="P795">29</text:p>
          </table:table-cell>
          <table:table-cell table:style-name="TableCell796">
            <text:p text:style-name="P797">30</text:p>
          </table:table-cell>
          <table:table-cell table:style-name="TableCell798">
            <text:p text:style-name="P799">(25-29)網路選課第一階段初選、第二學期網路申請抵免學分(在學就讀之前2學期擇1學期辦理1次為限，寒假轉學考新生另行公告辦理日期)；(25)<text:s/>應屆畢業生線上課程歸類；(29)開放學生註冊繳款單線上列印、就學貸款申請開始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>3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(</text:span><text:span text:style-name="T821">31</text:span><text:span text:style-name="T822">)</text:span><text:span text:style-name="T823">10</text:span><text:span text:style-name="T824">9</text:span><text:span text:style-name="T825">學年度</text:span><text:span text:style-name="T826">第</text:span><text:span text:style-name="T827">1</text:span><text:span text:style-name="T828">學期結束、研究生學位考試申請結束</text:span><text:span text:style-name="T829">、</text:span><text:span text:style-name="T830">教師登錄學期成績截止日</text:span><text:span text:style-name="T831">、</text:span><text:span text:style-name="T832">學生申請10</text:span><text:span text:style-name="T833">9</text:span><text:span text:style-name="T834">學年度第</text:span><text:span text:style-name="T835">2</text:span><text:span text:style-name="T836">學期復學截止日</text:span>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10">
            <text:p text:style-name="P851">國立高雄大學109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rows-spanned="2">
            <text:p text:style-name="P854"><text:span text:style-name="T855">年月</text:span></text:p>
          </table:table-cell>
          <table:table-cell table:style-name="TableCell856" table:number-rows-spanned="2">
            <text:p text:style-name="P857"><text:span text:style-name="T858">週次</text:span></text:p>
          </table:table-cell>
          <table:table-cell table:style-name="TableCell859" table:number-columns-spanned="7">
            <text:p text:style-name="P860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rows-spanned="2">
            <text:p text:style-name="P862">舉 <text:s/>辦 <text:s/>事 <text:s/>項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日</text:p>
          </table:table-cell>
          <table:table-cell table:style-name="TableCell868">
            <text:p text:style-name="P869">一</text:p>
          </table:table-cell>
          <table:table-cell table:style-name="TableCell870">
            <text:p text:style-name="P871">二</text:p>
          </table:table-cell>
          <table:table-cell table:style-name="TableCell872">
            <text:p text:style-name="P873">三</text:p>
          </table:table-cell>
          <table:table-cell table:style-name="TableCell874">
            <text:p text:style-name="P875">四</text:p>
          </table:table-cell>
          <table:table-cell table:style-name="TableCell876">
            <text:p text:style-name="P877">五</text:p>
          </table:table-cell>
          <table:table-cell table:style-name="TableCell878">
            <text:p text:style-name="P879">六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rows-spanned="5">
            <text:p text:style-name="P883">一百一拾年二月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5</text:p>
          </table:table-cell>
          <table:table-cell table:style-name="TableCell898">
            <text:p text:style-name="P899">6</text:p>
          </table:table-cell>
          <table:table-cell table:style-name="TableCell900">
            <text:p text:style-name="P901"><text:span text:style-name="T902">(</text:span><text:span text:style-name="T903">1</text:span><text:span text:style-name="T904">)</text:span><text:span text:style-name="T905">10</text:span><text:span text:style-name="T906">9</text:span><text:span text:style-name="T907">學年度</text:span><text:span text:style-name="T908">第</text:span><text:span text:style-name="T909">2</text:span><text:span text:style-name="T910">學期開始、研究生學位考試申請開始</text:span><text:span text:style-name="T911">；</text:span><text:span text:style-name="T912">(1</text:span><text:span text:style-name="T913">-5</text:span><text:span text:style-name="T914">)網路選課第二階段初選</text:span><text:span text:style-name="T915">；</text:span><text:span text:style-name="T916">(6)</text:span><text:span text:style-name="T917">寄發10</text:span><text:span text:style-name="T918">9</text:span><text:span text:style-name="T919">學年度第</text:span><text:span text:style-name="T920">1</text:span><text:span text:style-name="T921">學期學期成績單</text:span><text:span text:style-name="T922">；</text:span><text:span text:style-name="T923">(6-7)全校高壓設備保養</text:span><text:span text:style-name="T924">:</text:span><text:span text:style-name="T925">停電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>7</text:p>
          </table:table-cell>
          <table:table-cell table:style-name="TableCell932">
            <text:p text:style-name="P933">8</text:p>
          </table:table-cell>
          <table:table-cell table:style-name="TableCell934">
            <text:p text:style-name="P935">9</text:p>
          </table:table-cell>
          <table:table-cell table:style-name="TableCell936">
            <text:p text:style-name="P937">10</text:p>
          </table:table-cell>
          <table:table-cell table:style-name="TableCell938">
            <text:p text:style-name="P939">11</text:p>
          </table:table-cell>
          <table:table-cell table:style-name="TableCell940">
            <text:p text:style-name="P941">12</text:p>
          </table:table-cell>
          <table:table-cell table:style-name="TableCell942">
            <text:p text:style-name="P943">13</text:p>
          </table:table-cell>
          <table:table-cell table:style-name="TableCell944">
            <text:p text:style-name="P945"><text:span text:style-name="T946">(</text:span><text:span text:style-name="T947">1</text:span><text:span text:style-name="T948">0</text:span><text:span text:style-name="T949">~16</text:span><text:span text:style-name="T950">)</text:span><text:span text:style-name="T951">農曆除夕及春節</text:span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>14</text:p>
          </table:table-cell>
          <table:table-cell table:style-name="TableCell958">
            <text:p text:style-name="P959">15</text:p>
          </table:table-cell>
          <table:table-cell table:style-name="TableCell960">
            <text:p text:style-name="P961">16</text:p>
          </table:table-cell>
          <table:table-cell table:style-name="TableCell962">
            <text:p text:style-name="P963">17</text:p>
          </table:table-cell>
          <table:table-cell table:style-name="TableCell964">
            <text:p text:style-name="P965">18</text:p>
          </table:table-cell>
          <table:table-cell table:style-name="TableCell966">
            <text:p text:style-name="P967">19</text:p>
          </table:table-cell>
          <table:table-cell table:style-name="TableCell968">
            <text:p text:style-name="P969">20</text:p>
          </table:table-cell>
          <table:table-cell table:style-name="TableCell970">
            <text:p text:style-name="P971"><text:span text:style-name="T972">(19)宿舍開放入住</text:span><text:span text:style-name="T973">、</text:span><text:span text:style-name="T974">完成109年度決算書表</text:span><text:span text:style-name="T975">；</text:span><text:span text:style-name="T976">(20-21)全校高壓設備保養</text:span><text:span text:style-name="T977">:</text:span><text:span text:style-name="T978">停電(備選)</text:span><text:span text:style-name="T979">；(20)</text:span><text:s/><text:span text:style-name="T980">農曆春節彈性放假補班課</text:span>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一</text:p>
          </table:table-cell>
          <table:table-cell table:style-name="TableCell985">
            <text:p text:style-name="P986">21</text:p>
          </table:table-cell>
          <table:table-cell table:style-name="TableCell987">
            <text:p text:style-name="P988">22</text:p>
          </table:table-cell>
          <table:table-cell table:style-name="TableCell989">
            <text:p text:style-name="P990">23</text:p>
          </table:table-cell>
          <table:table-cell table:style-name="TableCell991">
            <text:p text:style-name="P992">24</text:p>
          </table:table-cell>
          <table:table-cell table:style-name="TableCell993">
            <text:p text:style-name="P994">25</text:p>
          </table:table-cell>
          <table:table-cell table:style-name="TableCell995">
            <text:p text:style-name="P996">26</text:p>
          </table:table-cell>
          <table:table-cell table:style-name="TableCell997">
            <text:p text:style-name="P998">27</text:p>
          </table:table-cell>
          <table:table-cell table:style-name="TableCell999">
            <text:p text:style-name="P1000"><text:span text:style-name="T1001">(</text:span><text:span text:style-name="T1002">22</text:span><text:span text:style-name="T1003">)第二學期開學開始上課</text:span><text:span text:style-name="T1004">、網路選課加退選作業開始</text:span><text:span text:style-name="T1005">、</text:span><text:span text:style-name="T1006">學生10</text:span><text:span text:style-name="T1007">9</text:span><text:span text:style-name="T1008">學年度第</text:span><text:span text:style-name="T1009">2</text:span><text:span text:style-name="T1010">學期學雜費繳款截止日(註冊截止日)、休退學學生學雜費全退截止日、1</text:span><text:span text:style-name="T1011">10</text:span><text:span text:style-name="T1012">學年度轉系所申請開始日、舊生輔系雙主修申請開始日</text:span><text:span text:style-name="T1013">、</text:span><text:span text:style-name="T1014">應屆畢業生開始進行畢業資格審查</text:span><text:span text:style-name="T1015">、</text:span><text:span text:style-name="T1016">一般生就學貸款申請截止</text:span><text:span text:style-name="T1017">；</text:span><text:span text:style-name="T1018">(2</text:span><text:span text:style-name="T1019">3</text:span><text:span text:style-name="T1020">)休退學學生學雜費、學雜費基數、學分費及其餘各費退還2/3開始日</text:span>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二</text:p>
          </table:table-cell>
          <table:table-cell table:style-name="TableCell1025">
            <text:p text:style-name="P1026">28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(28)和平紀念日</text:p>
          </table:table-cell>
        </table:table-row>
        <table:table-row table:style-name="TableRow1041">
          <table:table-cell table:style-name="TableCell1042" table:number-rows-spanned="5">
            <text:p text:style-name="P1043">三月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6</text:p>
          </table:table-cell>
          <table:table-cell table:style-name="TableCell1060">
            <text:p text:style-name="P1061"><text:span text:style-name="T1062">(1)</text:span><text:span text:style-name="T1063">和平紀念日</text:span><text:span text:style-name="T1064">補假</text:span><text:span text:style-name="T1065">；</text:span><text:span text:style-name="T1066">(1-10)110學年舊生宿舍抽籤申請；</text:span><text:span text:style-name="T1067">(</text:span><text:span text:style-name="T1068">4</text:span><text:span text:style-name="T1069">)</text:span><text:span text:style-name="T1070">網路選課退選作業結束</text:span><text:span text:style-name="T1071">；(</text:span><text:span text:style-name="T1072">5</text:span><text:span text:style-name="T1073">)</text:span><text:span text:style-name="T1074">網路選課</text:span><text:span text:style-name="T1075">加</text:span><text:span text:style-name="T1076">選作業結束</text:span><text:span text:style-name="T1077">、</text:span><text:span text:style-name="T1078">舊生輔系雙主修申請截止日、1</text:span><text:span text:style-name="T1079">10</text:span><text:span text:style-name="T1080">學年度轉系所申請截止日</text:span><text:span text:style-name="T1081">、</text:span><text:span text:style-name="T1082">在職專班就學貸款申請截止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三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9</text:p>
          </table:table-cell>
          <table:table-cell table:style-name="TableCell1093">
            <text:p text:style-name="P1094">10</text:p>
          </table:table-cell>
          <table:table-cell table:style-name="TableCell1095">
            <text:p text:style-name="P1096">11</text:p>
          </table:table-cell>
          <table:table-cell table:style-name="TableCell1097">
            <text:p text:style-name="P1098">12</text:p>
          </table:table-cell>
          <table:table-cell table:style-name="TableCell1099">
            <text:p text:style-name="P1100">13</text:p>
          </table:table-cell>
          <table:table-cell table:style-name="TableCell1101">
            <text:p text:style-name="P1102">(10)第132次校教評會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四</text:p>
          </table:table-cell>
          <table:table-cell table:style-name="TableCell1107">
            <text:p text:style-name="P1108">14</text:p>
          </table:table-cell>
          <table:table-cell table:style-name="TableCell1109">
            <text:p text:style-name="P1110">15</text:p>
          </table:table-cell>
          <table:table-cell table:style-name="TableCell1111">
            <text:p text:style-name="P1112">16</text:p>
          </table:table-cell>
          <table:table-cell table:style-name="TableCell1113">
            <text:p text:style-name="P1114">17</text:p>
          </table:table-cell>
          <table:table-cell table:style-name="TableCell1115">
            <text:p text:style-name="P1116">18</text:p>
          </table:table-cell>
          <table:table-cell table:style-name="TableCell1117">
            <text:p text:style-name="P1118">19</text:p>
          </table:table-cell>
          <table:table-cell table:style-name="TableCell1119">
            <text:p text:style-name="P1120">20</text:p>
          </table:table-cell>
          <table:table-cell table:style-name="TableCell1121">
            <text:p text:style-name="P1122"><text:span text:style-name="T1123">(17)110學年舊生宿舍抽籤</text:span><text:span text:style-name="T1124">；(</text:span><text:span text:style-name="T1125">18</text:span><text:span text:style-name="T1126">)</text:span><text:span text:style-name="T1127">開放延畢生、二年制在職專班、碩專班學生10</text:span><text:span text:style-name="T1128">9</text:span><text:span text:style-name="T1129">學年度第2學期學分費繳款單線上列印</text:span><text:span text:style-name="T1130">；</text:span><text:span text:style-name="T1131">(</text:span><text:span text:style-name="T1132">19</text:span><text:span text:style-name="T1133">)</text:span><text:span text:style-name="T1134">全校運動會預演、預賽；</text:span><text:span text:style-name="T1135">(</text:span><text:span text:style-name="T1136">20</text:span><text:span text:style-name="T1137">)</text:span><text:span text:style-name="T1138">校慶暨運動大會</text:span>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五</text:p>
          </table:table-cell>
          <table:table-cell table:style-name="TableCell1143">
            <text:p text:style-name="P1144">21</text:p>
          </table:table-cell>
          <table:table-cell table:style-name="TableCell1145">
            <text:p text:style-name="P1146">22</text:p>
          </table:table-cell>
          <table:table-cell table:style-name="TableCell1147">
            <text:p text:style-name="P1148">23</text:p>
          </table:table-cell>
          <table:table-cell table:style-name="TableCell1149">
            <text:p text:style-name="P1150">24</text:p>
          </table:table-cell>
          <table:table-cell table:style-name="TableCell1151">
            <text:p text:style-name="P1152">25</text:p>
          </table:table-cell>
          <table:table-cell table:style-name="TableCell1153">
            <text:p text:style-name="P1154">26</text:p>
          </table:table-cell>
          <table:table-cell table:style-name="TableCell1155">
            <text:p text:style-name="P1156">27</text:p>
          </table:table-cell>
          <table:table-cell table:style-name="TableCell1157">
            <text:p text:style-name="P1158">(22)學生團體保險費繳費截止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六</text:p>
          </table:table-cell>
          <table:table-cell table:style-name="TableCell1163">
            <text:p text:style-name="P1164">28</text:p>
          </table:table-cell>
          <table:table-cell table:style-name="TableCell1165">
            <text:p text:style-name="P1166">29</text:p>
          </table:table-cell>
          <table:table-cell table:style-name="TableCell1167">
            <text:p text:style-name="P1168">30</text:p>
          </table:table-cell>
          <table:table-cell table:style-name="TableCell1169">
            <text:p text:style-name="P1170">3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(31)</text:span><text:span text:style-name="T1180">10</text:span><text:span text:style-name="T1181">9</text:span><text:span text:style-name="T1182">學年度第2學期學分費繳款截止日</text:span></text:p>
          </table:table-cell>
        </table:table-row>
        <table:table-row table:style-name="TableRow1183">
          <table:table-cell table:style-name="TableCell1184" table:number-rows-spanned="5">
            <text:p text:style-name="P1185">四月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<text:span text:style-name="T1204">(</text:span><text:span text:style-name="T1205">1</text:span><text:span text:style-name="T1206">)</text:span><text:span text:style-name="T1207">校慶暨運動大會補假</text:span><text:span text:style-name="T1208">；</text:span><text:span text:style-name="T1209">(2)兒童節</text:span><text:span text:style-name="T1210">、</text:span><text:span text:style-name="T1211">清明節</text:span><text:span text:style-name="T1212">補假</text:span>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七</text:p>
          </table:table-cell>
          <table:table-cell table:style-name="TableCell1217">
            <text:p text:style-name="P1218">4</text:p>
          </table:table-cell>
          <table:table-cell table:style-name="TableCell1219">
            <text:p text:style-name="P1220">5</text:p>
          </table:table-cell>
          <table:table-cell table:style-name="TableCell1221">
            <text:p text:style-name="P1222">6</text:p>
          </table:table-cell>
          <table:table-cell table:style-name="TableCell1223">
            <text:p text:style-name="P1224">7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9</text:p>
          </table:table-cell>
          <table:table-cell table:style-name="TableCell1229">
            <text:p text:style-name="P1230">10</text:p>
          </table:table-cell>
          <table:table-cell table:style-name="TableCell1231">
            <text:p text:style-name="P1232"><text:span text:style-name="T1233">(4)兒童節</text:span><text:span text:style-name="T1234">、</text:span><text:span text:style-name="T1235">清明節</text:span><text:span text:style-name="T1236">；(5</text:span><text:span text:style-name="T1237">)兒童節</text:span><text:span text:style-name="T1238">、</text:span><text:span text:style-name="T1239">清明節</text:span><text:span text:style-name="T1240">補假</text:span><text:span text:style-name="T1241">；</text:span><text:span text:style-name="T1242">(</text:span><text:span text:style-name="T1243">6</text:span><text:span text:style-name="T1244">)</text:span><text:span text:style-name="T1245">休退學學生學雜費、學雜費基數、學分費及其餘各費退還2/3截止日；(</text:span><text:span text:style-name="T1246">7</text:span><text:span text:style-name="T1247">)休退學學生學雜費、學雜費基數、學分費及其餘各費退還1/3開始日</text:span>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八</text:p>
          </table:table-cell>
          <table:table-cell table:style-name="TableCell1252">
            <text:p text:style-name="P1253">11</text:p>
          </table:table-cell>
          <table:table-cell table:style-name="TableCell1254">
            <text:p text:style-name="P1255">12</text:p>
          </table:table-cell>
          <table:table-cell table:style-name="TableCell1256">
            <text:p text:style-name="P1257">13</text:p>
          </table:table-cell>
          <table:table-cell table:style-name="TableCell1258">
            <text:p text:style-name="P1259">14</text:p>
          </table:table-cell>
          <table:table-cell table:style-name="TableCell1260">
            <text:p text:style-name="P1261">15</text:p>
          </table:table-cell>
          <table:table-cell table:style-name="TableCell1262">
            <text:p text:style-name="P1263">16</text:p>
          </table:table-cell>
          <table:table-cell table:style-name="TableCell1264">
            <text:p text:style-name="P1265">17</text:p>
          </table:table-cell>
          <table:table-cell table:style-name="TableCell1266">
            <text:p text:style-name="P1267"><text:span text:style-name="T1268">(</text:span><text:span text:style-name="T1269">15)核准於110</text:span><text:span text:style-name="T1270">學年度轉系</text:span><text:span text:style-name="T1271">所正取生放棄轉入</text:span><text:span text:style-name="T1272">截止日</text:span><text:span text:style-name="T1273">；</text:span><text:span text:style-name="T1274">(</text:span><text:span text:style-name="T1275">16</text:span><text:span text:style-name="T1276">)本學期提前畢業申請截止日</text:span><text:span text:style-name="T1277">；</text:span>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九</text:p>
          </table:table-cell>
          <table:table-cell table:style-name="TableCell1282">
            <text:p text:style-name="P1283">18</text:p>
          </table:table-cell>
          <table:table-cell table:style-name="TableCell1284">
            <text:p text:style-name="P1285">19</text:p>
          </table:table-cell>
          <table:table-cell table:style-name="TableCell1286">
            <text:p text:style-name="P1287">20</text:p>
          </table:table-cell>
          <table:table-cell table:style-name="TableCell1288">
            <text:p text:style-name="P1289">21</text:p>
          </table:table-cell>
          <table:table-cell table:style-name="TableCell1290">
            <text:p text:style-name="P1291">22</text:p>
          </table:table-cell>
          <table:table-cell table:style-name="TableCell1292">
            <text:p text:style-name="P1293">23</text:p>
          </table:table-cell>
          <table:table-cell table:style-name="TableCell1294">
            <text:p text:style-name="P1295">24</text:p>
          </table:table-cell>
          <table:table-cell table:style-name="TableCell1296">
            <text:p text:style-name="P1297"><text:span text:style-name="T1298">(19</text:span><text:span text:style-name="T1299">-2</text:span><text:span text:style-name="T1300">5</text:span><text:span text:style-name="T1301">)期中考試</text:span><text:span text:style-name="T1302">；</text:span><text:span text:style-name="T1303">(</text:span><text:span text:style-name="T1304">19</text:span><text:span text:style-name="T1305">)</text:span><text:span text:style-name="T1306">教師登錄學生學習成效期中預警系統開始日</text:span>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十</text:p>
          </table:table-cell>
          <table:table-cell table:style-name="TableCell1311">
            <text:p text:style-name="P1312">25</text:p>
          </table:table-cell>
          <table:table-cell table:style-name="TableCell1313">
            <text:p text:style-name="P1314">26</text:p>
          </table:table-cell>
          <table:table-cell table:style-name="TableCell1315">
            <text:p text:style-name="P1316">27</text:p>
          </table:table-cell>
          <table:table-cell table:style-name="TableCell1317">
            <text:p text:style-name="P1318">28</text:p>
          </table:table-cell>
          <table:table-cell table:style-name="TableCell1319">
            <text:p text:style-name="P1320">29</text:p>
          </table:table-cell>
          <table:table-cell table:style-name="TableCell1321">
            <text:p text:style-name="P1322">3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rows-spanned="6">
            <text:p text:style-name="P1329">五月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<text:span text:style-name="T1352">十</text:span><text:span text:style-name="T1353">一</text:span>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6</text:p>
          </table:table-cell>
          <table:table-cell table:style-name="TableCell1364">
            <text:p text:style-name="P1365">7</text:p>
          </table:table-cell>
          <table:table-cell table:style-name="TableCell1366">
            <text:p text:style-name="P1367">8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<text:span text:style-name="T1374">十</text:span><text:span text:style-name="T1375">二</text:span></text:p>
          </table:table-cell>
          <table:table-cell table:style-name="TableCell1376">
            <text:p text:style-name="P1377">9</text:p>
          </table:table-cell>
          <table:table-cell table:style-name="TableCell1378">
            <text:p text:style-name="P1379">10</text:p>
          </table:table-cell>
          <table:table-cell table:style-name="TableCell1380">
            <text:p text:style-name="P1381">11</text:p>
          </table:table-cell>
          <table:table-cell table:style-name="TableCell1382">
            <text:p text:style-name="P1383">12</text:p>
          </table:table-cell>
          <table:table-cell table:style-name="TableCell1384">
            <text:p text:style-name="P1385">13</text:p>
          </table:table-cell>
          <table:table-cell table:style-name="TableCell1386">
            <text:p text:style-name="P1387">14</text:p>
          </table:table-cell>
          <table:table-cell table:style-name="TableCell1388">
            <text:p text:style-name="P1389">15</text:p>
          </table:table-cell>
          <table:table-cell table:style-name="TableCell1390">
            <text:p text:style-name="P1391"><text:span text:style-name="T1392">(</text:span><text:span text:style-name="T1393">9</text:span><text:span text:style-name="T1394">)教師登錄學生學習成效期中預警系統截止日；</text:span><text:span text:style-name="T1395">(1</text:span><text:span text:style-name="T1396">0</text:span><text:span text:style-name="T1397">-2</text:span><text:span text:style-name="T1398">1</text:span><text:span text:style-name="T1399">)棄選申請</text:span>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<text:span text:style-name="T1404">十</text:span><text:span text:style-name="T1405">三</text:span></text:p>
          </table:table-cell>
          <table:table-cell table:style-name="TableCell1406">
            <text:p text:style-name="P1407">16</text:p>
          </table:table-cell>
          <table:table-cell table:style-name="TableCell1408">
            <text:p text:style-name="P1409">17</text:p>
          </table:table-cell>
          <table:table-cell table:style-name="TableCell1410">
            <text:p text:style-name="P1411">18</text:p>
          </table:table-cell>
          <table:table-cell table:style-name="TableCell1412">
            <text:p text:style-name="P1413">19</text:p>
          </table:table-cell>
          <table:table-cell table:style-name="TableCell1414">
            <text:p text:style-name="P1415">20</text:p>
          </table:table-cell>
          <table:table-cell table:style-name="TableCell1416">
            <text:p text:style-name="P1417">21</text:p>
          </table:table-cell>
          <table:table-cell table:style-name="TableCell1418">
            <text:p text:style-name="P1419">22</text:p>
          </table:table-cell>
          <table:table-cell table:style-name="TableCell1420">
            <text:p text:style-name="P1421"><text:span text:style-name="T1422">(17-21)洪四川盃系際羽球錦標賽</text:span><text:span text:style-name="T1423">；</text:span><text:span text:style-name="T1424">(</text:span><text:span text:style-name="T1425">1</text:span><text:span text:style-name="T1426">7</text:span><text:span text:style-name="T1427">)休退學學生學雜費、學雜費基數、學分費及其餘各費退還1/3截止日</text:span><text:span text:style-name="T1428">；</text:span><text:span text:style-name="T1429">(</text:span><text:span text:style-name="T1430">18</text:span><text:span text:style-name="T1431">)休退學學生學雜費、學雜費基數、學分費及其餘各費均不退還開始日</text:span>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<text:span text:style-name="T1436">十</text:span><text:span text:style-name="T1437">四</text:span>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4</text:p>
          </table:table-cell>
          <table:table-cell table:style-name="TableCell1442">
            <text:p text:style-name="P1443">25</text:p>
          </table:table-cell>
          <table:table-cell table:style-name="TableCell1444">
            <text:p text:style-name="P1445">26</text:p>
          </table:table-cell>
          <table:table-cell table:style-name="TableCell1446">
            <text:p text:style-name="P1447">27</text:p>
          </table:table-cell>
          <table:table-cell table:style-name="TableCell1448">
            <text:p text:style-name="P1449">28</text:p>
          </table:table-cell>
          <table:table-cell table:style-name="TableCell1450">
            <text:p text:style-name="P1451">29</text:p>
          </table:table-cell>
          <table:table-cell table:style-name="TableCell1452">
            <text:p text:style-name="P1453"><text:span text:style-name="T1454">(5/24-6/18)網路教學意見調查</text:span><text:span text:style-name="T1455">；</text:span><text:span text:style-name="T1456">(26)第13</text:span><text:span text:style-name="T1457">3</text:span><text:span text:style-name="T1458">次校教評會</text:span>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<text:span text:style-name="T1463">十</text:span><text:span text:style-name="T1464">五</text:span></text:p>
          </table:table-cell>
          <table:table-cell table:style-name="TableCell1465">
            <text:p text:style-name="P1466">30</text:p>
          </table:table-cell>
          <table:table-cell table:style-name="TableCell1467">
            <text:p text:style-name="P1468">31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rows-spanned="5">
            <text:p text:style-name="P1483">六月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4</text:p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>(1-6)暑假住宿申請; (5)畢業典禮；(1-8)110學年度第1學期學雜費減免申請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<text:span text:style-name="T1506">十六</text:span></text:p>
          </table:table-cell>
          <table:table-cell table:style-name="TableCell1507">
            <text:p text:style-name="P1508">6</text:p>
          </table:table-cell>
          <table:table-cell table:style-name="TableCell1509">
            <text:p text:style-name="P1510">7</text:p>
          </table:table-cell>
          <table:table-cell table:style-name="TableCell1511">
            <text:p text:style-name="P1512">8</text:p>
          </table:table-cell>
          <table:table-cell table:style-name="TableCell1513">
            <text:p text:style-name="P1514">9</text:p>
          </table:table-cell>
          <table:table-cell table:style-name="TableCell1515">
            <text:p text:style-name="P1516">10</text:p>
          </table:table-cell>
          <table:table-cell table:style-name="TableCell1517">
            <text:p text:style-name="P1518">11</text:p>
          </table:table-cell>
          <table:table-cell table:style-name="TableCell1519">
            <text:p text:style-name="P1520">12</text:p>
          </table:table-cell>
          <table:table-cell table:style-name="TableCell1521">
            <text:p text:style-name="P1522">(11)預計在109學年度第2學期畢業應屆畢業生申請英文學位證書截止日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<text:span text:style-name="T1527">十</text:span><text:span text:style-name="T1528">七</text:span></text:p>
          </table:table-cell>
          <table:table-cell table:style-name="TableCell1529">
            <text:p text:style-name="P1530">13</text:p>
          </table:table-cell>
          <table:table-cell table:style-name="TableCell1531">
            <text:p text:style-name="P1532">14</text:p>
          </table:table-cell>
          <table:table-cell table:style-name="TableCell1533">
            <text:p text:style-name="P1534">15</text:p>
          </table:table-cell>
          <table:table-cell table:style-name="TableCell1535">
            <text:p text:style-name="P1536">16</text:p>
          </table:table-cell>
          <table:table-cell table:style-name="TableCell1537">
            <text:p text:style-name="P1538">17</text:p>
          </table:table-cell>
          <table:table-cell table:style-name="TableCell1539">
            <text:p text:style-name="P1540">18</text:p>
          </table:table-cell>
          <table:table-cell table:style-name="TableCell1541">
            <text:p text:style-name="P1542">19</text:p>
          </table:table-cell>
          <table:table-cell table:style-name="TableCell1543">
            <text:p text:style-name="P1544"><text:span text:style-name="T1545">(14)</text:span><text:span text:style-name="T1546">端午節</text:span><text:span text:style-name="T1547">；</text:span><text:span text:style-name="T1548">(16)第13</text:span><text:span text:style-name="T1549">4</text:span><text:span text:style-name="T1550">次校教評會</text:span><text:span text:style-name="T1551">；</text:span><text:span text:style-name="T1552">(</text:span><text:span text:style-name="T1553">18</text:span><text:span text:style-name="T1554">)學生申請放棄輔系雙主修截止日、學生申請10</text:span><text:span text:style-name="T1555">9</text:span><text:span text:style-name="T1556">學年度第2學期休學辦理完成截止日</text:span><text:span text:style-name="T1557">；</text:span>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<text:span text:style-name="T1562">十</text:span><text:span text:style-name="T1563">八</text:span></text:p>
          </table:table-cell>
          <table:table-cell table:style-name="TableCell1564">
            <text:p text:style-name="P1565">20</text:p>
          </table:table-cell>
          <table:table-cell table:style-name="TableCell1566">
            <text:p text:style-name="P1567">21</text:p>
          </table:table-cell>
          <table:table-cell table:style-name="TableCell1568">
            <text:p text:style-name="P1569">22</text:p>
          </table:table-cell>
          <table:table-cell table:style-name="TableCell1570">
            <text:p text:style-name="P1571">23</text:p>
          </table:table-cell>
          <table:table-cell table:style-name="TableCell1572">
            <text:p text:style-name="P1573">24</text:p>
          </table:table-cell>
          <table:table-cell table:style-name="TableCell1574">
            <text:p text:style-name="P1575">25</text:p>
          </table:table-cell>
          <table:table-cell table:style-name="TableCell1576">
            <text:p text:style-name="P1577">26</text:p>
          </table:table-cell>
          <table:table-cell table:style-name="TableCell1578">
            <text:p text:style-name="P1579"><text:span text:style-name="T1580">(2</text:span><text:span text:style-name="T1581">1</text:span><text:span text:style-name="T1582">-2</text:span><text:span text:style-name="T1583">7</text:span><text:span text:style-name="T1584">)期末考試</text:span><text:span text:style-name="T1585">；</text:span><text:span text:style-name="T1586">(2</text:span><text:span text:style-name="T1587">1</text:span><text:span text:style-name="T1588">)教師登錄學期成績開始日、符合畢業資格學生開始辦理線上離校手續</text:span><text:span text:style-name="T1589">；</text:span></text:p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/>
          </table:table-cell>
          <table:table-cell table:style-name="TableCell1594">
            <text:p text:style-name="P1595">27</text:p>
          </table:table-cell>
          <table:table-cell table:style-name="TableCell1596">
            <text:p text:style-name="P1597">28</text:p>
          </table:table-cell>
          <table:table-cell table:style-name="TableCell1598">
            <text:p text:style-name="P1599">29</text:p>
          </table:table-cell>
          <table:table-cell table:style-name="TableCell1600">
            <text:p text:style-name="P1601">3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(28)暑假住宿開始</text:p>
          </table:table-cell>
        </table:table-row>
        <table:table-row table:style-name="TableRow1610">
          <table:table-cell table:style-name="TableCell1611" table:number-rows-spanned="5">
            <text:p text:style-name="P1612">七月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3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6</text:p>
          </table:table-cell>
          <table:table-cell table:style-name="TableCell1641">
            <text:p text:style-name="P1642">7</text:p>
          </table:table-cell>
          <table:table-cell table:style-name="TableCell1643">
            <text:p text:style-name="P1644">8</text:p>
          </table:table-cell>
          <table:table-cell table:style-name="TableCell1645">
            <text:p text:style-name="P1646">9</text:p>
          </table:table-cell>
          <table:table-cell table:style-name="TableCell1647">
            <text:p text:style-name="P1648">10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/>
          </table:table-cell>
          <table:table-cell table:style-name="TableCell1655">
            <text:p text:style-name="P1656">11</text:p>
          </table:table-cell>
          <table:table-cell table:style-name="TableCell1657">
            <text:p text:style-name="P1658">12</text:p>
          </table:table-cell>
          <table:table-cell table:style-name="TableCell1659">
            <text:p text:style-name="P1660">13</text:p>
          </table:table-cell>
          <table:table-cell table:style-name="TableCell1661">
            <text:p text:style-name="P1662">14</text:p>
          </table:table-cell>
          <table:table-cell table:style-name="TableCell1663">
            <text:p text:style-name="P1664">15</text:p>
          </table:table-cell>
          <table:table-cell table:style-name="TableCell1665">
            <text:p text:style-name="P1666">16</text:p>
          </table:table-cell>
          <table:table-cell table:style-name="TableCell1667">
            <text:p text:style-name="P1668">17</text:p>
          </table:table-cell>
          <table:table-cell table:style-name="TableCell1669">
            <text:p text:style-name="P1670"><text:span text:style-name="T1671">(</text:span><text:span text:style-name="T1672">1</text:span><text:span text:style-name="T1673">1</text:span><text:span text:style-name="T1674">)教師登錄學期成績截止日；(15)學生申請</text:span><text:span text:style-name="T1675">110</text:span><text:span text:style-name="T1676">學年度第</text:span><text:span text:style-name="T1677">1</text:span><text:span text:style-name="T1678">學期復學或延長休學開始日</text:span><text:span text:style-name="T1679">；</text:span><text:span text:style-name="T1680">(</text:span><text:span text:style-name="T1681">16</text:span><text:span text:style-name="T1682">)</text:span><text:span text:style-name="T1683">寄發10</text:span><text:span text:style-name="T1684">9</text:span><text:span text:style-name="T1685">學年度第</text:span><text:span text:style-name="T1686">2</text:span><text:span text:style-name="T1687">學期學期成績單</text:span></text:p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/>
          </table:table-cell>
          <table:table-cell table:style-name="TableCell1692">
            <text:p text:style-name="P1693">18</text:p>
          </table:table-cell>
          <table:table-cell table:style-name="TableCell1694">
            <text:p text:style-name="P1695">19</text:p>
          </table:table-cell>
          <table:table-cell table:style-name="TableCell1696">
            <text:p text:style-name="P1697">20</text:p>
          </table:table-cell>
          <table:table-cell table:style-name="TableCell1698">
            <text:p text:style-name="P1699">21</text:p>
          </table:table-cell>
          <table:table-cell table:style-name="TableCell1700">
            <text:p text:style-name="P1701">22</text:p>
          </table:table-cell>
          <table:table-cell table:style-name="TableCell1702">
            <text:p text:style-name="P1703">23</text:p>
          </table:table-cell>
          <table:table-cell table:style-name="TableCell1704">
            <text:p text:style-name="P1705">24</text:p>
          </table:table-cell>
          <table:table-cell table:style-name="TableCell1706">
            <text:p text:style-name="P1707"><text:span text:style-name="T1708">(</text:span><text:span text:style-name="T1709">20</text:span><text:span text:style-name="T1710">)</text:span><text:span text:style-name="T1711">完成</text:span><text:span text:style-name="T1712">1</text:span><text:span text:style-name="T1713">10</text:span><text:span text:style-name="T1714">年度半年結算報告編製、1</text:span><text:span text:style-name="T1715">10</text:span><text:span text:style-name="T1716">年度第2期分期實施計畫及收支估計表編製</text:span>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/>
          </table:table-cell>
          <table:table-cell table:style-name="TableCell1721">
            <text:p text:style-name="P1722">25</text:p>
          </table:table-cell>
          <table:table-cell table:style-name="TableCell1723">
            <text:p text:style-name="P1724">26</text:p>
          </table:table-cell>
          <table:table-cell table:style-name="TableCell1725">
            <text:p text:style-name="P1726">27</text:p>
          </table:table-cell>
          <table:table-cell table:style-name="TableCell1727">
            <text:p text:style-name="P1728">28</text:p>
          </table:table-cell>
          <table:table-cell table:style-name="TableCell1729">
            <text:p text:style-name="P1730">29</text:p>
          </table:table-cell>
          <table:table-cell table:style-name="TableCell1731">
            <text:p text:style-name="P1732">30</text:p>
          </table:table-cell>
          <table:table-cell table:style-name="TableCell1733">
            <text:p text:style-name="P1734">31</text:p>
          </table:table-cell>
          <table:table-cell table:style-name="TableCell1735">
            <text:p text:style-name="P1736"><text:span text:style-name="T1737">(31)</text:span><text:span text:style-name="T1738">109</text:span><text:span text:style-name="T1739">學年度</text:span><text:span text:style-name="T1740">第</text:span><text:span text:style-name="T1741">2</text:span><text:span text:style-name="T1742">學期結束</text:span><text:span text:style-name="T1743">、</text:span><text:span text:style-name="T1744">研究生學位考試申請結束</text:span><text:span text:style-name="T1745">、</text:span><text:span text:style-name="T1746">學生申請</text:span><text:span text:style-name="T1747">110</text:span><text:span text:style-name="T1748">學年度第</text:span><text:span text:style-name="T1749">1</text:span><text:span text:style-name="T1750">學期復學截止日</text:span></text:p>
          </table:table-cell>
        </table:table-row>
      </table:table>
      <text:p text:style-name="P1751"><text:span text:style-name="T1752">附註：本</text:span><text:span text:style-name="T1753">行事曆</text:span><text:span text:style-name="T1754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description/>
    <dc:subject/>
    <meta:initial-creator>Sky123.Org</meta:initial-creator>
    <dc:creator>ling Hung</dc:creator>
    <meta:creation-date>2020-06-01T00:39:00Z</meta:creation-date>
    <dc:date>2020-06-01T00:39:00Z</dc:date>
    <meta:print-date>2020-06-01T00:38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0" meta:character-count="4284" meta:row-count="30" meta:non-whitespace-character-count="3652"/>
  </office:meta>
</office:document-meta>
</file>