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>
        <style:tab-stops>
          <style:tab-stop style:type="left" style:position="2.25in"/>
        </style:tab-stops>
      </style:paragraph-properties>
      <style:text-properties style:font-name="Calibri" style:font-name-asian="標楷體" fo:color="#000000" fo:font-size="6pt" style:font-size-asian="6pt" style:font-size-complex="6pt"/>
    </style:style>
    <style:style style:name="TableColumn3" style:family="table-column">
      <style:table-column-properties style:column-width="0.275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3875in" style:use-optimal-column-width="false"/>
    </style:style>
    <style:style style:name="TableColumn6" style:family="table-column">
      <style:table-column-properties style:column-width="0.3881in" style:use-optimal-column-width="false"/>
    </style:style>
    <style:style style:name="TableColumn7" style:family="table-column">
      <style:table-column-properties style:column-width="0.3881in" style:use-optimal-column-width="false"/>
    </style:style>
    <style:style style:name="TableColumn8" style:family="table-column">
      <style:table-column-properties style:column-width="0.3881in" style:use-optimal-column-width="false"/>
    </style:style>
    <style:style style:name="TableColumn9" style:family="table-column">
      <style:table-column-properties style:column-width="0.3881in" style:use-optimal-column-width="false"/>
    </style:style>
    <style:style style:name="TableColumn10" style:family="table-column">
      <style:table-column-properties style:column-width="0.3881in" style:use-optimal-column-width="false"/>
    </style:style>
    <style:style style:name="TableColumn11" style:family="table-column">
      <style:table-column-properties style:column-width="0.3881in" style:use-optimal-column-width="false"/>
    </style:style>
    <style:style style:name="TableColumn12" style:family="table-column">
      <style:table-column-properties style:column-width="4.4854in" style:use-optimal-column-width="false"/>
    </style:style>
    <style:style style:name="Table2" style:family="table">
      <style:table-properties style:width="7.852in" fo:margin-left="0.075in" table:align="left"/>
    </style:style>
    <style:style style:name="TableRow13" style:family="table-row">
      <style:table-row-properties style:min-row-height="0.2381in" style:use-optimal-row-height="false"/>
    </style:style>
    <style:style style:name="TableCell14" style:family="table-cell">
      <style:table-cell-properties fo:border-top="0.0138in solid #9BBB59" fo:border-left="0.0138in solid #9BBB59" fo:border-bottom="0.0069in solid #9BBB59" fo:border-right="0.0138in solid #9BBB59" fo:background-color="#4F6228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100%">
        <style:tab-stops>
          <style:tab-stop style:type="left" style:position="2.25in"/>
        </style:tab-stops>
      </style:paragraph-properties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TableRow16" style:family="table-row">
      <style:table-row-properties style:min-row-height="0.2201in" style:use-optimal-row-height="false"/>
    </style:style>
    <style:style style:name="TableCell17" style:family="table-cell">
      <style:table-cell-properties fo:border-top="0.0069in solid #9BBB59" fo:border-left="0.0138in solid #9BBB59" fo:border-bottom="0.0312in solid #9BBB59" fo:border-right="0.0138in solid #9BBB59" fo:background-color="#EAF1DD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9" style:family="table-cell">
      <style:table-cell-properties fo:border-top="0.0069in solid #9BBB59" fo:border-left="none" fo:border-bottom="0.0312in solid #9BBB59" fo:border-right="none" fo:background-color="#EAF1DD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1" style:family="table-cell">
      <style:table-cell-properties fo:border-top="0.0069in solid #9BBB59" fo:border-left="0.0138in solid #9BBB59" fo:border-bottom="none" fo:border-right="0.0138in solid #9BBB59" fo:background-color="#EAF1DD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3" style:family="table-cell">
      <style:table-cell-properties fo:border-top="0.0069in solid #9BBB59" fo:border-left="none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/>
    </style:style>
    <style:style style:name="TableRow25" style:family="table-row">
      <style:table-row-properties style:min-row-height="0.234in" style:use-optimal-row-height="false"/>
    </style:style>
    <style:style style:name="P2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2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8" style:family="table-cell">
      <style:table-cell-properties fo:border-top="0.0138in solid #9BBB59" fo:border-left="0.0138in solid #9BBB59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0" style:family="table-cell">
      <style:table-cell-properties fo:border-top="0.0138in solid #9BBB59" fo:border-left="none" fo:border-bottom="0.0312in solid #9BBB59" fo:border-right="none" fo:background-color="#EAF1DD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2" style:family="table-cell">
      <style:table-cell-properties fo:border-top="0.0069in solid #9BBB59" fo:border-left="0.0138in solid #9BBB59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4" style:family="table-cell">
      <style:table-cell-properties fo:border-top="0.0069in solid #9BBB59" fo:border-left="none" fo:border-bottom="0.0312in solid #9BBB59" fo:border-right="none" fo:background-color="#EAF1DD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6" style:family="table-cell">
      <style:table-cell-properties fo:border-top="0.0069in solid #9BBB59" fo:border-left="0.0138in solid #9BBB59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8" style:family="table-cell">
      <style:table-cell-properties fo:border-top="0.0069in solid #9BBB59" fo:border-left="none" fo:border-bottom="0.0312in solid #9BBB59" fo:border-right="none" fo:background-color="#EAF1DD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0" style:family="table-cell">
      <style:table-cell-properties fo:border-top="0.0069in solid #9BBB59" fo:border-left="0.0138in solid #9BBB59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42" style:parent-style-name="內文" style:family="paragraph">
      <style:paragraph-properties>
        <style:tab-stops>
          <style:tab-stop style:type="left" style:position="2.25in"/>
          <style:tab-stop style:type="left" style:position="2.4687in"/>
        </style:tab-stops>
      </style:paragraph-properties>
      <style:text-properties style:font-name="Calibri" style:font-name-asian="標楷體" fo:color="#000000"/>
    </style:style>
    <style:style style:name="TableRow43" style:family="table-row">
      <style:table-row-properties style:min-row-height="0.1472in" style:use-optimal-row-height="false"/>
    </style:style>
    <style:style style:name="TableCell44" style:family="table-cell">
      <style:table-cell-properties fo:border-top="0.0312in solid #9BBB59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bottom="0.0333in" fo:line-height="0.1388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6" style:family="table-cell">
      <style:table-cell-properties fo:border-top="0.0312in solid #9BBB59" fo:border-left="none" fo:border-bottom="none" fo:border-right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8" style:family="table-cell">
      <style:table-cell-properties fo:border-top="0.0312in solid #9BBB59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50" style:family="table-cell">
      <style:table-cell-properties fo:border-top="0.0312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52" style:family="table-cell">
      <style:table-cell-properties fo:border-top="0.0312in solid #9BBB59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54" style:family="table-cell">
      <style:table-cell-properties fo:border-top="0.0312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56" style:family="table-cell">
      <style:table-cell-properties fo:border-top="0.0312in solid #9BBB59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58" style:family="table-cell">
      <style:table-cell-properties fo:border-top="0.0312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60" style:family="table-cell">
      <style:table-cell-properties fo:border-top="0.0312in solid #9BBB59" fo:border-left="0.0138in solid #9BBB59" fo:border-bottom="0.0138in solid #9BBB59" fo:border-right="0.0138in solid #9BBB59" fo:background-color="#C2D69B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3" style:family="table-cell">
      <style:table-cell-properties fo:border-top="0.0312in solid #9BBB59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line-height="0.1666in">
        <style:tab-stops>
          <style:tab-stop style:type="left" style:position="2.25in"/>
        </style:tab-stops>
      </style:paragraph-properties>
    </style:style>
    <style:style style:name="T6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77" style:family="table-row">
      <style:table-row-properties style:min-row-height="0.2604in" style:use-optimal-row-height="false"/>
    </style:style>
    <style:style style:name="P78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9" style:family="table-cell">
      <style:table-cell-properties fo:border-top="0.0138in solid #9BBB59" fo:border-left="none" fo:border-bottom="0.0138in solid #9BBB59" fo:border-right="none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1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4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6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9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02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04" style:family="table-row">
      <style:table-row-properties style:min-row-height="0.2604in" style:use-optimal-row-height="false"/>
    </style:style>
    <style:style style:name="P105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8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11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1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17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2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2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2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29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</style:style>
    <style:style style:name="T13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3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3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3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3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3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3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3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3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4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4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42" style:parent-style-name="預設段落字型" style:family="text">
      <style:text-properties style:font-name="微軟正黑體" style:font-name-asian="微軟正黑體" fo:color="#000000" fo:font-size="9pt" style:font-size-asian="9pt" style:font-size-complex="9pt" style:language-asian="zh" style:country-asian="HK"/>
    </style:style>
    <style:style style:name="T143" style:parent-style-name="預設段落字型" style:family="text">
      <style:text-properties style:font-name="微軟正黑體" style:font-name-asian="微軟正黑體" fo:color="#000000" fo:font-size="9pt" style:font-size-asian="9pt" style:font-size-complex="9pt" style:language-asian="zh" style:country-asian="HK"/>
    </style:style>
    <style:style style:name="TableRow144" style:family="table-row">
      <style:table-row-properties style:min-row-height="0.2604in" style:use-optimal-row-height="false"/>
    </style:style>
    <style:style style:name="P145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6" style:family="table-cell">
      <style:table-cell-properties fo:border-top="0.0138in solid #9BBB59" fo:border-left="none" fo:border-bottom="0.0138in solid #9BBB59" fo:border-right="none" fo:background-color="#70AD47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8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51" style:family="table-cell">
      <style:table-cell-properties fo:border-top="0.0138in solid #9BBB59" fo:border-left="none" fo:border-bottom="0.0138in solid #9BBB59" fo:border-right="none" fo:background-color="#FFFF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5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57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6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6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66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69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fo:line-height="0.1666in">
        <style:tab-stops>
          <style:tab-stop style:type="left" style:position="2.25in"/>
        </style:tab-stops>
      </style:paragraph-properties>
    </style:style>
    <style:style style:name="T171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00"/>
    </style:style>
    <style:style style:name="T172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00"/>
    </style:style>
    <style:style style:name="T173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00"/>
    </style:style>
    <style:style style:name="T174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00"/>
    </style:style>
    <style:style style:name="T175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00"/>
    </style:style>
    <style:style style:name="T17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77" style:parent-style-name="預設段落字型" style:family="text">
      <style:text-properties style:font-name="新細明體" fo:color="#000000" fo:font-size="9pt" style:font-size-asian="9pt" style:font-size-complex="9pt"/>
    </style:style>
    <style:style style:name="T17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7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8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8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8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8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8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8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8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8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8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89" style:parent-style-name="預設段落字型" style:family="text">
      <style:text-properties style:font-name="新細明體" fo:color="#000000" fo:font-size="9pt" style:font-size-asian="9pt" style:font-size-complex="9pt"/>
    </style:style>
    <style:style style:name="T19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9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9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9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9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9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9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9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9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9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0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0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0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0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0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0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206" style:family="table-row">
      <style:table-row-properties style:min-row-height="0.2604in" style:use-optimal-row-height="false"/>
    </style:style>
    <style:style style:name="P207" style:parent-style-name="內文" style:family="paragraph">
      <style:paragraph-properties fo:text-align="center" fo:line-height="0.1666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08" style:family="table-cell">
      <style:table-cell-properties fo:border="none" fo:background-color="#70AD47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10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1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1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19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2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25" style:family="table-cell">
      <style:table-cell-properties fo:border-top="0.0138in solid #9BBB59" fo:border-left="none" fo:border-bottom="0.0138in solid #9BBB59" fo:border-right="none" fo:background-color="#C2D69B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28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31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</style:style>
    <style:style style:name="T23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3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3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3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3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38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239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240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241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242" style:parent-style-name="預設段落字型" style:family="text">
      <style:text-properties style:font-name="新細明體" fo:color="#000000" fo:font-size="9pt" style:font-size-asian="9pt" style:font-size-complex="9pt"/>
    </style:style>
    <style:style style:name="T24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44" style:parent-style-name="預設段落字型" style:family="text">
      <style:text-properties style:font-name="微軟正黑體" style:font-name-asian="微軟正黑體" fo:color="#000000" fo:font-size="9pt" style:font-size-asian="9pt" style:font-size-complex="9pt" style:language-asian="zh" style:country-asian="HK"/>
    </style:style>
    <style:style style:name="T245" style:parent-style-name="預設段落字型" style:family="text">
      <style:text-properties style:font-name="微軟正黑體" style:font-name-asian="微軟正黑體" fo:color="#000000" fo:font-size="9pt" style:font-size-asian="9pt" style:font-size-complex="9pt" style:language-asian="zh" style:country-asian="HK"/>
    </style:style>
    <style:style style:name="TableRow246" style:family="table-row">
      <style:table-row-properties style:min-row-height="0.2604in" style:use-optimal-row-height="false"/>
    </style:style>
    <style:style style:name="TableCell247" style:family="table-cell">
      <style:table-cell-properties fo:border="0.0138in solid #9BBB59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bottom="0.0333in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49" style:family="table-cell">
      <style:table-cell-properties fo:border-top="0.0138in solid #9BBB59" fo:border-left="none" fo:border-bottom="0.0138in solid #9BBB59" fo:border-right="none" fo:background-color="#70AD47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51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54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5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6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6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66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26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70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73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1666in" fo:margin-left="0.0013in">
        <style:tab-stops>
          <style:tab-stop style:type="left" style:position="2.2486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275" style:family="table-row">
      <style:table-row-properties style:min-row-height="0.2604in" style:use-optimal-row-height="false"/>
    </style:style>
    <style:style style:name="P276" style:parent-style-name="內文" style:family="paragraph">
      <style:paragraph-properties fo:text-align="center" fo:margin-bottom="0.0333in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77" style:family="table-cell">
      <style:table-cell-properties fo:border="none" fo:background-color="#70AD47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79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85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91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297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300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1666in" fo:margin-left="0.0013in">
        <style:tab-stops>
          <style:tab-stop style:type="left" style:position="2.2486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302" style:family="table-row">
      <style:table-row-properties style:min-row-height="0.2604in" style:use-optimal-row-height="false"/>
    </style:style>
    <style:style style:name="P303" style:parent-style-name="內文" style:family="paragraph">
      <style:paragraph-properties fo:text-align="center" fo:margin-bottom="0.0333in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04" style:family="table-cell">
      <style:table-cell-properties fo:border-top="0.0138in solid #9BBB59" fo:border-left="none" fo:border-bottom="0.0138in solid #9BBB59" fo:border-right="none" fo:background-color="#70AD47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06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309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31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315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31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32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322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32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328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0.1666in" fo:margin-left="0.0013in">
        <style:tab-stops>
          <style:tab-stop style:type="left" style:position="2.2486in"/>
        </style:tab-stops>
      </style:paragraph-properties>
    </style:style>
    <style:style style:name="T33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31" style:parent-style-name="預設段落字型" style:family="text">
      <style:text-properties style:font-name="微軟正黑體" style:font-name-asian="微軟正黑體" fo:color="#0070C0" fo:font-size="9pt" style:font-size-asian="9pt" style:font-size-complex="9pt"/>
    </style:style>
    <style:style style:name="T332" style:parent-style-name="預設段落字型" style:family="text">
      <style:text-properties style:font-name="微軟正黑體" style:font-name-asian="微軟正黑體" fo:color="#0070C0" fo:font-size="9pt" style:font-size-asian="9pt" style:font-size-complex="9pt"/>
    </style:style>
    <style:style style:name="T333" style:parent-style-name="預設段落字型" style:family="text">
      <style:text-properties style:font-name="微軟正黑體" style:font-name-asian="微軟正黑體" fo:color="#0070C0" fo:font-size="9pt" style:font-size-asian="9pt" style:font-size-complex="9pt"/>
    </style:style>
    <style:style style:name="T334" style:parent-style-name="預設段落字型" style:family="text">
      <style:text-properties style:font-name="微軟正黑體" style:font-name-asian="微軟正黑體" fo:color="#0070C0" fo:font-size="9pt" style:font-size-asian="9pt" style:font-size-complex="9pt"/>
    </style:style>
    <style:style style:name="T335" style:parent-style-name="預設段落字型" style:family="text">
      <style:text-properties style:font-name="微軟正黑體" style:font-name-asian="微軟正黑體" fo:color="#0070C0" fo:font-size="9pt" style:font-size-asian="9pt" style:font-size-complex="9pt"/>
    </style:style>
    <style:style style:name="T336" style:parent-style-name="預設段落字型" style:family="text">
      <style:text-properties style:font-name="微軟正黑體" style:font-name-asian="微軟正黑體" fo:color="#0070C0" fo:font-size="9pt" style:font-size-asian="9pt" style:font-size-complex="9pt"/>
    </style:style>
    <style:style style:name="T337" style:parent-style-name="預設段落字型" style:family="text">
      <style:text-properties style:font-name="微軟正黑體" style:font-name-asian="微軟正黑體" fo:color="#0070C0" fo:font-size="9pt" style:font-size-asian="9pt" style:font-size-complex="9pt"/>
    </style:style>
    <style:style style:name="T338" style:parent-style-name="預設段落字型" style:family="text">
      <style:text-properties style:font-name="微軟正黑體" style:font-name-asian="微軟正黑體" fo:color="#0070C0" fo:font-size="9pt" style:font-size-asian="9pt" style:font-size-complex="9pt"/>
    </style:style>
    <style:style style:name="TableRow339" style:family="table-row">
      <style:table-row-properties style:min-row-height="0.1979in" style:use-optimal-row-height="false"/>
    </style:style>
    <style:style style:name="P340" style:parent-style-name="內文" style:family="paragraph">
      <style:paragraph-properties fo:text-align="center" fo:margin-bottom="0.0333in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41" style:family="table-cell">
      <style:table-cell-properties fo:border="none" fo:background-color="#70AD47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43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3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349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3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355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3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361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364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366" style:family="table-row">
      <style:table-row-properties style:min-row-height="0.2604in" style:use-optimal-row-height="false"/>
    </style:style>
    <style:style style:name="P367" style:parent-style-name="內文" style:family="paragraph">
      <style:paragraph-properties fo:text-align="center" fo:margin-bottom="0.0333in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68" style:family="table-cell">
      <style:table-cell-properties fo:border-top="0.0138in solid #9BBB59" fo:border-left="none" fo:border-bottom="0.0138in solid #9BBB59" fo:border-right="none" fo:background-color="#70AD47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70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37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37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379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38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38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38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387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389" style:family="table-row">
      <style:table-row-properties style:min-row-height="0.2604in" style:use-optimal-row-height="false"/>
    </style:style>
    <style:style style:name="TableCell390" style:family="table-cell">
      <style:table-cell-properties fo:border-top="0.0138in solid #9BBB59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margin-bottom="0.0333in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92" style:family="table-cell">
      <style:table-cell-properties fo:border="none" fo:background-color="#70AD47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9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3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398" style:family="table-cell">
      <style:table-cell-properties fo:border-top="none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400" style:family="table-cell">
      <style:table-cell-properties fo:border-top="0.0138in solid #9BBB59" fo:border-left="none" fo:border-bottom="0.0138in solid #9BBB59" fo:border-right="none" fo:background-color="#C5E0B3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03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40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07" style:family="table-cell">
      <style:table-cell-properties fo:border-top="0.0138in solid #9BBB59" fo:border-left="none" fo:border-bottom="0.0138in solid #9BBB59" fo:border-right="none" fo:background-color="#C2D69B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10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13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justify" fo:line-height="0.1666in">
        <style:tab-stops>
          <style:tab-stop style:type="left" style:position="2.25in"/>
        </style:tab-stops>
      </style:paragraph-properties>
    </style:style>
    <style:style style:name="T41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1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1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1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1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2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2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22" style:parent-style-name="預設段落字型" style:family="text">
      <style:text-properties style:font-name="微軟正黑體" style:font-name-asian="微軟正黑體" fo:font-size="9pt" style:font-size-asian="9pt" style:font-size-complex="9pt" style:language-asian="zh" style:country-asian="HK"/>
    </style:style>
    <style:style style:name="T42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24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425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426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427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428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429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ableRow430" style:family="table-row">
      <style:table-row-properties style:min-row-height="0.2604in" style:use-optimal-row-height="false"/>
    </style:style>
    <style:style style:name="P431" style:parent-style-name="內文" style:family="paragraph">
      <style:paragraph-properties fo:text-align="center" fo:margin-bottom="0.0333in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32" style:family="table-cell">
      <style:table-cell-properties fo:border-top="0.0138in solid #9BBB59" fo:border-left="none" fo:border-bottom="0.0138in solid #9BBB59" fo:border-right="none" fo:background-color="#70AD47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34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37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4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4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4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49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52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55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457" style:family="table-row">
      <style:table-row-properties style:min-row-height="0.2604in" style:use-optimal-row-height="false"/>
    </style:style>
    <style:style style:name="P458" style:parent-style-name="內文" style:family="paragraph">
      <style:paragraph-properties fo:text-align="center" fo:margin-bottom="0.0333in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59" style:family="table-cell">
      <style:table-cell-properties fo:border="none" fo:background-color="#70AD47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61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67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73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47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80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83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 fo:line-height="0.1666in" fo:margin-left="0.0013in">
        <style:tab-stops>
          <style:tab-stop style:type="left" style:position="2.2486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485" style:family="table-row">
      <style:table-row-properties style:min-row-height="0.1847in" style:use-optimal-row-height="false" fo:keep-together="always"/>
    </style:style>
    <style:style style:name="P486" style:parent-style-name="內文" style:family="paragraph">
      <style:paragraph-properties fo:text-align="center" fo:margin-bottom="0.0333in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87" style:family="table-cell">
      <style:table-cell-properties fo:border-top="0.0138in solid #9BBB59" fo:border-left="none" fo:border-bottom="0.0138in solid #9BBB59" fo:border-right="none" fo:background-color="#70AD47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89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92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9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498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0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04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07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10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70C0" fo:font-size="9pt" style:font-size-asian="9pt" style:font-size-complex="9pt"/>
    </style:style>
    <style:style style:name="TableRow512" style:family="table-row">
      <style:table-row-properties style:min-row-height="0.1847in" style:use-optimal-row-height="false"/>
    </style:style>
    <style:style style:name="P513" style:parent-style-name="內文" style:family="paragraph">
      <style:paragraph-properties fo:text-align="center" fo:margin-bottom="0.0333in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14" style:family="table-cell">
      <style:table-cell-properties fo:border="none" fo:background-color="#70AD47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8pt" style:font-size-asian="8pt" style:font-size-complex="8pt"/>
    </style:style>
    <style:style style:name="TableCell516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</style:style>
    <style:style style:name="T52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22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28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533" style:family="table-cell">
      <style:table-cell-properties fo:border-top="none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535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537" style:family="table-row">
      <style:table-row-properties style:min-row-height="0.1847in" style:use-optimal-row-height="false"/>
    </style:style>
    <style:style style:name="TableCell538" style:family="table-cell">
      <style:table-cell-properties fo:border="0.0138in solid #9BBB59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margin-bottom="0.0333in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40" style:family="table-cell">
      <style:table-cell-properties fo:border-top="0.0138in solid #9BBB59" fo:border-left="none" fo:border-bottom="0.0138in solid #9BBB59" fo:border-right="none" fo:background-color="#70AD47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4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544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54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548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55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</style:style>
    <style:style style:name="T552" style:parent-style-name="預設段落字型" style:family="text">
      <style:text-properties style:font-name="Microsoft JhengHei UI" style:font-name-complex="新細明體" fo:color="#BFBFBF" fo:font-size="11pt" style:font-size-asian="11pt" style:font-size-complex="11pt"/>
    </style:style>
    <style:style style:name="TableCell55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</style:style>
    <style:style style:name="T55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56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59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561" style:family="table-row">
      <style:table-row-properties style:min-row-height="0.2604in" style:use-optimal-row-height="false"/>
    </style:style>
    <style:style style:name="P562" style:parent-style-name="內文" style:family="paragraph">
      <style:paragraph-properties fo:text-align="center" fo:margin-bottom="0.0333in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63" style:family="table-cell">
      <style:table-cell-properties fo:border="none" fo:background-color="#70AD47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8pt" style:font-size-asian="8pt" style:font-size-complex="8pt"/>
    </style:style>
    <style:style style:name="TableCell565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</style:style>
    <style:style style:name="T56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71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</style:style>
    <style:style style:name="T57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77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</style:style>
    <style:style style:name="T57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83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</style:style>
    <style:style style:name="T58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586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</style:style>
    <style:style style:name="T58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589" style:parent-style-name="內文" style:family="paragraph">
      <style:paragraph-properties fo:margin-top="0.1666in" style:line-height-at-least="0.2222in" fo:margin-left="0.8333in" fo:text-indent="-0.8333in">
        <style:tab-stops/>
      </style:paragraph-properties>
    </style:style>
    <style:style style:name="T590" style:parent-style-name="預設段落字型" style:family="text">
      <style:text-properties style:font-name="微軟正黑體" style:font-name-asian="微軟正黑體" style:font-size-complex="12pt"/>
    </style:style>
    <style:style style:name="T59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592" style:parent-style-name="內文" style:family="paragraph">
      <style:text-properties style:font-name="微軟正黑體" style:font-name-asian="微軟正黑體" style:font-size-complex="12pt"/>
    </style:style>
    <style:style style:name="P593" style:parent-style-name="內文" style:family="paragraph">
      <style:text-properties style:font-name="微軟正黑體" style:font-name-asian="微軟正黑體" style:font-size-complex="12pt"/>
    </style:style>
    <style:style style:name="P594" style:parent-style-name="內文" style:family="paragraph">
      <style:paragraph-properties fo:text-align="justify" fo:margin-top="0.0833in"/>
    </style:style>
    <style:style style:name="T595" style:parent-style-name="預設段落字型" style:family="text">
      <style:text-properties style:font-name="微軟正黑體" style:font-name-asian="微軟正黑體" style:font-size-complex="12pt"/>
    </style:style>
    <style:style style:name="T596" style:parent-style-name="預設段落字型" style:family="text">
      <style:text-properties style:font-name="微軟正黑體" style:font-name-asian="微軟正黑體" style:font-size-complex="12pt"/>
    </style:style>
    <style:style style:name="T59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598" style:parent-style-name="內文" style:family="paragraph">
      <style:text-properties style:font-name="微軟正黑體" style:font-name-asian="微軟正黑體" style:font-size-complex="12pt"/>
    </style:style>
    <style:style style:name="P599" style:parent-style-name="內文" style:family="paragraph">
      <style:text-properties style:font-name="微軟正黑體" style:font-name-asian="微軟正黑體" style:font-size-complex="12pt"/>
    </style:style>
    <style:style style:name="T600" style:parent-style-name="預設段落字型" style:family="text">
      <style:text-properties style:font-name="微軟正黑體" style:font-name-asian="微軟正黑體" style:font-size-complex="12pt"/>
    </style:style>
    <style:style style:name="T60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602" style:parent-style-name="內文" style:family="paragraph">
      <style:paragraph-properties fo:margin-left="0.75in">
        <style:tab-stops/>
      </style:paragraph-properties>
      <style:text-properties style:font-name="微軟正黑體" style:font-name-asian="微軟正黑體" style:font-size-complex="12pt"/>
    </style:style>
    <style:style style:name="P603" style:parent-style-name="內文" style:family="paragraph">
      <style:paragraph-properties fo:margin-left="0.75in">
        <style:tab-stops/>
      </style:paragraph-properties>
      <style:text-properties style:font-name="微軟正黑體" style:font-name-asian="微軟正黑體" style:font-size-complex="12pt"/>
    </style:style>
    <style:style style:name="T60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0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0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0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0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0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1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1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1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1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1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615" style:family="table-row">
      <style:table-row-properties style:min-row-height="0.2604in" style:use-optimal-row-height="false"/>
    </style:style>
    <style:style style:name="P616" style:parent-style-name="內文" style:family="paragraph">
      <style:paragraph-properties fo:text-align="center" fo:margin-bottom="0.0333in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17" style:family="table-cell">
      <style:table-cell-properties fo:border-top="0.0138in solid #9BBB59" fo:border-left="none" fo:border-bottom="0.0138in solid #9BBB59" fo:border-right="none" fo:background-color="#70AD47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8pt" style:font-size-asian="8pt" style:font-size-complex="8pt"/>
    </style:style>
    <style:style style:name="TableCell619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22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</style:style>
    <style:style style:name="T62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2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</style:style>
    <style:style style:name="T62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28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</style:style>
    <style:style style:name="T63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3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</style:style>
    <style:style style:name="T63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63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63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36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</style:style>
    <style:style style:name="T63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39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</style:style>
    <style:style style:name="T64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42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</style:style>
    <style:style style:name="T64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4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4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4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4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4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50" style:parent-style-name="預設段落字型" style:family="text">
      <style:text-properties style:font-name="微軟正黑體" style:font-name-asian="微軟正黑體" fo:color="#000000" fo:font-size="9pt" style:font-size-asian="9pt" style:font-size-complex="9pt" style:language-asian="zh" style:country-asian="HK"/>
    </style:style>
    <style:style style:name="T65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52" style:parent-style-name="預設段落字型" style:family="text">
      <style:text-properties style:font-name="微軟正黑體" style:font-name-asian="微軟正黑體" fo:color="#000000" fo:font-size="9pt" style:font-size-asian="9pt" style:font-size-complex="9pt" style:language-asian="zh" style:country-asian="HK"/>
    </style:style>
    <style:style style:name="T65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5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5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5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5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658" style:family="table-row">
      <style:table-row-properties style:min-row-height="0.2604in" style:use-optimal-row-height="false"/>
    </style:style>
    <style:style style:name="P659" style:parent-style-name="內文" style:family="paragraph">
      <style:paragraph-properties fo:text-align="center" fo:margin-bottom="0.0333in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60" style:family="table-cell">
      <style:table-cell-properties fo:border="none" fo:background-color="#70AD47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8pt" style:font-size-asian="8pt" style:font-size-complex="8pt"/>
    </style:style>
    <style:style style:name="TableCell662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</style:style>
    <style:style style:name="T66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</style:style>
    <style:style style:name="T66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68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</style:style>
    <style:style style:name="T67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74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</style:style>
    <style:style style:name="T67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</style:style>
    <style:style style:name="T67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80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</style:style>
    <style:style style:name="T68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683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</style:style>
    <style:style style:name="T68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8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8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8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8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9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9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9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9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9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9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9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9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9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9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0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701" style:family="table-row">
      <style:table-row-properties style:min-row-height="0.1423in" style:use-optimal-row-height="false"/>
    </style:style>
    <style:style style:name="P702" style:parent-style-name="內文" style:family="paragraph">
      <style:paragraph-properties fo:text-align="center" fo:margin-bottom="0.0333in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03" style:family="table-cell">
      <style:table-cell-properties fo:border-top="0.0138in solid #9BBB59" fo:border-left="none" fo:border-bottom="0.0138in solid #9BBB59" fo:border-right="none" fo:background-color="#70AD47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8pt" style:font-size-asian="8pt" style:font-size-complex="8pt"/>
    </style:style>
    <style:style style:name="TableCell705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08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</style:style>
    <style:style style:name="T71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1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</style:style>
    <style:style style:name="T71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14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</style:style>
    <style:style style:name="T71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1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</style:style>
    <style:style style:name="T71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2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</style:style>
    <style:style style:name="T72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23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</style:style>
    <style:style style:name="T72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26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style:text-line-through-style="solid" style:text-line-through-width="auto" style:text-line-through-color="font-color" style:text-line-through-mode="continuous" style:text-line-through-type="double" fo:color="#000000" fo:font-size="9pt" style:font-size-asian="9pt" style:font-size-complex="9pt"/>
    </style:style>
    <style:style style:name="TableRow728" style:family="table-row">
      <style:table-row-properties style:min-row-height="0.1659in" style:use-optimal-row-height="false"/>
    </style:style>
    <style:style style:name="P729" style:parent-style-name="內文" style:family="paragraph">
      <style:paragraph-properties fo:text-align="center" fo:margin-bottom="0.0333in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30" style:family="table-cell">
      <style:table-cell-properties fo:border="none" fo:background-color="#70AD47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8pt" style:font-size-asian="8pt" style:font-size-complex="8pt"/>
    </style:style>
    <style:style style:name="TableCell732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</style:style>
    <style:style style:name="T73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737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7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741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743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74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747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</style:style>
    <style:style style:name="T74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750" style:family="table-row">
      <style:table-row-properties style:min-row-height="0.2604in" style:use-optimal-row-height="false"/>
    </style:style>
    <style:style style:name="TableCell751" style:family="table-cell">
      <style:table-cell-properties fo:border-top="0.0138in solid #9BBB59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margin-bottom="0.0333in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53" style:family="table-cell">
      <style:table-cell-properties fo:border-top="0.0138in solid #9BBB59" fo:border-left="none" fo:border-bottom="0.0138in solid #9BBB59" fo:border-right="none" fo:background-color="#70AD47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8pt" style:font-size-asian="8pt" style:font-size-complex="8pt"/>
    </style:style>
    <style:style style:name="TableCell755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757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</style:style>
    <style:style style:name="T75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6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</style:style>
    <style:style style:name="T76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6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6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</style:style>
    <style:style style:name="T76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69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</style:style>
    <style:style style:name="T77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72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</style:style>
    <style:style style:name="T77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775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</style:style>
    <style:style style:name="T77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7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7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8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8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8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8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8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8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8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8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8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8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9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9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9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793" style:family="table-row">
      <style:table-row-properties style:min-row-height="0.2604in" style:use-optimal-row-height="false"/>
    </style:style>
    <style:style style:name="P794" style:parent-style-name="內文" style:family="paragraph">
      <style:paragraph-properties fo:text-align="center" fo:margin-bottom="0.0333in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95" style:family="table-cell">
      <style:table-cell-properties fo:border="none" fo:background-color="#70AD47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8pt" style:font-size-asian="8pt" style:font-size-complex="8pt"/>
    </style:style>
    <style:style style:name="TableCell797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</style:style>
    <style:style style:name="T79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00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/>
    </style:style>
    <style:style style:name="T80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03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</style:style>
    <style:style style:name="T80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</style:style>
    <style:style style:name="T80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09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</style:style>
    <style:style style:name="T81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</style:style>
    <style:style style:name="T81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15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</style:style>
    <style:style style:name="T81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18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</style:style>
    <style:style style:name="T82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2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2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2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2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2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2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2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2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2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3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831" style:family="table-row">
      <style:table-row-properties style:min-row-height="0.2604in" style:use-optimal-row-height="false"/>
    </style:style>
    <style:style style:name="P832" style:parent-style-name="內文" style:family="paragraph">
      <style:paragraph-properties fo:text-align="center" fo:margin-bottom="0.0333in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33" style:family="table-cell">
      <style:table-cell-properties fo:border-top="0.0138in solid #9BBB59" fo:border-left="none" fo:border-bottom="0.0138in solid #9BBB59" fo:border-right="none" fo:background-color="#70AD47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8pt" style:font-size-asian="8pt" style:font-size-complex="8pt"/>
    </style:style>
    <style:style style:name="TableCell835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</style:style>
    <style:style style:name="T83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38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</style:style>
    <style:style style:name="T84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4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</style:style>
    <style:style style:name="T84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44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</style:style>
    <style:style style:name="T84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4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</style:style>
    <style:style style:name="T84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5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</style:style>
    <style:style style:name="T85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5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</style:style>
    <style:style style:name="T85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56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</style:style>
    <style:style style:name="T85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5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6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6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6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6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6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6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6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6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6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6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7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7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7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7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7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7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7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877" style:family="table-row">
      <style:table-row-properties style:min-row-height="0.2604in" style:use-optimal-row-height="false"/>
    </style:style>
    <style:style style:name="P878" style:parent-style-name="內文" style:family="paragraph">
      <style:paragraph-properties fo:text-align="center" fo:margin-bottom="0.0333in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79" style:family="table-cell">
      <style:table-cell-properties fo:border-top="none" fo:border-left="none" fo:border-bottom="0.0138in solid #9BBB59" fo:border-right="none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81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</style:style>
    <style:style style:name="T88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84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/>
    </style:style>
    <style:style style:name="T88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87" style:family="table-cell">
      <style:table-cell-properties fo:border-top="none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</style:style>
    <style:style style:name="T88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90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</style:style>
    <style:style style:name="T89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93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</style:style>
    <style:style style:name="T89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96" style:family="table-cell">
      <style:table-cell-properties fo:border-top="0.0138in solid #9BBB59" fo:border-left="none" fo:border-bottom="0.0138in solid #9BBB59" fo:border-right="none" fo:background-color="#C2D69B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</style:style>
    <style:style style:name="T89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899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</style:style>
    <style:style style:name="T90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02" style:family="table-cell">
      <style:table-cell-properties fo:border-top="none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</style:style>
    <style:style style:name="T90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0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0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0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0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0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1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11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912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913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914" style:parent-style-name="預設段落字型" style:family="text">
      <style:text-properties style:font-name="微軟正黑體" style:font-name-asian="微軟正黑體" fo:color="#C00000" fo:font-size="9pt" style:font-size-asian="9pt" style:font-size-complex="9pt"/>
    </style:style>
    <style:style style:name="T91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1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1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1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91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920" style:family="table-row">
      <style:table-row-properties style:min-row-height="0.1756in" style:use-optimal-row-height="false"/>
    </style:style>
    <style:style style:name="P921" style:parent-style-name="內文" style:family="paragraph">
      <style:paragraph-properties fo:text-align="center" fo:margin-bottom="0.0333in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22" style:family="table-cell">
      <style:table-cell-properties fo:border-top="0.0138in solid #9BBB59" fo:border-left="none" fo:border-bottom="0.0138in solid #9BBB59" fo:border-right="none" style:writing-mode="lr-tb" fo:padding-top="0in" fo:padding-left="0.075in" fo:padding-bottom="0in" fo:padding-right="0.075in"/>
    </style:style>
    <style:style style:name="P92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24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</style:style>
    <style:style style:name="T92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27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</style:style>
    <style:style style:name="T92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3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/>
    </style:style>
    <style:style style:name="T93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3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93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937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93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941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943" style:family="table-row">
      <style:table-row-properties style:min-row-height="0.1284in" style:use-optimal-row-height="false"/>
    </style:style>
    <style:style style:name="TableCell944" style:family="table-cell">
      <style:table-cell-properties fo:border="0.0138in solid #9BBB59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margin-bottom="0.0333in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46" style:family="table-cell">
      <style:table-cell-properties fo:border-top="0.0138in solid #9BBB59" fo:border-left="none" fo:border-bottom="0.0138in solid #9BBB59" fo:border-right="none" style:writing-mode="lr-tb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4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95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95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954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/>
    </style:style>
    <style:style style:name="T95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5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</style:style>
    <style:style style:name="T95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6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</style:style>
    <style:style style:name="T96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63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</style:style>
    <style:style style:name="T96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66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968" style:family="table-row">
      <style:table-row-properties style:min-row-height="0.1715in" style:use-optimal-row-height="false"/>
    </style:style>
    <style:style style:name="P969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70" style:family="table-cell">
      <style:table-cell-properties fo:border="none" style:writing-mode="lr-tb" fo:padding-top="0in" fo:padding-left="0.075in" fo:padding-bottom="0in" fo:padding-right="0.075in"/>
    </style:style>
    <style:style style:name="P971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72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</style:style>
    <style:style style:name="T97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</style:style>
    <style:style style:name="T97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78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</style:style>
    <style:style style:name="T98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</style:style>
    <style:style style:name="T98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84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/>
    </style:style>
    <style:style style:name="T98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/>
    </style:style>
    <style:style style:name="T98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90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/>
    </style:style>
    <style:style style:name="T99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993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995" style:family="table-row">
      <style:table-row-properties style:min-row-height="0.2604in" style:use-optimal-row-height="false"/>
    </style:style>
    <style:style style:name="P99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97" style:family="table-cell">
      <style:table-cell-properties fo:border-top="0.0138in solid #9BBB59" fo:border-left="none" fo:border-bottom="0.0138in solid #9BBB59" fo:border-right="none" style:writing-mode="lr-tb" fo:padding-top="0in" fo:padding-left="0.075in" fo:padding-bottom="0in" fo:padding-right="0.075in"/>
    </style:style>
    <style:style style:name="P998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999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/>
    </style:style>
    <style:style style:name="T100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002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/>
    </style:style>
    <style:style style:name="T100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00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</style:style>
    <style:style style:name="T100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008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/>
    </style:style>
    <style:style style:name="T101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01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</style:style>
    <style:style style:name="T101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014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/>
    </style:style>
    <style:style style:name="T101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017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/>
    </style:style>
    <style:style style:name="T101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020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022" style:family="table-row">
      <style:table-row-properties style:min-row-height="0.2604in" style:use-optimal-row-height="false"/>
    </style:style>
    <style:style style:name="P1023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24" style:family="table-cell">
      <style:table-cell-properties fo:border="none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26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/>
    </style:style>
    <style:style style:name="T102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0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/>
    </style:style>
    <style:style style:name="T103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032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/>
    </style:style>
    <style:style style:name="T103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0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/>
    </style:style>
    <style:style style:name="T1037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038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/>
    </style:style>
    <style:style style:name="T1040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0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</style:style>
    <style:style style:name="T1043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044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/>
    </style:style>
    <style:style style:name="T1046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047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</style:style>
    <style:style style:name="T104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5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5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05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1053" style:family="table-row">
      <style:table-row-properties style:min-row-height="0.2631in" style:use-optimal-row-height="false"/>
    </style:style>
    <style:style style:name="P1054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55" style:family="table-cell">
      <style:table-cell-properties fo:border-top="0.0138in solid #9BBB59" fo:border-left="none" fo:border-bottom="0.0138in solid #9BBB59" fo:border-right="none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text-align="center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57" style:family="table-cell">
      <style:table-cell-properties fo:border="0.0138in solid #9BBB59" fo:background-color="#C2D69B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/>
    </style:style>
    <style:style style:name="T1059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06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/>
    </style:style>
    <style:style style:name="T1062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06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/>
    </style:style>
    <style:style style:name="T1065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066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/>
    </style:style>
    <style:style style:name="T1068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06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/>
    </style:style>
    <style:style style:name="T1071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072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/>
    </style:style>
    <style:style style:name="T1074" style:parent-style-name="預設段落字型" style:family="text">
      <style:text-properties style:font-name="Microsoft JhengHei UI" fo:color="#262626" fo:font-size="11pt" style:font-size-asian="11pt" style:font-size-complex="11pt"/>
    </style:style>
    <style:style style:name="TableCell107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style:font-name="Microsoft JhengHei UI" style:font-name-complex="新細明體" fo:color="#BFBFBF" fo:font-size="11pt" style:font-size-asian="11pt" style:font-size-complex="11pt"/>
    </style:style>
    <style:style style:name="TableCell1077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justify" fo:line-height="0.1666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P1079" style:parent-style-name="內文" style:family="paragraph">
      <style:paragraph-properties style:line-height-at-least="0.1666in">
        <style:tab-stops>
          <style:tab-stop style:type="left" style:position="2.25in"/>
        </style:tab-stops>
      </style:paragraph-properties>
    </style:style>
    <style:style style:name="T1080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108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8pt" style:font-size-asian="8pt" style:font-size-complex="8pt"/>
    </style:style>
    <style:style style:name="T1082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family="graphic" style:name="a6">
      <style:graphic-properties style:wrap="run-through" style:run-through="foreground" draw:fill="none" draw:stroke="solid" svg:stroke-width="0.03125in" svg:stroke-color="#00206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4167in" svg:stroke-color="#ed7d31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4167in" svg:stroke-color="#5b9bd5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5b9bd5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4167in" svg:stroke-color="#00206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4167in" svg:stroke-color="#ed7d31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ed7d31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5b9bd5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5b9bd5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ed7d31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2083in solid #669900" fo:padding-top="0.05in" fo:padding-bottom="0.05in" fo:padding-left="0.1in" fo:padding-right="0.1in" fo:background-color="#e1eace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國立高雄大學108學年度第二學期會議行事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2">
            <text:p text:style-name="P18">年月</text:p>
          </table:table-cell>
          <table:table-cell table:style-name="TableCell19" table:number-rows-spanned="2">
            <text:p text:style-name="P20">週次</text:p>
          </table:table-cell>
          <table:table-cell table:style-name="TableCell21" table:number-columns-spanned="7">
            <text:p text:style-name="P22">星 <text:s text:c="8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rows-spanned="2">
            <text:p text:style-name="P24">舉 <text:s/>辦 <text:s/>事 <text:s/>項</text:p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table-cell table:style-name="TableCell28">
            <text:p text:style-name="P29">日</text:p>
          </table:table-cell>
          <table:table-cell table:style-name="TableCell30">
            <text:p text:style-name="P31">一</text:p>
          </table:table-cell>
          <table:table-cell table:style-name="TableCell32">
            <text:p text:style-name="P33">二</text:p>
          </table:table-cell>
          <table:table-cell table:style-name="TableCell34">
            <text:p text:style-name="P35">三</text:p>
          </table:table-cell>
          <table:table-cell table:style-name="TableCell36">
            <text:p text:style-name="P37">四</text:p>
          </table:table-cell>
          <table:table-cell table:style-name="TableCell38">
            <text:p text:style-name="P39">五</text:p>
          </table:table-cell>
          <table:table-cell table:style-name="TableCell40">
            <text:p text:style-name="P41">六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 table:number-rows-spanned="5">
            <text:p text:style-name="P45">一百零九年二月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1</text:span></text:p>
          </table:table-cell>
          <table:table-cell table:style-name="TableCell63">
            <text:p text:style-name="P64"><text:span text:style-name="T65">(</text:span><text:span text:style-name="T66">1</text:span><text:span text:style-name="T67">)</text:span><text:span text:style-name="T68">108學年度</text:span><text:span text:style-name="T69">第</text:span><text:span text:style-name="T70">2</text:span><text:span text:style-name="T71">學期開始、研究生學位考試申請開始</text:span><text:span text:style-name="T72">；</text:span><text:span text:style-name="T73">(1-2)全校高壓設備保養：停電</text:span><text:span text:style-name="T74">(</text:span><text:span text:style-name="T75">備選</text:span><text:span text:style-name="T76">)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2</text:span></text:p>
          </table:table-cell>
          <table:table-cell table:style-name="TableCell84">
            <text:p text:style-name="P85"><text:span text:style-name="T86">3</text:span></text:p>
          </table:table-cell>
          <table:table-cell table:style-name="TableCell87">
            <text:p text:style-name="P88"><text:span text:style-name="T89">4</text:span></text:p>
          </table:table-cell>
          <table:table-cell table:style-name="TableCell90">
            <text:p text:style-name="P91"><text:span text:style-name="T92">5</text:span></text:p>
          </table:table-cell>
          <table:table-cell table:style-name="TableCell93">
            <text:p text:style-name="P94"><text:span text:style-name="T95">6</text:span></text:p>
          </table:table-cell>
          <table:table-cell table:style-name="TableCell96">
            <text:p text:style-name="P97"><text:span text:style-name="T98">7</text:span></text:p>
          </table:table-cell>
          <table:table-cell table:style-name="TableCell99">
            <text:p text:style-name="P100"><text:span text:style-name="T101">8</text:span></text:p>
          </table:table-cell>
          <table:table-cell table:style-name="TableCell102">
            <text:p text:style-name="P103">(3-7)網路選課第一階段初選；第二學期網路申請抵免學分(在學就讀之前2學期擇1學期辦理1次為限，寒假轉學考新生另行公告辦理日期)；(3)初選應屆畢業生線上課程歸類；(5)寄發108學年度第1學期學期成績單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9</text:span></text:p>
          </table:table-cell>
          <table:table-cell table:style-name="TableCell111">
            <text:p text:style-name="P112"><text:span text:style-name="T113">10</text:span></text:p>
          </table:table-cell>
          <table:table-cell table:style-name="TableCell114">
            <text:p text:style-name="P115"><text:span text:style-name="T116">11</text:span></text:p>
          </table:table-cell>
          <table:table-cell table:style-name="TableCell117">
            <text:p text:style-name="P118"><text:span text:style-name="T119">12</text:span></text:p>
          </table:table-cell>
          <table:table-cell table:style-name="TableCell120">
            <text:p text:style-name="P121"><text:span text:style-name="T122">13</text:span></text:p>
          </table:table-cell>
          <table:table-cell table:style-name="TableCell123">
            <text:p text:style-name="P124"><text:span text:style-name="T125">14</text:span></text:p>
          </table:table-cell>
          <table:table-cell table:style-name="TableCell126">
            <text:p text:style-name="P127"><text:span text:style-name="T128">15</text:span></text:p>
          </table:table-cell>
          <table:table-cell table:style-name="TableCell129">
            <text:p text:style-name="P130"><text:span text:style-name="T131">(</text:span><text:span text:style-name="T132">10</text:span><text:span text:style-name="T133">-1</text:span><text:span text:style-name="T134">4</text:span><text:span text:style-name="T135">)</text:span><text:span text:style-name="T136">網路選課第二階段初選</text:span><text:span text:style-name="T137">；</text:span><text:span text:style-name="T138">(</text:span><text:span text:style-name="T139">10</text:span><text:span text:style-name="T140">)</text:span><text:span text:style-name="T141">第二學期入住</text:span><text:span text:style-name="T142">；</text:span><text:span text:style-name="T143">(15)農曆春節彈性放假補班課</text:span>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一</text:p>
          </table:table-cell>
          <table:table-cell table:style-name="TableCell148">
            <text:p text:style-name="P149"><text:span text:style-name="T150">16</text:span></text:p>
          </table:table-cell>
          <table:table-cell table:style-name="TableCell151">
            <text:p text:style-name="P152"><text:span text:style-name="T153">17</text:span></text:p>
          </table:table-cell>
          <table:table-cell table:style-name="TableCell154">
            <text:p text:style-name="P155"><text:span text:style-name="T156">18</text:span></text:p>
          </table:table-cell>
          <table:table-cell table:style-name="TableCell157">
            <text:p text:style-name="P158"><text:span text:style-name="T159">19</text:span></text:p>
          </table:table-cell>
          <table:table-cell table:style-name="TableCell160">
            <text:p text:style-name="P161"><text:span text:style-name="T162">20</text:span></text:p>
          </table:table-cell>
          <table:table-cell table:style-name="TableCell163">
            <text:p text:style-name="P164"><text:span text:style-name="T165">21</text:span></text:p>
          </table:table-cell>
          <table:table-cell table:style-name="TableCell166">
            <text:p text:style-name="P167"><text:span text:style-name="T168">22</text:span></text:p>
          </table:table-cell>
          <table:table-cell table:style-name="TableCell169">
            <text:p text:style-name="P170"><text:span text:style-name="T171">(</text:span><text:span text:style-name="T172">1</text:span><text:span text:style-name="T173">7</text:span><text:span text:style-name="T174">)</text:span><text:span text:style-name="T175">第二學期開學開始上課</text:span><text:span text:style-name="T176">、網路選課加退選作業開始</text:span><text:span text:style-name="T177">、</text:span><text:span text:style-name="T178">學生10</text:span><text:span text:style-name="T179">8</text:span><text:span text:style-name="T180">學年度第</text:span><text:span text:style-name="T181">2</text:span><text:span text:style-name="T182">學期學雜費繳款截止日</text:span><text:span text:style-name="T183">(</text:span><text:span text:style-name="T184">註冊截止日</text:span><text:span text:style-name="T185">)</text:span><text:span text:style-name="T186">、休退學學生學雜費全退截止日、10</text:span><text:span text:style-name="T187">9</text:span><text:span text:style-name="T188">學年度轉系所申請開始日、舊生輔系雙主修申請開始日</text:span><text:span text:style-name="T189">、</text:span><text:span text:style-name="T190">應屆畢業生開始進行畢業資格審查</text:span><text:span text:style-name="T191">、</text:span><text:span text:style-name="T192">一般生就學貸款申請截止</text:span><text:span text:style-name="T193">；</text:span><text:span text:style-name="T194">(</text:span><text:span text:style-name="T195">1</text:span><text:span text:style-name="T196">8</text:span><text:span text:style-name="T197">)</text:span><text:span text:style-name="T198">休退學學生學雜費、學雜費基數、學分費及其餘各費退還2/3開始日</text:span><text:span text:style-name="T199">；</text:span><text:span text:style-name="T200">(</text:span><text:span text:style-name="T201">20</text:span><text:span text:style-name="T202">)</text:span><text:span text:style-name="T203">完成10</text:span><text:span text:style-name="T204">8</text:span><text:span text:style-name="T205">年度決算書表</text:span>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二</text:p>
          </table:table-cell>
          <table:table-cell table:style-name="TableCell210">
            <text:p text:style-name="P211"><text:span text:style-name="T212">23</text:span></text:p>
          </table:table-cell>
          <table:table-cell table:style-name="TableCell213">
            <text:p text:style-name="P214"><text:span text:style-name="T215">24</text:span></text:p>
          </table:table-cell>
          <table:table-cell table:style-name="TableCell216">
            <text:p text:style-name="P217"><text:span text:style-name="T218">25</text:span></text:p>
          </table:table-cell>
          <table:table-cell table:style-name="TableCell219">
            <text:p text:style-name="P220"><text:span text:style-name="T221">26</text:span></text:p>
          </table:table-cell>
          <table:table-cell table:style-name="TableCell222">
            <text:p text:style-name="P223"><text:span text:style-name="T224">27</text:span></text:p>
          </table:table-cell>
          <table:table-cell table:style-name="TableCell225">
            <text:p text:style-name="P226"><text:span text:style-name="T227">28</text:span></text:p>
          </table:table-cell>
          <table:table-cell table:style-name="TableCell228">
            <text:p text:style-name="P229"><text:span text:style-name="T230">29</text:span></text:p>
          </table:table-cell>
          <table:table-cell table:style-name="TableCell231">
            <text:p text:style-name="P232"><text:span text:style-name="T233">(</text:span><text:span text:style-name="T234">27</text:span><text:span text:style-name="T235">)</text:span><text:span text:style-name="T236">網路選課退選作業結束</text:span><text:span text:style-name="T237">；</text:span><text:span text:style-name="T238">(</text:span><text:span text:style-name="T239">28</text:span><text:span text:style-name="T240">)</text:span><text:span text:style-name="T241">和平紀念日</text:span><text:span text:style-name="T242">、</text:span><text:span text:style-name="T243">網路選課加選作業結束</text:span><text:span text:style-name="T244">、</text:span><text:span text:style-name="T245">在職專班就學貸款申請截止</text:span></text:p>
          </table:table-cell>
        </table:table-row>
        <table:table-row table:style-name="TableRow246">
          <table:table-cell table:style-name="TableCell247" table:number-rows-spanned="5">
            <text:p text:style-name="P248">三月</text:p>
          </table:table-cell>
          <table:table-cell table:style-name="TableCell249">
            <text:p text:style-name="P250">三</text:p>
          </table:table-cell>
          <table:table-cell table:style-name="TableCell251">
            <text:p text:style-name="P252"><text:span text:style-name="T253">1</text:span></text:p>
          </table:table-cell>
          <table:table-cell table:style-name="TableCell254">
            <text:p text:style-name="P255"><text:span text:style-name="T256">2</text:span></text:p>
          </table:table-cell>
          <table:table-cell table:style-name="TableCell257">
            <text:p text:style-name="P258"><text:span text:style-name="T259">3</text:span></text:p>
          </table:table-cell>
          <table:table-cell table:style-name="TableCell260">
            <text:p text:style-name="P261"><text:span text:style-name="T262">4</text:span></text:p>
          </table:table-cell>
          <table:table-cell table:style-name="TableCell263">
            <text:p text:style-name="P264"><text:span text:style-name="T265">5</text:span></text:p>
          </table:table-cell>
          <table:table-cell table:style-name="TableCell266">
            <text:p text:style-name="P267"><text:span text:style-name="T268"><draw:custom-shape svg:x="-0.06875in" svg:y="-0.00833in" svg:width="0.35833in" svg:height="0.30694in" draw:z-index="251652608" draw:id="id0" draw:style-name="a0" draw:name="Oval 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69">6</text:span></text:p>
          </table:table-cell>
          <table:table-cell table:style-name="TableCell270">
            <text:p text:style-name="P271"><text:span text:style-name="T272">7</text:span></text:p>
          </table:table-cell>
          <table:table-cell table:style-name="TableCell273">
            <text:p text:style-name="P274">(1-13)108學年度舊生宿舍床位抽籤申請(2)舊生輔系雙主修申請截止日、109學年度轉系所申請截止日；(4)第126次校教評會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四</text:p>
          </table:table-cell>
          <table:table-cell table:style-name="TableCell279">
            <text:p text:style-name="P280"><text:span text:style-name="T281">8</text:span></text:p>
          </table:table-cell>
          <table:table-cell table:style-name="TableCell282">
            <text:p text:style-name="P283"><text:span text:style-name="T284">9</text:span></text:p>
          </table:table-cell>
          <table:table-cell table:style-name="TableCell285">
            <text:p text:style-name="P286"><text:span text:style-name="T287">10</text:span></text:p>
          </table:table-cell>
          <table:table-cell table:style-name="TableCell288">
            <text:p text:style-name="P289"><text:span text:style-name="T290">11</text:span></text:p>
          </table:table-cell>
          <table:table-cell table:style-name="TableCell291">
            <text:p text:style-name="P292"><text:span text:style-name="T293">12</text:span></text:p>
          </table:table-cell>
          <table:table-cell table:style-name="TableCell294">
            <text:p text:style-name="P295"><text:span text:style-name="T296">13</text:span></text:p>
          </table:table-cell>
          <table:table-cell table:style-name="TableCell297">
            <text:p text:style-name="P298"><text:span text:style-name="T299">14</text:span></text:p>
          </table:table-cell>
          <table:table-cell table:style-name="TableCell300">
            <text:p text:style-name="P301">(12)開放延畢生、二年制在職專班、碩專班學生108學年度第2學期學生學分費繳款單線上列印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五</text:p>
          </table:table-cell>
          <table:table-cell table:style-name="TableCell306">
            <text:p text:style-name="P307"><text:span text:style-name="T308">15</text:span></text:p>
          </table:table-cell>
          <table:table-cell table:style-name="TableCell309">
            <text:p text:style-name="P310"><text:span text:style-name="T311">16</text:span></text:p>
          </table:table-cell>
          <table:table-cell table:style-name="TableCell312">
            <text:p text:style-name="P313"><text:span text:style-name="T314">17</text:span></text:p>
          </table:table-cell>
          <table:table-cell table:style-name="TableCell315">
            <text:p text:style-name="P316"><text:span text:style-name="T317">18</text:span></text:p>
          </table:table-cell>
          <table:table-cell table:style-name="TableCell318">
            <text:p text:style-name="P319"><text:span text:style-name="T320"><draw:custom-shape svg:x="0.275in" svg:y="0.28542in" svg:width="0.52083in" svg:height="0.31944in" draw:z-index="251655680" draw:id="id1" draw:style-name="a1" draw:name="AutoShape 6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text:span text:style-name="T321">19</text:span></text:p>
          </table:table-cell>
          <table:table-cell table:style-name="TableCell322">
            <text:p text:style-name="P323"><text:span text:style-name="T324">20</text:span></text:p>
          </table:table-cell>
          <table:table-cell table:style-name="TableCell325">
            <text:p text:style-name="P326"><text:span text:style-name="T327">21</text:span></text:p>
          </table:table-cell>
          <table:table-cell table:style-name="TableCell328">
            <text:p text:style-name="P329"><text:span text:style-name="T330">(17)學生團體保險費繳費截止；(18)108學年度舊生宿舍床位抽籤；</text:span><text:span text:style-name="T331">(</text:span><text:span text:style-name="T332">20</text:span><text:span text:style-name="T333">)</text:span><text:span text:style-name="T334">全校運動會預演、預賽；</text:span><text:span text:style-name="T335">(</text:span><text:span text:style-name="T336">21</text:span><text:span text:style-name="T337">)</text:span><text:span text:style-name="T338">校慶暨運動大會</text:span>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六</text:p>
          </table:table-cell>
          <table:table-cell table:style-name="TableCell343">
            <text:p text:style-name="P344"><text:span text:style-name="T345">22</text:span></text:p>
          </table:table-cell>
          <table:table-cell table:style-name="TableCell346">
            <text:p text:style-name="P347"><text:span text:style-name="T348">23</text:span></text:p>
          </table:table-cell>
          <table:table-cell table:style-name="TableCell349">
            <text:p text:style-name="P350"><text:span text:style-name="T351">24</text:span></text:p>
          </table:table-cell>
          <table:table-cell table:style-name="TableCell352">
            <text:p text:style-name="P353"><text:span text:style-name="T354">25</text:span></text:p>
          </table:table-cell>
          <table:table-cell table:style-name="TableCell355">
            <text:p text:style-name="P356"><text:span text:style-name="T357">26</text:span></text:p>
          </table:table-cell>
          <table:table-cell table:style-name="TableCell358">
            <text:p text:style-name="P359"><text:span text:style-name="T360">27</text:span></text:p>
          </table:table-cell>
          <table:table-cell table:style-name="TableCell361">
            <text:p text:style-name="P362"><text:span text:style-name="T363">28</text:span></text:p>
          </table:table-cell>
          <table:table-cell table:style-name="TableCell364">
            <text:p text:style-name="P365">(26)108學年度第2學期學分費繳款截止日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七</text:p>
          </table:table-cell>
          <table:table-cell table:style-name="TableCell370">
            <text:p text:style-name="P371"><text:span text:style-name="T372">29</text:span></text:p>
          </table:table-cell>
          <table:table-cell table:style-name="TableCell373">
            <text:p text:style-name="P374"><text:span text:style-name="T375">30</text:span></text:p>
          </table:table-cell>
          <table:table-cell table:style-name="TableCell376">
            <text:p text:style-name="P377"><text:span text:style-name="T378">31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(30)休退學學生學雜費、學雜費基數、學分費及其餘各費退還2/3截止日；(31)休退學學生學雜費、學雜費基數、學分費及其餘各費退還1/3開始日</text:p>
          </table:table-cell>
        </table:table-row>
        <table:table-row table:style-name="TableRow389">
          <table:table-cell table:style-name="TableCell390" table:number-rows-spanned="5">
            <text:p text:style-name="P391">四月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<text:span text:style-name="T402">1</text:span></text:p>
          </table:table-cell>
          <table:table-cell table:style-name="TableCell403">
            <text:p text:style-name="P404"><text:span text:style-name="T405"><draw:custom-shape svg:x="0.33056in" svg:y="0.24514in" svg:width="0.34931in" svg:height="0.28333in" draw:z-index="251653632" draw:id="id2" draw:style-name="a2" draw:name="Oval 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406">2</text:span></text:p>
          </table:table-cell>
          <table:table-cell table:style-name="TableCell407">
            <text:p text:style-name="P408"><text:span text:style-name="T409">3</text:span></text:p>
          </table:table-cell>
          <table:table-cell table:style-name="TableCell410">
            <text:p text:style-name="P411"><text:span text:style-name="T412">4</text:span></text:p>
          </table:table-cell>
          <table:table-cell table:style-name="TableCell413">
            <text:p text:style-name="P414"><text:span text:style-name="T415">(1)校慶</text:span><text:span text:style-name="T416">暨運動大會補假；</text:span><text:span text:style-name="T417">(</text:span><text:span text:style-name="T418">2</text:span><text:span text:style-name="T419">-3</text:span><text:span text:style-name="T420">)</text:span><text:span text:style-name="T421">兒童節</text:span><text:span text:style-name="T422">、</text:span><text:span text:style-name="T423">清明節補假；</text:span><text:span text:style-name="T424">(</text:span><text:span text:style-name="T425">4</text:span><text:span text:style-name="T426">)</text:span><text:span text:style-name="T427">兒童節</text:span><text:span text:style-name="T428">、</text:span><text:span text:style-name="T429">清明節</text:span>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八</text:p>
          </table:table-cell>
          <table:table-cell table:style-name="TableCell434">
            <text:p text:style-name="P435"><text:span text:style-name="T436">5</text:span></text:p>
          </table:table-cell>
          <table:table-cell table:style-name="TableCell437">
            <text:p text:style-name="P438"><text:span text:style-name="T439">6</text:span></text:p>
          </table:table-cell>
          <table:table-cell table:style-name="TableCell440">
            <text:p text:style-name="P441"><text:span text:style-name="T442">7</text:span></text:p>
          </table:table-cell>
          <table:table-cell table:style-name="TableCell443">
            <text:p text:style-name="P444"><text:span text:style-name="T445">8</text:span></text:p>
          </table:table-cell>
          <table:table-cell table:style-name="TableCell446">
            <text:p text:style-name="P447"><text:span text:style-name="T448">9</text:span></text:p>
          </table:table-cell>
          <table:table-cell table:style-name="TableCell449">
            <text:p text:style-name="P450"><text:span text:style-name="T451">10</text:span></text:p>
          </table:table-cell>
          <table:table-cell table:style-name="TableCell452">
            <text:p text:style-name="P453"><text:span text:style-name="T454">11</text:span></text:p>
          </table:table-cell>
          <table:table-cell table:style-name="TableCell455">
            <text:p text:style-name="P456">(10)本學期提前畢業申請截止日</text:p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九</text:p>
          </table:table-cell>
          <table:table-cell table:style-name="TableCell461">
            <text:p text:style-name="P462"><text:span text:style-name="T463">12</text:span></text:p>
          </table:table-cell>
          <table:table-cell table:style-name="TableCell464">
            <text:p text:style-name="P465"><text:span text:style-name="T466">13</text:span></text:p>
          </table:table-cell>
          <table:table-cell table:style-name="TableCell467">
            <text:p text:style-name="P468"><text:span text:style-name="T469">14</text:span></text:p>
          </table:table-cell>
          <table:table-cell table:style-name="TableCell470">
            <text:p text:style-name="P471"><text:span text:style-name="T472">15</text:span></text:p>
          </table:table-cell>
          <table:table-cell table:style-name="TableCell473">
            <text:p text:style-name="P474"><text:span text:style-name="T475"><draw:custom-shape svg:x="0.24306in" svg:y="0.23611in" svg:width="0.52083in" svg:height="0.31944in" draw:z-index="251656704" draw:id="id3" draw:style-name="a3" draw:name="AutoShape 7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text:span text:style-name="T476">16</text:span></text:p>
          </table:table-cell>
          <table:table-cell table:style-name="TableCell477">
            <text:p text:style-name="P478"><text:span text:style-name="T479">17</text:span></text:p>
          </table:table-cell>
          <table:table-cell table:style-name="TableCell480">
            <text:p text:style-name="P481"><text:span text:style-name="T482">18</text:span></text:p>
          </table:table-cell>
          <table:table-cell table:style-name="TableCell483">
            <text:p text:style-name="P484">(13-19)期中考試；(13)教師登錄學生學習成效期中預警系統開始日；(15)放棄109學年度轉系所截止日</text:p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十</text:p>
          </table:table-cell>
          <table:table-cell table:style-name="TableCell489">
            <text:p text:style-name="P490"><text:span text:style-name="T491">19</text:span></text:p>
          </table:table-cell>
          <table:table-cell table:style-name="TableCell492">
            <text:p text:style-name="P493"><text:span text:style-name="T494">20</text:span></text:p>
          </table:table-cell>
          <table:table-cell table:style-name="TableCell495">
            <text:p text:style-name="P496"><text:span text:style-name="T497">21</text:span></text:p>
          </table:table-cell>
          <table:table-cell table:style-name="TableCell498">
            <text:p text:style-name="P499"><text:span text:style-name="T500">22</text:span></text:p>
          </table:table-cell>
          <table:table-cell table:style-name="TableCell501">
            <text:p text:style-name="P502"><text:span text:style-name="T503">23</text:span></text:p>
          </table:table-cell>
          <table:table-cell table:style-name="TableCell504">
            <text:p text:style-name="P505"><text:span text:style-name="T506">24</text:span></text:p>
          </table:table-cell>
          <table:table-cell table:style-name="TableCell507">
            <text:p text:style-name="P508"><text:span text:style-name="T509">25</text:span></text:p>
          </table:table-cell>
          <table:table-cell table:style-name="TableCell510">
            <text:p text:style-name="P511"/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十一</text:p>
          </table:table-cell>
          <table:table-cell table:style-name="TableCell516">
            <text:p text:style-name="P517"><text:span text:style-name="T518">26</text:span></text:p>
          </table:table-cell>
          <table:table-cell table:style-name="TableCell519">
            <text:p text:style-name="P520"><text:span text:style-name="T521">27</text:span></text:p>
          </table:table-cell>
          <table:table-cell table:style-name="TableCell522">
            <text:p text:style-name="P523"><text:span text:style-name="T524">28</text:span></text:p>
          </table:table-cell>
          <table:table-cell table:style-name="TableCell525">
            <text:p text:style-name="P526"><text:span text:style-name="T527">29</text:span></text:p>
          </table:table-cell>
          <table:table-cell table:style-name="TableCell528">
            <text:p text:style-name="P529"><text:span text:style-name="T530">30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rows-spanned="6">
            <text:p text:style-name="P539">五月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<text:span text:style-name="T552"><draw:custom-shape svg:x="0.33056in" svg:y="0.25347in" svg:width="0.35833in" svg:height="0.27361in" draw:z-index="251654656" draw:id="id4" draw:style-name="a4" draw:name="Oval 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  <table:table-cell table:style-name="TableCell553">
            <text:p text:style-name="P554"><text:span text:style-name="T555">1</text:span></text:p>
          </table:table-cell>
          <table:table-cell table:style-name="TableCell556">
            <text:p text:style-name="P557"><text:span text:style-name="T558">2</text:span></text:p>
          </table:table-cell>
          <table:table-cell table:style-name="TableCell559">
            <text:p text:style-name="P560">(2-6)全國大專校院運動會</text:p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十二</text:p>
          </table:table-cell>
          <table:table-cell table:style-name="TableCell565">
            <text:p text:style-name="P566"><text:span text:style-name="T567">3</text:span></text:p>
          </table:table-cell>
          <table:table-cell table:style-name="TableCell568">
            <text:p text:style-name="P569"><text:span text:style-name="T570">4</text:span></text:p>
          </table:table-cell>
          <table:table-cell table:style-name="TableCell571">
            <text:p text:style-name="P572"><text:span text:style-name="T573">5</text:span></text:p>
          </table:table-cell>
          <table:table-cell table:style-name="TableCell574">
            <text:p text:style-name="P575"><text:span text:style-name="T576">6</text:span></text:p>
          </table:table-cell>
          <table:table-cell table:style-name="TableCell577">
            <text:p text:style-name="P578"><text:span text:style-name="T579">7</text:span></text:p>
          </table:table-cell>
          <table:table-cell table:style-name="TableCell580">
            <text:p text:style-name="P581"><text:span text:style-name="T582">8</text:span></text:p>
          </table:table-cell>
          <table:table-cell table:style-name="TableCell583">
            <text:p text:style-name="P584"><text:span text:style-name="T585">9</text:span></text:p>
          </table:table-cell>
          <table:table-cell table:style-name="TableCell586">
            <text:p text:style-name="P587"><text:span text:style-name="T588"><draw:frame draw:z-index="251659776" draw:id="id5" draw:style-name="a5" draw:name="Text Box 10" text:anchor-type="paragraph" svg:x="0.2375in" svg:y="0.21319in" svg:width="3.50347in" svg:height="2.84375in" style:rel-width="scale" style:rel-height="scale"><draw:text-box><text:p text:style-name="P589"><text:span text:style-name="T590"><text:s text:c="9"/></text:span><text:span text:style-name="T591">主管會報預定召開時間</text:span></text:p><text:p text:style-name="P592"><text:s text:c="9"/>（3/6、4/10、5/8）</text:p><text:p text:style-name="P593"/><text:p text:style-name="P594"><text:span text:style-name="T595"><text:s text:c="3"/></text:span><text:span text:style-name="T596"><text:s text:c="6"/></text:span><text:span text:style-name="T597">行政會議預定召開時間</text:span></text:p><text:p text:style-name="P598"><text:s text:c="9"/>（3/27、4/24、5/22）</text:p><text:p text:style-name="P599"><text:s text:c="2"/><text:s text:c="3"/><text:s text:c="9"/></text:p><text:p text:style-name="內文"><text:span text:style-name="T600"><text:s text:c="9"/></text:span><text:span text:style-name="T601">校務會議預定召開時間</text:span></text:p><text:p text:style-name="P602">（6/12）</text:p><text:p text:style-name="P603"/></draw:text-box><svg:title/><svg:desc/></draw:frame></text:span><text:span text:style-name="T604">(</text:span><text:span text:style-name="T605">3</text:span><text:span text:style-name="T606">)</text:span><text:span text:style-name="T607">教師登錄學生學習成效期中預警系統截止日；</text:span><text:span text:style-name="T608">(</text:span><text:span text:style-name="T609">4</text:span><text:span text:style-name="T610">-</text:span><text:span text:style-name="T611">1</text:span><text:span text:style-name="T612">5</text:span><text:span text:style-name="T613">)</text:span><text:span text:style-name="T614">棄選申請</text:span></text:p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十三</text:p>
          </table:table-cell>
          <table:table-cell table:style-name="TableCell619">
            <text:p text:style-name="P620"><text:span text:style-name="T621">10</text:span></text:p>
          </table:table-cell>
          <table:table-cell table:style-name="TableCell622">
            <text:p text:style-name="P623"><text:span text:style-name="T624">11</text:span></text:p>
          </table:table-cell>
          <table:table-cell table:style-name="TableCell625">
            <text:p text:style-name="P626"><text:span text:style-name="T627">12</text:span></text:p>
          </table:table-cell>
          <table:table-cell table:style-name="TableCell628">
            <text:p text:style-name="P629"><text:span text:style-name="T630">13</text:span></text:p>
          </table:table-cell>
          <table:table-cell table:style-name="TableCell631">
            <text:p text:style-name="P632"><text:span text:style-name="T633"><draw:custom-shape svg:x="0.30903in" svg:y="1.69792in" svg:width="0.37986in" svg:height="0.31111in" draw:z-index="251658752" draw:id="id6" draw:style-name="a6" draw:name="AutoShape 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634"><draw:custom-shape svg:x="0.26528in" svg:y="0.42569in" svg:width="0.52083in" svg:height="0.31944in" draw:z-index="251657728" draw:id="id7" draw:style-name="a7" draw:name="AutoShape 8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text:span text:style-name="T635">14</text:span></text:p>
          </table:table-cell>
          <table:table-cell table:style-name="TableCell636">
            <text:p text:style-name="P637"><text:span text:style-name="T638">15</text:span></text:p>
          </table:table-cell>
          <table:table-cell table:style-name="TableCell639">
            <text:p text:style-name="P640"><text:span text:style-name="T641">16</text:span></text:p>
          </table:table-cell>
          <table:table-cell table:style-name="TableCell642">
            <text:p text:style-name="P643"><text:span text:style-name="T644"><draw:custom-shape svg:x="0.50278in" svg:y="0.25556in" svg:width="0.39097in" svg:height="0.41528in" draw:z-index="251660800" draw:id="id8" draw:style-name="a8" draw:name="Oval 1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645">(</text:span><text:span text:style-name="T646">1</text:span><text:span text:style-name="T647">1</text:span><text:span text:style-name="T648">)</text:span><text:span text:style-name="T649">休退學學生學雜費、學雜費基數、學分費及其餘各費退還1/3截止日</text:span><text:span text:style-name="T650">、</text:span><text:span text:style-name="T651">洪四川盃系際排球錦標賽</text:span><text:span text:style-name="T652">；</text:span><text:span text:style-name="T653">(</text:span><text:span text:style-name="T654">1</text:span><text:span text:style-name="T655">2</text:span><text:span text:style-name="T656">)</text:span><text:span text:style-name="T657">休退學學生學雜費、學雜費基數、學分費及其餘各費均不退還開始日</text:span></text:p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十四</text:p>
          </table:table-cell>
          <table:table-cell table:style-name="TableCell662">
            <text:p text:style-name="P663"><text:span text:style-name="T664">17</text:span></text:p>
          </table:table-cell>
          <table:table-cell table:style-name="TableCell665">
            <text:p text:style-name="P666"><text:span text:style-name="T667">18</text:span></text:p>
          </table:table-cell>
          <table:table-cell table:style-name="TableCell668">
            <text:p text:style-name="P669"><text:span text:style-name="T670">19</text:span></text:p>
          </table:table-cell>
          <table:table-cell table:style-name="TableCell671">
            <text:p text:style-name="P672"><text:span text:style-name="T673">20</text:span></text:p>
          </table:table-cell>
          <table:table-cell table:style-name="TableCell674">
            <text:p text:style-name="P675"><text:span text:style-name="T676">21</text:span></text:p>
          </table:table-cell>
          <table:table-cell table:style-name="TableCell677">
            <text:p text:style-name="P678"><text:span text:style-name="T679">22</text:span></text:p>
          </table:table-cell>
          <table:table-cell table:style-name="TableCell680">
            <text:p text:style-name="P681"><text:span text:style-name="T682">23</text:span></text:p>
          </table:table-cell>
          <table:table-cell table:style-name="TableCell683">
            <text:p text:style-name="P684"><text:span text:style-name="T685">(</text:span><text:span text:style-name="T686">5</text:span><text:span text:style-name="T687">/</text:span><text:span text:style-name="T688">18</text:span><text:span text:style-name="T689">-</text:span><text:span text:style-name="T690">6</text:span><text:span text:style-name="T691">/</text:span><text:span text:style-name="T692">1</text:span><text:span text:style-name="T693">2</text:span><text:span text:style-name="T694">)</text:span><text:span text:style-name="T695">網路教學意見調查</text:span><text:span text:style-name="T696">；</text:span><text:span text:style-name="T697">(</text:span><text:span text:style-name="T698">20</text:span><text:span text:style-name="T699">)</text:span><text:span text:style-name="T700">第127次校教評會</text:span></text:p>
          </table:table-cell>
        </table:table-row>
        <table:table-row table:style-name="TableRow701">
          <table:covered-table-cell>
            <text:p text:style-name="P702"/>
          </table:covered-table-cell>
          <table:table-cell table:style-name="TableCell703">
            <text:p text:style-name="P704">十五</text:p>
          </table:table-cell>
          <table:table-cell table:style-name="TableCell705">
            <text:p text:style-name="P706"><text:span text:style-name="T707">24</text:span></text:p>
          </table:table-cell>
          <table:table-cell table:style-name="TableCell708">
            <text:p text:style-name="P709"><text:span text:style-name="T710">25</text:span></text:p>
          </table:table-cell>
          <table:table-cell table:style-name="TableCell711">
            <text:p text:style-name="P712"><text:span text:style-name="T713">26</text:span></text:p>
          </table:table-cell>
          <table:table-cell table:style-name="TableCell714">
            <text:p text:style-name="P715"><text:span text:style-name="T716">27</text:span></text:p>
          </table:table-cell>
          <table:table-cell table:style-name="TableCell717">
            <text:p text:style-name="P718"><text:span text:style-name="T719">28</text:span></text:p>
          </table:table-cell>
          <table:table-cell table:style-name="TableCell720">
            <text:p text:style-name="P721"><text:span text:style-name="T722">29</text:span></text:p>
          </table:table-cell>
          <table:table-cell table:style-name="TableCell723">
            <text:p text:style-name="P724"><text:span text:style-name="T725">30</text:span></text:p>
          </table:table-cell>
          <table:table-cell table:style-name="TableCell726">
            <text:p text:style-name="P727"/>
          </table:table-cell>
        </table:table-row>
        <table:table-row table:style-name="TableRow728">
          <table:covered-table-cell>
            <text:p text:style-name="P729"/>
          </table:covered-table-cell>
          <table:table-cell table:style-name="TableCell730">
            <text:p text:style-name="P731">十六</text:p>
          </table:table-cell>
          <table:table-cell table:style-name="TableCell732">
            <text:p text:style-name="P733"><text:span text:style-name="T734">31</text:span>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><text:span text:style-name="T749"><draw:custom-shape svg:x="0.50694in" svg:y="0.03403in" svg:width="0.38542in" svg:height="0.32569in" draw:z-index="251661824" draw:id="id9" draw:style-name="a9" draw:name="AutoShape 12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/text:p>
          </table:table-cell>
        </table:table-row>
        <table:table-row table:style-name="TableRow750">
          <table:table-cell table:style-name="TableCell751" table:number-rows-spanned="5">
            <text:p text:style-name="P752">六月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><text:span text:style-name="T759">1</text:span></text:p>
          </table:table-cell>
          <table:table-cell table:style-name="TableCell760">
            <text:p text:style-name="P761"><text:span text:style-name="T762">2</text:span></text:p>
          </table:table-cell>
          <table:table-cell table:style-name="TableCell763">
            <text:p text:style-name="P764"><text:span text:style-name="T765">3</text:span></text:p>
          </table:table-cell>
          <table:table-cell table:style-name="TableCell766">
            <text:p text:style-name="P767"><text:span text:style-name="T768">4</text:span></text:p>
          </table:table-cell>
          <table:table-cell table:style-name="TableCell769">
            <text:p text:style-name="P770"><text:span text:style-name="T771">5</text:span></text:p>
          </table:table-cell>
          <table:table-cell table:style-name="TableCell772">
            <text:p text:style-name="P773"><text:span text:style-name="T774">6</text:span></text:p>
          </table:table-cell>
          <table:table-cell table:style-name="TableCell775">
            <text:p text:style-name="P776"><text:span text:style-name="T777">(</text:span><text:span text:style-name="T778">1-7</text:span><text:span text:style-name="T779">)</text:span><text:span text:style-name="T780">暑假住宿申請</text:span><text:span text:style-name="T781">；</text:span><text:span text:style-name="T782">(</text:span><text:span text:style-name="T783">1-8</text:span><text:span text:style-name="T784">)</text:span><text:span text:style-name="T785">109學年度第1學期學雜費減免申請</text:span><text:span text:style-name="T786">；</text:span><text:span text:style-name="T787">(</text:span><text:span text:style-name="T788">5</text:span><text:span text:style-name="T789">)</text:span><text:span text:style-name="T790">預計108學年度第2學期畢業之</text:span><text:span text:style-name="T791">應屆畢業生申請英文學位證書截止日</text:span><text:span text:style-name="T792">；(6)畢業典禮</text:span></text:p>
          </table:table-cell>
        </table:table-row>
        <table:table-row table:style-name="TableRow793">
          <table:covered-table-cell>
            <text:p text:style-name="P794"/>
          </table:covered-table-cell>
          <table:table-cell table:style-name="TableCell795">
            <text:p text:style-name="P796">十七</text:p>
          </table:table-cell>
          <table:table-cell table:style-name="TableCell797">
            <text:p text:style-name="P798"><text:span text:style-name="T799">7</text:span></text:p>
          </table:table-cell>
          <table:table-cell table:style-name="TableCell800">
            <text:p text:style-name="P801"><text:span text:style-name="T802">8</text:span></text:p>
          </table:table-cell>
          <table:table-cell table:style-name="TableCell803">
            <text:p text:style-name="P804"><text:span text:style-name="T805">9</text:span></text:p>
          </table:table-cell>
          <table:table-cell table:style-name="TableCell806">
            <text:p text:style-name="P807"><text:span text:style-name="T808">10</text:span></text:p>
          </table:table-cell>
          <table:table-cell table:style-name="TableCell809">
            <text:p text:style-name="P810"><text:span text:style-name="T811">11</text:span></text:p>
          </table:table-cell>
          <table:table-cell table:style-name="TableCell812">
            <text:p text:style-name="P813"><text:span text:style-name="T814">12</text:span></text:p>
          </table:table-cell>
          <table:table-cell table:style-name="TableCell815">
            <text:p text:style-name="P816"><text:span text:style-name="T817">13</text:span></text:p>
          </table:table-cell>
          <table:table-cell table:style-name="TableCell818">
            <text:p text:style-name="P819"><text:span text:style-name="T820"><draw:custom-shape svg:x="0.50556in" svg:y="0.26806in" svg:width="0.38681in" svg:height="0.28958in" draw:z-index="251662848" draw:id="id10" draw:style-name="a10" draw:name="AutoShape 1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821">(</text:span><text:span text:style-name="T822">10</text:span><text:span text:style-name="T823">)</text:span><text:span text:style-name="T824">第128次校教評會；</text:span><text:span text:style-name="T825">(</text:span><text:span text:style-name="T826">12</text:span><text:span text:style-name="T827">)</text:span><text:span text:style-name="T828">學生申請放棄輔系雙主修截止日、學生申請10</text:span><text:span text:style-name="T829">8</text:span><text:span text:style-name="T830">學年度第2學期休學辦理完成截止日</text:span></text:p>
          </table:table-cell>
        </table:table-row>
        <table:table-row table:style-name="TableRow831">
          <table:covered-table-cell>
            <text:p text:style-name="P832"/>
          </table:covered-table-cell>
          <table:table-cell table:style-name="TableCell833">
            <text:p text:style-name="P834">十八</text:p>
          </table:table-cell>
          <table:table-cell table:style-name="TableCell835">
            <text:p text:style-name="P836"><text:span text:style-name="T837">14</text:span></text:p>
          </table:table-cell>
          <table:table-cell table:style-name="TableCell838">
            <text:p text:style-name="P839"><text:span text:style-name="T840">15</text:span></text:p>
          </table:table-cell>
          <table:table-cell table:style-name="TableCell841">
            <text:p text:style-name="P842"><text:span text:style-name="T843">16</text:span></text:p>
          </table:table-cell>
          <table:table-cell table:style-name="TableCell844">
            <text:p text:style-name="P845"><text:span text:style-name="T846">17</text:span></text:p>
          </table:table-cell>
          <table:table-cell table:style-name="TableCell847">
            <text:p text:style-name="P848"><text:span text:style-name="T849">18</text:span></text:p>
          </table:table-cell>
          <table:table-cell table:style-name="TableCell850">
            <text:p text:style-name="P851"><text:span text:style-name="T852">19</text:span></text:p>
          </table:table-cell>
          <table:table-cell table:style-name="TableCell853">
            <text:p text:style-name="P854"><text:span text:style-name="T855">20</text:span></text:p>
          </table:table-cell>
          <table:table-cell table:style-name="TableCell856">
            <text:p text:style-name="P857"><text:span text:style-name="T858">(</text:span><text:span text:style-name="T859">1</text:span><text:span text:style-name="T860">5</text:span><text:span text:style-name="T861">-2</text:span><text:span text:style-name="T862">1</text:span><text:span text:style-name="T863">)</text:span><text:span text:style-name="T864">期末考試</text:span><text:span text:style-name="T865">；</text:span><text:span text:style-name="T866">(</text:span><text:span text:style-name="T867">1</text:span><text:span text:style-name="T868">5</text:span><text:span text:style-name="T869">)</text:span><text:span text:style-name="T870">教師登錄學期成績開始日、符合畢業資格學生開始辦理線上離校手續</text:span><text:span text:style-name="T871">；</text:span><text:span text:style-name="T872">(</text:span><text:span text:style-name="T873">20</text:span><text:span text:style-name="T874">)</text:span><text:span text:style-name="T875">端午節彈性放假</text:span><text:span text:style-name="T876">補班課</text:span></text:p>
          </table:table-cell>
        </table:table-row>
        <table:table-row table:style-name="TableRow877">
          <table:covered-table-cell>
            <text:p text:style-name="P878"/>
          </table:covered-table-cell>
          <table:table-cell table:style-name="TableCell879">
            <text:p text:style-name="P880"/>
          </table:table-cell>
          <table:table-cell table:style-name="TableCell881">
            <text:p text:style-name="P882"><text:span text:style-name="T883">21</text:span></text:p>
          </table:table-cell>
          <table:table-cell table:style-name="TableCell884">
            <text:p text:style-name="P885"><text:span text:style-name="T886">22</text:span></text:p>
          </table:table-cell>
          <table:table-cell table:style-name="TableCell887">
            <text:p text:style-name="P888"><text:span text:style-name="T889">23</text:span></text:p>
          </table:table-cell>
          <table:table-cell table:style-name="TableCell890">
            <text:p text:style-name="P891"><text:span text:style-name="T892">24</text:span></text:p>
          </table:table-cell>
          <table:table-cell table:style-name="TableCell893">
            <text:p text:style-name="P894"><text:span text:style-name="T895">25</text:span></text:p>
          </table:table-cell>
          <table:table-cell table:style-name="TableCell896">
            <text:p text:style-name="P897"><text:span text:style-name="T898">26</text:span></text:p>
          </table:table-cell>
          <table:table-cell table:style-name="TableCell899">
            <text:p text:style-name="P900"><text:span text:style-name="T901">27</text:span></text:p>
          </table:table-cell>
          <table:table-cell table:style-name="TableCell902">
            <text:p text:style-name="P903"><text:span text:style-name="T904">(</text:span><text:span text:style-name="T905">2</text:span><text:span text:style-name="T906">2</text:span><text:span text:style-name="T907">)</text:span><text:span text:style-name="T908">暑假開始</text:span><text:span text:style-name="T909">、暑假住宿開始</text:span><text:span text:style-name="T910">；</text:span><text:span text:style-name="T911">(</text:span><text:span text:style-name="T912">25</text:span><text:span text:style-name="T913">)</text:span><text:span text:style-name="T914">端午節</text:span><text:span text:style-name="T915">；</text:span><text:span text:style-name="T916">(</text:span><text:span text:style-name="T917">26</text:span><text:span text:style-name="T918">)</text:span><text:span text:style-name="T919">端午節彈性放假</text:span></text:p>
          </table:table-cell>
        </table:table-row>
        <table:table-row table:style-name="TableRow920">
          <table:covered-table-cell>
            <text:p text:style-name="P921"/>
          </table:covered-table-cell>
          <table:table-cell table:style-name="TableCell922">
            <text:p text:style-name="P923"/>
          </table:table-cell>
          <table:table-cell table:style-name="TableCell924">
            <text:p text:style-name="P925"><text:span text:style-name="T926">28</text:span></text:p>
          </table:table-cell>
          <table:table-cell table:style-name="TableCell927">
            <text:p text:style-name="P928"><text:span text:style-name="T929">29</text:span></text:p>
          </table:table-cell>
          <table:table-cell table:style-name="TableCell930">
            <text:p text:style-name="P931"><text:span text:style-name="T932">30</text:span>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 table:number-rows-spanned="5">
            <text:p text:style-name="P945">七月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><text:span text:style-name="T956">1</text:span></text:p>
          </table:table-cell>
          <table:table-cell table:style-name="TableCell957">
            <text:p text:style-name="P958"><text:span text:style-name="T959">2</text:span></text:p>
          </table:table-cell>
          <table:table-cell table:style-name="TableCell960">
            <text:p text:style-name="P961"><text:span text:style-name="T962">3</text:span></text:p>
          </table:table-cell>
          <table:table-cell table:style-name="TableCell963">
            <text:p text:style-name="P964"><text:span text:style-name="T965">4</text:span></text:p>
          </table:table-cell>
          <table:table-cell table:style-name="TableCell966">
            <text:p text:style-name="P967"/>
          </table:table-cell>
        </table:table-row>
        <table:table-row table:style-name="TableRow968">
          <table:covered-table-cell>
            <text:p text:style-name="P969"/>
          </table:covered-table-cell>
          <table:table-cell table:style-name="TableCell970">
            <text:p text:style-name="P971"/>
          </table:table-cell>
          <table:table-cell table:style-name="TableCell972">
            <text:p text:style-name="P973"><text:span text:style-name="T974">5</text:span></text:p>
          </table:table-cell>
          <table:table-cell table:style-name="TableCell975">
            <text:p text:style-name="P976"><text:span text:style-name="T977">6</text:span></text:p>
          </table:table-cell>
          <table:table-cell table:style-name="TableCell978">
            <text:p text:style-name="P979"><text:span text:style-name="T980">7</text:span></text:p>
          </table:table-cell>
          <table:table-cell table:style-name="TableCell981">
            <text:p text:style-name="P982"><text:span text:style-name="T983">8</text:span></text:p>
          </table:table-cell>
          <table:table-cell table:style-name="TableCell984">
            <text:p text:style-name="P985"><text:span text:style-name="T986">9</text:span></text:p>
          </table:table-cell>
          <table:table-cell table:style-name="TableCell987">
            <text:p text:style-name="P988"><text:span text:style-name="T989">10</text:span></text:p>
          </table:table-cell>
          <table:table-cell table:style-name="TableCell990">
            <text:p text:style-name="P991"><text:span text:style-name="T992">11</text:span></text:p>
          </table:table-cell>
          <table:table-cell table:style-name="TableCell993">
            <text:p text:style-name="P994">(6)教師登錄學期成績截止日；(10)寄發108學年度第2學期學期成績單</text:p>
          </table:table-cell>
        </table:table-row>
        <table:table-row table:style-name="TableRow995">
          <table:covered-table-cell>
            <text:p text:style-name="P996"/>
          </table:covered-table-cell>
          <table:table-cell table:style-name="TableCell997">
            <text:p text:style-name="P998"/>
          </table:table-cell>
          <table:table-cell table:style-name="TableCell999">
            <text:p text:style-name="P1000"><text:span text:style-name="T1001">12</text:span></text:p>
          </table:table-cell>
          <table:table-cell table:style-name="TableCell1002">
            <text:p text:style-name="P1003"><text:span text:style-name="T1004">13</text:span></text:p>
          </table:table-cell>
          <table:table-cell table:style-name="TableCell1005">
            <text:p text:style-name="P1006"><text:span text:style-name="T1007">14</text:span></text:p>
          </table:table-cell>
          <table:table-cell table:style-name="TableCell1008">
            <text:p text:style-name="P1009"><text:span text:style-name="T1010">15</text:span></text:p>
          </table:table-cell>
          <table:table-cell table:style-name="TableCell1011">
            <text:p text:style-name="P1012"><text:span text:style-name="T1013">16</text:span></text:p>
          </table:table-cell>
          <table:table-cell table:style-name="TableCell1014">
            <text:p text:style-name="P1015"><text:span text:style-name="T1016">17</text:span></text:p>
          </table:table-cell>
          <table:table-cell table:style-name="TableCell1017">
            <text:p text:style-name="P1018"><text:span text:style-name="T1019">18</text:span></text:p>
          </table:table-cell>
          <table:table-cell table:style-name="TableCell1020">
            <text:p text:style-name="P1021">(15)學生申請109學年度第1學期復學或延長休學開始日；</text:p>
          </table:table-cell>
        </table:table-row>
        <table:table-row table:style-name="TableRow1022">
          <table:covered-table-cell>
            <text:p text:style-name="P1023"/>
          </table:covered-table-cell>
          <table:table-cell table:style-name="TableCell1024">
            <text:p text:style-name="P1025"/>
          </table:table-cell>
          <table:table-cell table:style-name="TableCell1026">
            <text:p text:style-name="P1027"><text:span text:style-name="T1028">19</text:span></text:p>
          </table:table-cell>
          <table:table-cell table:style-name="TableCell1029">
            <text:p text:style-name="P1030"><text:span text:style-name="T1031">20</text:span></text:p>
          </table:table-cell>
          <table:table-cell table:style-name="TableCell1032">
            <text:p text:style-name="P1033"><text:span text:style-name="T1034">21</text:span></text:p>
          </table:table-cell>
          <table:table-cell table:style-name="TableCell1035">
            <text:p text:style-name="P1036"><text:span text:style-name="T1037">22</text:span></text:p>
          </table:table-cell>
          <table:table-cell table:style-name="TableCell1038">
            <text:p text:style-name="P1039"><text:span text:style-name="T1040">23</text:span></text:p>
          </table:table-cell>
          <table:table-cell table:style-name="TableCell1041">
            <text:p text:style-name="P1042"><text:span text:style-name="T1043">24</text:span></text:p>
          </table:table-cell>
          <table:table-cell table:style-name="TableCell1044">
            <text:p text:style-name="P1045"><text:span text:style-name="T1046">25</text:span></text:p>
          </table:table-cell>
          <table:table-cell table:style-name="TableCell1047">
            <text:p text:style-name="P1048"><text:span text:style-name="T1049">(</text:span><text:span text:style-name="T1050">20</text:span><text:span text:style-name="T1051">)</text:span><text:span text:style-name="T1052">完成109年度半年結算報告編製、109年度第2期分期實施計畫及收支估計表編製</text:span></text:p>
          </table:table-cell>
        </table:table-row>
        <table:table-row table:style-name="TableRow1053">
          <table:covered-table-cell>
            <text:p text:style-name="P1054"/>
          </table:covered-table-cell>
          <table:table-cell table:style-name="TableCell1055">
            <text:p text:style-name="P1056"/>
          </table:table-cell>
          <table:table-cell table:style-name="TableCell1057">
            <text:p text:style-name="P1058"><text:span text:style-name="T1059">26</text:span></text:p>
          </table:table-cell>
          <table:table-cell table:style-name="TableCell1060">
            <text:p text:style-name="P1061"><text:span text:style-name="T1062">27</text:span></text:p>
          </table:table-cell>
          <table:table-cell table:style-name="TableCell1063">
            <text:p text:style-name="P1064"><text:span text:style-name="T1065">28</text:span></text:p>
          </table:table-cell>
          <table:table-cell table:style-name="TableCell1066">
            <text:p text:style-name="P1067"><text:span text:style-name="T1068">29</text:span></text:p>
          </table:table-cell>
          <table:table-cell table:style-name="TableCell1069">
            <text:p text:style-name="P1070"><text:span text:style-name="T1071">30</text:span></text:p>
          </table:table-cell>
          <table:table-cell table:style-name="TableCell1072">
            <text:p text:style-name="P1073"><text:span text:style-name="T1074">31</text:span>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>(31)108學年度第2學期結束、研究生學位考試申請結束、學生申請109學年度第1學期復學截止日</text:p>
          </table:table-cell>
        </table:table-row>
      </table:table>
      <text:p text:style-name="P1079"><text:span text:style-name="T1080">附註：本</text:span><text:span text:style-name="T1081">行事曆</text:span><text:span text:style-name="T1082">如遇特殊情形，得依法定程序調整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1972in" fo:margin-bottom="0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7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uk</dc:title>
    <dc:subject/>
    <meta:initial-creator>Sky123.Org</meta:initial-creator>
    <dc:creator>ling Hung</dc:creator>
    <meta:creation-date>2019-12-10T02:50:00Z</meta:creation-date>
    <dc:date>2019-12-10T02:50:00Z</dc:date>
    <meta:print-date>2019-12-10T02:50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9" meta:character-count="2135" meta:row-count="15" meta:non-whitespace-character-count="1820"/>
  </office:meta>
</office:document-meta>
</file>